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snap-to-layout-grid="false"/>
    </style:style>
    <style:style style:name="P2" style:family="paragraph" style:parent-style-name="Standard">
      <style:text-properties style:font-name="新細明體" fo:font-size="18pt" style:font-size-asian="18pt" style:font-name-complex="新細明體" style:font-size-complex="14pt"/>
    </style:style>
    <style:style style:name="P3" style:family="paragraph" style:parent-style-name="Standard">
      <style:paragraph-properties fo:line-height="200%" fo:text-align="center" style:justify-single-word="false" style:text-autospace="none" style:snap-to-layout-grid="false"/>
      <style:text-properties style:font-name="新細明體" fo:font-size="22pt" fo:font-weight="bold" style:font-size-asian="22pt" style:font-weight-asian="bold" style:font-name-complex="新細明體" style:font-size-complex="22pt"/>
    </style:style>
    <style:style style:name="P4" style:family="paragraph" style:parent-style-name="Standard">
      <style:paragraph-properties fo:line-height="0.917cm" fo:text-align="justify" style:justify-single-word="false" style:snap-to-layout-grid="false"/>
      <style:text-properties style:font-name="新細明體" fo:font-size="16pt" fo:font-weight="bold" style:font-size-asian="16pt" style:font-weight-asian="bold" style:font-name-complex="新細明體" style:font-size-complex="14pt"/>
    </style:style>
    <style:style style:name="P5" style:family="paragraph" style:parent-style-name="Standard">
      <style:paragraph-properties fo:line-height="200%" style:snap-to-layout-grid="false">
        <style:tab-stops>
          <style:tab-stop style:position="15.558cm" style:type="right" style:leader-style="dotted" style:leader-text="."/>
        </style:tab-stops>
      </style:paragraph-properties>
    </style:style>
    <style:style style:name="P6" style:family="paragraph" style:parent-style-name="Standard">
      <style:paragraph-properties fo:margin-left="0.953cm" fo:margin-right="0cm" fo:text-indent="0cm" style:auto-text-indent="false" style:snap-to-layout-grid="false"/>
      <style:text-properties style:font-name="新細明體" fo:font-size="18pt" style:font-size-asian="18pt" style:font-name-complex="新細明體" style:font-size-complex="18pt"/>
    </style:style>
    <style:style style:name="P7" style:family="paragraph" style:parent-style-name="Standard">
      <style:paragraph-properties fo:margin-left="0.953cm" fo:margin-right="0cm" fo:text-align="center" style:justify-single-word="false" fo:text-indent="0cm" style:auto-text-indent="false" style:snap-to-layout-grid="false"/>
      <style:text-properties style:font-name="新細明體" fo:font-size="18pt" fo:font-weight="bold" style:font-size-asian="18pt" style:font-weight-asian="bold" style:font-name-complex="新細明體" style:font-size-complex="18pt" style:font-weight-complex="bold"/>
    </style:style>
    <style:style style:name="P8" style:family="paragraph" style:parent-style-name="Standard">
      <style:paragraph-properties fo:margin-left="0.953cm" fo:margin-right="0cm" fo:text-indent="0cm" style:auto-text-indent="false" style:snap-to-layout-grid="false"/>
      <style:text-properties style:font-name="新細明體" fo:font-size="18pt" fo:font-weight="bold" style:font-size-asian="18pt" style:font-weight-asian="bold" style:font-name-complex="新細明體" style:font-size-complex="18pt" style:font-weight-complex="bold"/>
    </style:style>
    <style:style style:name="P9" style:family="paragraph" style:parent-style-name="Standard">
      <style:paragraph-properties fo:margin-left="0.953cm" fo:margin-right="0cm" fo:text-indent="0cm" style:auto-text-indent="false" style:snap-to-layout-grid="false"/>
      <style:text-properties style:font-name="新細明體" fo:font-size="18pt" fo:font-weight="bold" style:font-size-asian="18pt" style:font-weight-asian="bold" style:font-name-complex="新細明體" style:font-size-complex="18pt"/>
    </style:style>
    <style:style style:name="P10" style:family="paragraph" style:parent-style-name="Standard">
      <style:paragraph-properties fo:margin-left="0.951cm" fo:margin-right="0cm" fo:line-height="150%" fo:text-align="center" style:justify-single-word="false" fo:text-indent="0cm" style:auto-text-indent="false" style:snap-to-layout-grid="false"/>
    </style:style>
    <style:style style:name="P11" style:family="paragraph" style:parent-style-name="Standard">
      <style:paragraph-properties fo:margin-left="0cm" fo:margin-right="0cm" fo:text-indent="5.249cm" style:auto-text-indent="false" style:snap-to-layout-grid="false">
        <style:tab-stops>
          <style:tab-stop style:position="7.888cm"/>
        </style:tab-stops>
      </style:paragraph-properties>
      <style:text-properties style:font-name="新細明體" fo:font-size="14pt" style:font-size-asian="14pt" style:font-name-complex="新細明體" style:font-size-complex="14pt"/>
    </style:style>
    <style:style style:name="P12" style:family="paragraph" style:parent-style-name="Standard">
      <style:paragraph-properties fo:margin-left="0cm" fo:margin-right="0cm" fo:text-indent="5.249cm" style:auto-text-indent="false" style:snap-to-layout-grid="false"/>
    </style:style>
    <style:style style:name="P13" style:family="paragraph" style:parent-style-name="Standard">
      <style:paragraph-properties fo:margin-left="8.068cm" fo:margin-right="0cm" fo:text-indent="5.249cm" style:auto-text-indent="false" style:snap-to-layout-grid="false"/>
      <style:text-properties style:font-name="新細明體" fo:font-size="14pt" style:font-size-asian="14pt" style:font-name-complex="新細明體" style:font-size-complex="14pt"/>
    </style:style>
    <style:style style:name="P14" style:family="paragraph" style:parent-style-name="Standard">
      <style:paragraph-properties fo:margin-left="0cm" fo:margin-right="0cm" fo:line-height="200%" fo:text-indent="0.381cm" style:auto-text-indent="false" style:snap-to-layout-grid="false">
        <style:tab-stops>
          <style:tab-stop style:position="15.558cm" style:type="right" style:leader-style="dotted" style:leader-text="."/>
        </style:tab-stops>
      </style:paragraph-properties>
    </style:style>
    <style:style style:name="P15" style:family="paragraph" style:parent-style-name="Standard">
      <style:paragraph-properties fo:line-height="0.882cm" fo:break-before="page" style:snap-to-layout-grid="false"/>
      <style:text-properties style:font-name="新細明體" fo:font-size="16pt" fo:font-weight="bold" style:font-size-asian="16pt" style:font-weight-asian="bold" style:font-name-complex="新細明體" style:font-size-complex="14pt"/>
    </style:style>
    <style:style style:name="P16" style:family="paragraph" style:parent-style-name="Standard">
      <style:paragraph-properties fo:line-height="0.917cm" fo:text-align="justify" style:justify-single-word="false" fo:break-before="page" style:snap-to-layout-grid="false"/>
      <style:text-properties style:font-name="新細明體" fo:font-size="16pt" fo:font-weight="bold" style:font-size-asian="16pt" style:font-weight-asian="bold" style:font-name-complex="新細明體" style:font-size-complex="14pt"/>
    </style:style>
    <style:style style:name="P17" style:family="paragraph" style:parent-style-name="Standard">
      <style:paragraph-properties fo:line-height="0.917cm" fo:text-align="justify" style:justify-single-word="false" fo:break-before="page" style:snap-to-layout-grid="false">
        <style:tab-stops>
          <style:tab-stop style:position="3cm"/>
          <style:tab-stop style:position="13.018cm"/>
        </style:tab-stops>
      </style:paragraph-properties>
      <style:text-properties style:font-name="新細明體" style:font-name-complex="新細明體" style:font-size-complex="14pt"/>
    </style:style>
    <style:style style:name="P18" style:family="paragraph" style:parent-style-name="Standard">
      <style:paragraph-properties fo:margin-left="1.251cm" fo:margin-right="0.547cm" fo:line-height="0.882cm" fo:text-align="justify" style:justify-single-word="false" fo:text-indent="0cm" style:auto-text-indent="false" style:snap-to-layout-grid="false"/>
    </style:style>
    <style:style style:name="P19" style:family="paragraph" style:parent-style-name="Standard">
      <style:paragraph-properties fo:margin-top="1.27cm" fo:margin-bottom="0cm" loext:contextual-spacing="false" fo:line-height="0.882cm" style:snap-to-layout-grid="false"/>
      <style:text-properties style:font-name="新細明體" fo:font-size="16pt" fo:font-weight="bold" style:font-size-asian="16pt" style:font-weight-asian="bold" style:font-name-complex="新細明體" style:font-size-complex="14pt"/>
    </style:style>
    <style:style style:name="P20" style:family="paragraph" style:parent-style-name="Standard">
      <style:paragraph-properties fo:margin-left="2.108cm" fo:margin-right="0.547cm" fo:margin-top="0.318cm" fo:margin-bottom="0cm" loext:contextual-spacing="false" fo:line-height="0.882cm" fo:text-indent="-0.838cm" style:auto-text-indent="false" style:snap-to-layout-grid="false"/>
    </style:style>
    <style:style style:name="P21" style:family="paragraph" style:parent-style-name="Standard">
      <style:paragraph-properties fo:margin-left="1.748cm" fo:margin-right="0.547cm" fo:line-height="0.882cm" fo:text-indent="0cm" style:auto-text-indent="false" style:snap-to-layout-grid="false"/>
    </style:style>
    <style:style style:name="P22" style:family="paragraph" style:parent-style-name="Standard">
      <style:paragraph-properties fo:margin-left="2.353cm" fo:margin-right="0cm" fo:line-height="0.882cm" fo:text-indent="-1.083cm" style:auto-text-indent="false" style:snap-to-layout-grid="false"/>
      <style:text-properties style:font-name="新細明體" fo:font-size="16pt" style:font-size-asian="16pt" style:font-name-complex="新細明體" style:font-size-complex="14pt"/>
    </style:style>
    <style:style style:name="P23" style:family="paragraph" style:parent-style-name="Standard">
      <style:paragraph-properties fo:margin-left="1.136cm" fo:margin-right="0cm" fo:line-height="0.917cm" fo:text-align="justify" style:justify-single-word="false" fo:text-indent="-0.011cm" style:auto-text-indent="false" style:snap-to-layout-grid="false">
        <style:tab-stops>
          <style:tab-stop style:position="13.018cm"/>
        </style:tab-stops>
      </style:paragraph-properties>
    </style:style>
    <style:style style:name="P24" style:family="paragraph" style:parent-style-name="Standard">
      <style:paragraph-properties fo:margin-left="1.136cm" fo:margin-right="0cm" fo:line-height="0.917cm" fo:text-align="justify" style:justify-single-word="false" fo:text-indent="-0.011cm" style:auto-text-indent="false" style:snap-to-layout-grid="false">
        <style:tab-stops>
          <style:tab-stop style:position="13.018cm"/>
        </style:tab-stops>
      </style:paragraph-properties>
      <style:text-properties style:font-name="新細明體" fo:font-size="16pt" fo:font-weight="bold" style:font-size-asian="16pt" style:font-weight-asian="bold" style:font-name-complex="新細明體" style:font-size-complex="16pt"/>
    </style:style>
    <style:style style:name="P25" style:family="paragraph" style:parent-style-name="Standard" style:list-style-name="WW8Num12">
      <style:paragraph-properties fo:margin-left="3cm" fo:margin-right="0cm" fo:line-height="0.917cm" fo:text-align="justify" style:justify-single-word="false" fo:text-indent="-1.201cm" style:auto-text-indent="false" style:snap-to-layout-grid="false">
        <style:tab-stops>
          <style:tab-stop style:position="3cm"/>
        </style:tab-stops>
      </style:paragraph-properties>
    </style:style>
    <style:style style:name="P26" style:family="paragraph" style:parent-style-name="Standard" style:list-style-name="WW8Num12">
      <style:paragraph-properties fo:margin-left="3cm" fo:margin-right="0cm" fo:line-height="0.917cm" fo:text-align="justify" style:justify-single-word="false" fo:text-indent="-1.201cm" style:auto-text-indent="false" style:snap-to-layout-grid="false">
        <style:tab-stops>
          <style:tab-stop style:position="3cm"/>
          <style:tab-stop style:position="13.018cm"/>
        </style:tab-stops>
      </style:paragraph-properties>
    </style:style>
    <style:style style:name="P27" style:family="paragraph" style:parent-style-name="Standard" style:list-style-name="WW8Num12">
      <style:paragraph-properties fo:margin-left="3cm" fo:margin-right="0cm" fo:line-height="0.917cm" fo:text-align="justify" style:justify-single-word="false" fo:text-indent="-1.201cm" style:auto-text-indent="false" style:snap-to-layout-grid="false">
        <style:tab-stops>
          <style:tab-stop style:position="3cm"/>
          <style:tab-stop style:position="13.018cm"/>
        </style:tab-stops>
      </style:paragraph-properties>
      <style:text-properties style:font-name="新細明體" style:font-name-complex="新細明體"/>
    </style:style>
    <style:style style:name="P28" style:family="paragraph" style:parent-style-name="Standard" style:list-style-name="WW8Num30">
      <style:paragraph-properties fo:margin-left="3.013cm" fo:margin-right="0cm" fo:line-height="0.917cm" fo:text-align="justify" style:justify-single-word="false" fo:text-indent="-1.214cm" style:auto-text-indent="false" style:snap-to-layout-grid="false">
        <style:tab-stops>
          <style:tab-stop style:position="3cm"/>
        </style:tab-stops>
      </style:paragraph-properties>
    </style:style>
    <style:style style:name="P29" style:family="paragraph" style:parent-style-name="Standard" style:list-style-name="WW8Num30">
      <style:paragraph-properties fo:margin-left="3.013cm" fo:margin-right="0cm" fo:line-height="0.917cm" fo:text-align="justify" style:justify-single-word="false" fo:text-indent="-1.214cm" style:auto-text-indent="false" style:snap-to-layout-grid="false">
        <style:tab-stops>
          <style:tab-stop style:position="3cm"/>
        </style:tab-stops>
      </style:paragraph-properties>
      <style:text-properties style:font-name="新細明體" style:font-name-complex="新細明體"/>
    </style:style>
    <style:style style:name="P30" style:family="paragraph" style:parent-style-name="Standard" style:list-style-name="WW8Num30">
      <style:paragraph-properties fo:margin-left="3.011cm" fo:margin-right="0cm" fo:line-height="0.917cm" fo:text-align="justify" style:justify-single-word="false" fo:text-indent="-1.21cm" style:auto-text-indent="false" style:snap-to-layout-grid="false">
        <style:tab-stops>
          <style:tab-stop style:position="3cm"/>
        </style:tab-stops>
      </style:paragraph-properties>
    </style:style>
    <style:style style:name="P31" style:family="paragraph" style:parent-style-name="Standard" style:list-style-name="WW8Num10">
      <style:paragraph-properties fo:margin-left="3.951cm" fo:margin-right="0cm" fo:line-height="0.917cm" fo:text-align="justify" style:justify-single-word="false" fo:text-indent="-0.914cm" style:auto-text-indent="false">
        <style:tab-stops>
          <style:tab-stop style:position="3.902cm"/>
        </style:tab-stops>
      </style:paragraph-properties>
    </style:style>
    <style:style style:name="P32" style:family="paragraph" style:parent-style-name="Standard" style:list-style-name="WW8Num39">
      <style:paragraph-properties fo:margin-left="4.717cm" fo:margin-right="0cm" fo:line-height="0.917cm" fo:text-align="justify" style:justify-single-word="false" fo:text-indent="-0.864cm" style:auto-text-indent="false">
        <style:tab-stops>
          <style:tab-stop style:position="4.717cm"/>
        </style:tab-stops>
      </style:paragraph-properties>
    </style:style>
    <style:style style:name="P33" style:family="paragraph" style:parent-style-name="Standard" style:list-style-name="WW8Num39">
      <style:paragraph-properties fo:margin-left="4.717cm" fo:margin-right="0cm" fo:line-height="0.917cm" fo:text-align="justify" style:justify-single-word="false" fo:text-indent="-0.864cm" style:auto-text-indent="false">
        <style:tab-stops>
          <style:tab-stop style:position="4.717cm"/>
        </style:tab-stops>
      </style:paragraph-properties>
      <style:text-properties style:font-name="新細明體" style:font-name-complex="新細明體" style:font-weight-complex="bold"/>
    </style:style>
    <style:style style:name="P34" style:family="paragraph" style:parent-style-name="Standard" style:list-style-name="WW8Num35">
      <style:paragraph-properties fo:margin-left="3.752cm" fo:margin-right="0cm" fo:line-height="0.917cm" fo:text-align="justify" style:justify-single-word="false" fo:text-indent="-0.577cm" style:auto-text-indent="false" style:snap-to-layout-grid="false">
        <style:tab-stops/>
      </style:paragraph-properties>
    </style:style>
    <style:style style:name="P35" style:family="paragraph" style:parent-style-name="Standard" style:list-style-name="WW8Num21">
      <style:paragraph-properties fo:margin-left="3.752cm" fo:margin-right="0cm" fo:line-height="0.917cm" fo:text-align="justify" style:justify-single-word="false" fo:text-indent="-0.577cm" style:auto-text-indent="false" style:snap-to-layout-grid="false">
        <style:tab-stops/>
      </style:paragraph-properties>
    </style:style>
    <style:style style:name="P36" style:family="paragraph" style:parent-style-name="Standard" style:list-style-name="WW8Num21">
      <style:paragraph-properties fo:margin-left="3.752cm" fo:margin-right="0cm" fo:line-height="0.917cm" fo:text-align="justify" style:justify-single-word="false" fo:text-indent="-0.577cm" style:auto-text-indent="false" style:snap-to-layout-grid="false">
        <style:tab-stops>
          <style:tab-stop style:position="3.81cm"/>
        </style:tab-stops>
      </style:paragraph-properties>
    </style:style>
    <style:style style:name="P37" style:family="paragraph" style:parent-style-name="Standard" style:list-style-name="WW8Num21">
      <style:paragraph-properties fo:margin-left="3.752cm" fo:margin-right="0cm" fo:line-height="0.917cm" fo:text-align="justify" style:justify-single-word="false" fo:text-indent="-0.577cm" style:auto-text-indent="false" style:snap-to-layout-grid="false"/>
    </style:style>
    <style:style style:name="P38" style:family="paragraph" style:parent-style-name="Standard" style:list-style-name="WW8Num21">
      <style:paragraph-properties fo:margin-left="3.752cm" fo:margin-right="0cm" fo:line-height="0.917cm" fo:text-align="justify" style:justify-single-word="false" fo:text-indent="-0.577cm" style:auto-text-indent="false" style:snap-to-layout-grid="false">
        <style:tab-stops/>
      </style:paragraph-properties>
      <style:text-properties style:font-name="新細明體" style:font-name-complex="新細明體"/>
    </style:style>
    <style:style style:name="P39" style:family="paragraph" style:parent-style-name="Standard" style:list-style-name="WW8Num35">
      <style:paragraph-properties fo:margin-left="3.752cm" fo:margin-right="0cm" fo:line-height="0.917cm" fo:text-align="justify" style:justify-single-word="false" fo:text-indent="-0.577cm" style:auto-text-indent="false" style:snap-to-layout-grid="false">
        <style:tab-stops/>
      </style:paragraph-properties>
      <style:text-properties style:font-name="新細明體" style:font-name-complex="新細明體"/>
    </style:style>
    <style:style style:name="P40" style:family="paragraph" style:parent-style-name="Standard" style:list-style-name="WW8Num35">
      <style:paragraph-properties fo:margin-left="3.752cm" fo:margin-right="-0.199cm" fo:line-height="0.917cm" fo:text-align="justify" style:justify-single-word="false" fo:text-indent="-0.577cm" style:auto-text-indent="false" style:snap-to-layout-grid="false">
        <style:tab-stops/>
      </style:paragraph-properties>
    </style:style>
    <style:style style:name="P41" style:family="paragraph" style:parent-style-name="Standard">
      <style:paragraph-properties fo:margin-left="3.175cm" fo:margin-right="0cm" fo:line-height="0.917cm" fo:text-align="justify" style:justify-single-word="false" fo:text-indent="-1.372cm" style:auto-text-indent="false" style:snap-to-layout-grid="false">
        <style:tab-stops>
          <style:tab-stop style:position="3.175cm"/>
          <style:tab-stop style:position="3.81cm"/>
        </style:tab-stops>
      </style:paragraph-properties>
      <style:text-properties style:font-name="新細明體" fo:font-size="14pt" style:font-size-asian="14pt" style:font-name-complex="新細明體" style:font-size-complex="14pt"/>
    </style:style>
    <style:style style:name="P42" style:family="paragraph" style:parent-style-name="Standard">
      <style:paragraph-properties fo:margin-left="3.175cm" fo:margin-right="0cm" fo:line-height="0.917cm" fo:text-align="justify" style:justify-single-word="false" fo:text-indent="-1.372cm" style:auto-text-indent="false" style:snap-to-layout-grid="false">
        <style:tab-stops>
          <style:tab-stop style:position="3.175cm"/>
          <style:tab-stop style:position="3.81cm"/>
        </style:tab-stops>
      </style:paragraph-properties>
      <style:text-properties style:font-name="新細明體" fo:font-size="14pt" style:font-size-asian="14pt" style:font-name-complex="新細明體" style:font-size-complex="14pt"/>
    </style:style>
    <style:style style:name="P43" style:family="paragraph" style:parent-style-name="Standard">
      <style:paragraph-properties fo:margin-left="1.122cm" fo:margin-right="0cm" fo:line-height="0.917cm" fo:text-align="justify" style:justify-single-word="false" fo:text-indent="0.826cm" style:auto-text-indent="false"/>
    </style:style>
    <style:style style:name="P44" style:family="paragraph" style:parent-style-name="Standard" style:master-page-name="Standard">
      <style:paragraph-properties style:page-number="auto" style:snap-to-layout-grid="false"/>
      <style:text-properties style:font-name="新細明體" fo:font-size="20pt" fo:font-weight="bold" style:font-size-asian="20pt" style:font-weight-asian="bold" style:font-name-complex="新細明體" style:font-size-complex="20pt" style:font-weight-complex="bold"/>
    </style:style>
    <style:style style:name="P45" style:family="paragraph" style:parent-style-name="Footer">
      <style:paragraph-properties fo:margin-left="0cm" fo:margin-right="0.635cm" fo:text-align="end" style:justify-single-word="false" fo:text-indent="0cm" style:auto-text-indent="false"/>
    </style:style>
    <style:style style:name="P46" style:family="paragraph" style:parent-style-name="清單段落" style:list-style-name="WW8Num6">
      <style:paragraph-properties fo:margin-left="3.902cm" fo:margin-right="0cm" fo:line-height="0.917cm" fo:text-align="justify" style:justify-single-word="false" fo:orphans="2" fo:widows="2" fo:text-indent="-0.864cm" style:auto-text-indent="false">
        <style:tab-stops>
          <style:tab-stop style:position="3.902cm"/>
        </style:tab-stops>
      </style:paragraph-properties>
    </style:style>
    <style:style style:name="P47" style:family="paragraph" style:parent-style-name="清單段落" style:list-style-name="WW8Num6">
      <style:paragraph-properties fo:margin-left="3.902cm" fo:margin-right="0cm" fo:line-height="0.917cm" fo:text-align="justify" style:justify-single-word="false" fo:orphans="2" fo:widows="2" fo:text-indent="-0.864cm" style:auto-text-indent="false">
        <style:tab-stops>
          <style:tab-stop style:position="3.902cm"/>
        </style:tab-stops>
      </style:paragraph-properties>
      <style:text-properties style:font-name="新細明體" style:font-name-complex="新細明體"/>
    </style:style>
    <style:style style:name="P48" style:family="paragraph" style:parent-style-name="清單段落" style:list-style-name="WW8Num6">
      <style:paragraph-properties fo:margin-left="3.902cm" fo:margin-right="0cm" fo:line-height="0.917cm" fo:text-align="justify" style:justify-single-word="false" fo:orphans="2" fo:widows="2" fo:text-indent="-0.864cm" style:auto-text-indent="false">
        <style:tab-stops>
          <style:tab-stop style:position="3.902cm"/>
        </style:tab-stops>
      </style:paragraph-properties>
      <style:text-properties style:font-name="新細明體" style:font-name-complex="新細明體"/>
    </style:style>
    <style:style style:name="P49" style:family="paragraph" style:parent-style-name="Contents_20_1">
      <style:paragraph-properties fo:line-height="200%" style:snap-to-layout-grid="false">
        <style:tab-stops>
          <style:tab-stop style:position="15.558cm" style:type="right" style:leader-style="dotted" style:leader-text="."/>
        </style:tab-stops>
      </style:paragraph-properties>
    </style:style>
    <style:style style:name="P50" style:family="paragraph" style:parent-style-name="Contents_20_1" style:list-style-name="">
      <style:paragraph-properties fo:line-height="200%" style:snap-to-layout-grid="false">
        <style:tab-stops>
          <style:tab-stop style:position="15.558cm" style:type="right" style:leader-style="dotted" style:leader-text="."/>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新細明體" fo:font-size="20pt" fo:font-weight="bold" style:font-size-asian="20pt" style:font-weight-asian="bold" style:font-name-complex="新細明體" style:font-size-complex="20pt" style:font-weight-complex="bold"/>
    </style:style>
    <style:style style:name="T4" style:family="text">
      <style:text-properties style:font-name="新細明體" fo:font-weight="bold" style:font-weight-asian="bold" style:font-name-complex="新細明體" style:font-weight-complex="bold"/>
    </style:style>
    <style:style style:name="T5" style:family="text">
      <style:text-properties style:font-name="新細明體" fo:font-weight="bold" style:letter-kerning="true" style:font-weight-asian="bold" style:font-name-complex="新細明體"/>
    </style:style>
    <style:style style:name="T6" style:family="text">
      <style:text-properties style:font-name="新細明體" fo:font-size="18pt" fo:font-weight="bold" style:font-size-asian="18pt" style:font-weight-asian="bold" style:font-name-complex="新細明體" style:font-size-complex="18pt" style:font-weight-complex="bold"/>
    </style:style>
    <style:style style:name="T7" style:family="text">
      <style:text-properties style:font-name="新細明體" fo:font-size="26pt" fo:font-weight="bold" style:font-size-asian="26pt" style:font-weight-asian="bold" style:font-name-complex="新細明體" style:font-size-complex="26pt" style:font-weight-complex="bold"/>
    </style:style>
    <style:style style:name="T8" style:family="text">
      <style:text-properties style:font-name="新細明體" fo:font-size="26pt" fo:font-weight="bold" style:font-size-asian="26pt" style:font-weight-asian="bold" style:font-name-complex="新細明體" style:font-size-complex="26pt" style:font-weight-complex="bold"/>
    </style:style>
    <style:style style:name="T9" style:family="text">
      <style:text-properties style:font-name="新細明體" fo:font-size="14pt" style:font-size-asian="14pt" style:font-name-complex="新細明體" style:font-size-complex="14pt"/>
    </style:style>
    <style:style style:name="T10" style:family="text">
      <style:text-properties style:font-name="新細明體" fo:font-size="14pt" style:font-size-asian="14pt" style:font-name-complex="新細明體" style:font-size-complex="14pt"/>
    </style:style>
    <style:style style:name="T11" style:family="text">
      <style:text-properties style:font-name="新細明體" fo:font-size="14pt" style:font-size-asian="14pt" style:font-name-complex="新細明體"/>
    </style:style>
    <style:style style:name="T12" style:family="text">
      <style:text-properties style:font-name="新細明體" style:font-name-complex="新細明體"/>
    </style:style>
    <style:style style:name="T13" style:family="text">
      <style:text-properties style:font-name="新細明體" style:font-name-complex="新細明體"/>
    </style:style>
    <style:style style:name="T14" style:family="text">
      <style:text-properties style:font-name="新細明體" style:font-name-complex="新細明體" style:font-size-complex="14pt"/>
    </style:style>
    <style:style style:name="T15" style:family="text">
      <style:text-properties style:font-name="新細明體" style:font-name-complex="新細明體" style:font-size-complex="14pt"/>
    </style:style>
    <style:style style:name="T16" style:family="text">
      <style:text-properties style:font-name="新細明體" style:font-name-complex="新細明體" style:font-weight-complex="bold"/>
    </style:style>
    <style:style style:name="T17" style:family="text">
      <style:text-properties style:font-name="新細明體" style:font-name-complex="新細明體" style:font-weight-complex="bold"/>
    </style:style>
    <style:style style:name="T18" style:family="text">
      <style:text-properties style:font-name="新細明體" fo:font-size="22pt" fo:font-weight="bold" style:font-size-asian="22pt" style:font-weight-asian="bold" style:font-name-complex="新細明體" style:font-size-complex="22pt"/>
    </style:style>
    <style:style style:name="T19" style:family="text">
      <style:text-properties style:font-name="新細明體" fo:font-size="16pt" fo:font-weight="bold" style:font-size-asian="16pt" style:font-weight-asian="bold" style:font-name-complex="新細明體"/>
    </style:style>
    <style:style style:name="T20" style:family="text">
      <style:text-properties style:font-name="新細明體" fo:font-size="16pt" fo:font-weight="bold" style:font-size-asian="16pt" style:font-weight-asian="bold" style:font-name-complex="新細明體" style:font-size-complex="12pt"/>
    </style:style>
    <style:style style:name="T21" style:family="text">
      <style:text-properties style:font-name="新細明體" fo:font-size="16pt" fo:font-weight="bold" style:font-size-asian="16pt" style:font-weight-asian="bold" style:font-name-complex="新細明體" style:font-size-complex="16pt"/>
    </style:style>
    <style:style style:name="T22" style:family="text">
      <style:text-properties style:font-name="新細明體" fo:font-size="16pt" fo:font-weight="bold" style:font-size-asian="16pt" style:font-weight-asian="bold" style:font-name-complex="新細明體" style:font-size-complex="14pt"/>
    </style:style>
    <style:style style:name="T23" style:family="text">
      <style:text-properties style:font-name="新細明體" fo:font-size="16pt" fo:language="zh" fo:country="TW" fo:font-weight="bold" style:font-size-asian="16pt" style:font-weight-asian="bold" style:font-name-complex="新細明體"/>
    </style:style>
    <style:style style:name="T24" style:family="text">
      <style:text-properties style:font-name="新細明體" fo:font-size="16pt" fo:language="zh" fo:country="TW" fo:font-weight="bold" style:font-size-asian="16pt" style:font-weight-asian="bold" style:font-name-complex="新細明體" style:font-size-complex="12pt"/>
    </style:style>
    <style:style style:name="T25" style:family="text">
      <style:text-properties style:font-name="新細明體" fo:font-size="16pt" fo:language="zh" fo:country="TW" fo:font-weight="bold" style:font-size-asian="16pt" style:font-weight-asian="bold" style:font-name-complex="新細明體" style:font-size-complex="12pt"/>
    </style:style>
    <style:style style:name="T26" style:family="text">
      <style:text-properties style:font-name="新細明體" fo:font-size="16pt" fo:language="zh" fo:country="TW" fo:font-weight="bold" style:font-size-asian="16pt" style:font-weight-asian="bold" style:font-name-complex="新細明體"/>
    </style:style>
    <style:style style:name="T27" style:family="text">
      <style:text-properties style:font-name="新細明體" style:letter-kerning="true" style:font-name-complex="新細明體"/>
    </style:style>
    <style:style style:name="T28" style:family="text">
      <style:text-properties style:font-name="新細明體" style:letter-kerning="true" style:font-name-complex="新細明體"/>
    </style:style>
    <style:style style:name="T29" style:family="text">
      <style:text-properties style:font-weight-complex="bold"/>
    </style:style>
    <style:style style:name="T30" style:family="text">
      <style:text-properties fo:font-size="16pt" fo:font-weight="bold" style:font-size-asian="16pt" style:font-weight-asian="bold" style:font-size-complex="16pt"/>
    </style:style>
    <style:style style:name="T31" style:family="text">
      <style:text-properties fo:color="#000000" style:font-name="新細明體" style:font-name-complex="新細明體"/>
    </style:style>
    <style:style style:name="T3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
      <text:p text:style-name="P1"><text:span text:style-name="T3">出國報告(出國類別：其他）</text:span></text:p>
      <text:p text:style-name="P6"><text:s text:c="5"/></text:p>
      <text:p text:style-name="P7"/>
      <text:p text:style-name="P7"/>
      <text:p text:style-name="P7"/>
      <text:p text:style-name="P7"/>
      <text:p text:style-name="P7"/>
      <text:p text:style-name="P7"/>
      <text:p text:style-name="P7"/>
      <text:p text:style-name="P7"/>
      <text:p text:style-name="P10"><text:span text:style-name="T7">104年度執行中華航空</text:span><text:span text:style-name="T7">公司</text:span></text:p>
      <text:p text:style-name="P10"><text:span text:style-name="T7">日本名古屋過境場站檢查報告</text:span></text:p>
      <text:p text:style-name="P8"/>
      <text:p text:style-name="P6"/>
      <text:p text:style-name="P6"/>
      <text:p text:style-name="P6"/>
      <text:p text:style-name="P6"/>
      <text:p text:style-name="P6"/>
      <text:p text:style-name="P6"/>
      <text:p text:style-name="P9"/>
      <text:p text:style-name="P11">服務機關：民用航空局</text:p>
      <text:p text:style-name="P12"><text:span text:style-name="T9">姓名職稱：</text:span><text:span text:style-name="T9">張簡任技正金田</text:span></text:p>
      <text:p text:style-name="P12"><text:span text:style-name="T9"><text:s text:c="10"/></text:span><text:span text:style-name="T9">朱技正衍達</text:span></text:p>
      <text:p text:style-name="P13"/>
      <text:p text:style-name="P13"/>
      <text:p text:style-name="P12"><text:span text:style-name="T9">派赴國家：日本</text:span><text:span text:style-name="T9"> <text:s/></text:span><text:span text:style-name="T9">名古屋</text:span></text:p>
      <text:p text:style-name="P12"><text:span text:style-name="T9">出國期間：104</text:span><text:span text:style-name="T9">年12月1日至4日</text:span></text:p>
      <text:p text:style-name="P12"><text:span text:style-name="T11">報告日期：104年12月7日</text:span></text:p>
      <text:p text:style-name="P2"/>
      <text:p text:style-name="P3"><text:soft-page-break/>頁 <text:s text:c="2"/>次</text:p>
      <text:p text:style-name="P49"><text:span text:style-name="T20">壹、目的</text:span><text:span text:style-name="T24"><text:tab/>2</text:span></text:p>
      <text:h text:style-name="P50" text:outline-level="1"><text:span text:style-name="T20">貳、行程摘要</text:span><text:span text:style-name="T24"><text:tab/>2</text:span></text:h>
      <text:p text:style-name="P5"><text:span text:style-name="T21">參、檢查過程</text:span><text:span text:style-name="T23"><text:tab/>3</text:span></text:p>
      <text:p text:style-name="P14"><text:span text:style-name="T19">一、國際線航路查核</text:span><text:span text:style-name="T23"><text:tab/>3</text:span></text:p>
      <text:p text:style-name="P14"><text:span text:style-name="T19">二、執行</text:span><text:span text:style-name="T23">中華</text:span><text:span text:style-name="T19">航空公司名古屋站場站設施檢查</text:span><text:span text:style-name="T23"><text:tab/></text:span><text:span text:style-name="T23">4</text:span></text:p>
      <text:p text:style-name="P49"><text:span text:style-name="T20">肆、心得與建議</text:span><text:span text:style-name="T24"><text:tab/>..</text:span><text:span text:style-name="T24">9</text:span></text:p>
      <text:p text:style-name="P15">壹、目的</text:p>
      <text:p text:style-name="P18"><text:span text:style-name="T12">依據民用航空法第第五十七條「民航局得派員檢查民用航空運輸業各項人員、設備，並督導其業務，民用航空運輸業者不得拒絕、規避或妨礙；如有缺失，應通知民用航空運輸業者限期改善。」之規定，惟航空器之運行，並不限於我國境內，其目的地可能距出發地數千里之遙，抵達目的地後，需如同在我境內一樣，完成飛航與維護各項作業後起程回到國內機場，外站作業重要性等同於國內主基地，為了確保其作業水準可維繫最基本之飛安等級，本次</text:span><text:span text:style-name="T12">依</text:span><text:span text:style-name="T12">計畫對國籍航空公司於國外之飛航作業，執行名古屋場站作業檢查，對象為中華航空公司各項作業，包括客運與貨運，主要確認該公司執行各項安全管理及委託作業其人員之適職性，以及行政督導與管理是否符合國際及本國相關民航法規。</text:span></text:p>
      <text:p text:style-name="P19">貳、行程摘要</text:p>
      <text:p text:style-name="P20"><text:span text:style-name="T12">一、104年</text:span><text:span text:style-name="T12">12</text:span><text:span text:style-name="T12">月</text:span><text:span text:style-name="T12">1</text:span><text:span text:style-name="T12">日執行中華</text:span><text:span text:style-name="T12">航空CI</text:span><text:span text:style-name="T12">-</text:span><text:span text:style-name="T12">154</text:span><text:span text:style-name="T12">桃園機場至名古屋國際線駕駛艙</text:span><text:span text:style-name="T12">及客艙航路查核</text:span><text:span text:style-name="T12">。</text:span></text:p>
      <text:p text:style-name="P20"><text:span text:style-name="T12">二、104年</text:span><text:span text:style-name="T12">12</text:span><text:span text:style-name="T12">月</text:span><text:span text:style-name="T12">2</text:span><text:span text:style-name="T12">日至</text:span><text:span text:style-name="T12">3</text:span><text:span text:style-name="T12">日執行中華航空名古屋站場站檢查，包括：</text:span></text:p>
      <text:p text:style-name="P21"><text:span text:style-name="T12">(一)</text:span><text:span text:style-name="T12"> </text:span><text:span text:style-name="T12">場站設施、人員、裝備以及合約委託代理商檢查。</text:span></text:p>
      <text:p text:style-name="P21"><text:span text:style-name="T12">(二)</text:span><text:span text:style-name="T12"> </text:span><text:span text:style-name="T12">機坪作業檢查。</text:span></text:p>
      <text:p text:style-name="P20"><text:span text:style-name="T12">三、104年</text:span><text:span text:style-name="T12">12</text:span><text:span text:style-name="T12">月</text:span><text:span text:style-name="T12">4</text:span><text:span text:style-name="T12">日執行中華航空</text:span><text:span text:style-name="T12">CI-151</text:span><text:span text:style-name="T12">名古屋至桃園機場國際線駕駛艙</text:span><text:span text:style-name="T12">及客艙航路查核</text:span><text:span text:style-name="T12">。</text:span></text:p>
      <text:p text:style-name="P22"/>
      <text:p text:style-name="P16">參、檢查過程</text:p>
      <text:p text:style-name="P24">一、國際線航路查核</text:p>
      <text:list xml:id="list6475923576805787815" text:style-name="WW8Num12">
        <text:list-item>
          <text:p text:style-name="P25"><text:span text:style-name="T12">執行</text:span><text:span text:style-name="T12">中華</text:span><text:span text:style-name="T12">航空</text:span><text:span text:style-name="T12">CI</text:span><text:span text:style-name="T12">-</text:span><text:span text:style-name="T12">154</text:span><text:span text:style-name="T12">、</text:span><text:span text:style-name="T12">CI</text:span><text:span text:style-name="T12">-</text:span><text:span text:style-name="T12">151</text:span><text:span text:style-name="T12">航班桃園</text:span><text:span text:style-name="T12">至</text:span><text:span text:style-name="T12">名古屋及名古屋</text:span><text:span text:style-name="T12">至</text:span><text:span text:style-name="T12">桃園之定期航班駕駛艙</text:span><text:span text:style-name="T12">及客艙</text:span><text:span text:style-name="T12">航路檢查，前述航線係以波音</text:span><text:span text:style-name="T12">B</text:span><text:span text:style-name="T12">7</text:span><text:span text:style-name="T12">37</text:span><text:span text:style-name="T12">-</text:span><text:span text:style-name="T12">800</text:span><text:span text:style-name="T12">型</text:span><text:span text:style-name="T12">及空中巴士A330型</text:span><text:span text:style-name="T12">客機</text:span><text:span text:style-name="T12">飛航。經查該等航班均</text:span><text:span text:style-name="T12">依本局核定之相關手冊及規範執行飛航</text:span><text:span text:style-name="T12">作業</text:span><text:span text:style-name="T12">，</text:span><text:span text:style-name="T12">檢查</text:span><text:span text:style-name="T12">飛航組員證照齊全，效期及個人裝備符合規定</text:span><text:span text:style-name="T12">。另</text:span><text:span text:style-name="T12">，觀察</text:span><text:span text:style-name="T12">地勤人員辦理旅客於報到櫃檯之作業情況正常，對於禁止攜帶上機之物品均向旅客提醒，另檢查客艙組員對於安全及旅客隨身行李之安置作業情況正常，未見旅客隨身攜帶</text:span><text:span text:style-name="T12">超大行李情形。</text:span></text:p>
        </text:list-item>
        <text:list-item>
          <text:p text:style-name="P25"><text:span text:style-name="T12">飛航組員依規定執行任務提示、飛行前檢查、離場、飛機操控等符合標準操作程序規範，飛行操作各項檢查</text:span><text:span text:style-name="T12">均依</text:span><text:span text:style-name="T12">檢查卡</text:span><text:span text:style-name="T12">項目逐一</text:span><text:span text:style-name="T12">檢查</text:span><text:span text:style-name="T12">確認</text:span><text:span text:style-name="T12">，航行計畫與實際情況相符。</text:span></text:p>
        </text:list-item>
        <text:list-item>
          <text:p text:style-name="P27">經查相關航班之電腦航行計畫、組員資格、航空器通訊導航裝備數量、跑道分析、載重平衡、航務簽派、航機適航維護等資料，均符合相關規定。</text:p>
        </text:list-item>
        <text:list-item>
          <text:p text:style-name="P26"><text:span text:style-name="T12">航路中遭遇輕微亂流，機長均能適時響鈴</text:span><text:span text:style-name="T12">，再</text:span><text:span text:style-name="T12">由</text:span><text:span text:style-name="T12">客艙經理</text:span><text:span text:style-name="T12">廣播提醒及檢查乘客繫妥安全帶，組員操作程序熟練，</text:span><text:span text:style-name="T12">組員資源管理之</text:span><text:span text:style-name="T12">協調合作良好，</text:span><text:span text:style-name="T12">並</text:span><text:span text:style-name="T12">遵守各項</text:span><text:span text:style-name="T12">操作限制規定</text:span><text:span text:style-name="T12">，</text:span><text:span text:style-name="T12">所有飛航作業</text:span><text:span text:style-name="T12">符合規定。</text:span></text:p>
        </text:list-item>
        <text:list-item>
          <text:p text:style-name="P26"><text:span text:style-name="T12">檢查隨機</text:span><text:span text:style-name="T12">證照及</text:span><text:span text:style-name="T12">文件齊全，</text:span><text:span text:style-name="T12">並</text:span><text:span text:style-name="T14">依規定執行觀察席位安全提示</text:span><text:span text:style-name="T14">，</text:span><text:span text:style-name="T14">本次駕駛艙及客艙航路檢查無異常情況發現。 </text:span></text:p>
        </text:list-item>
      </text:list>
      <text:p text:style-name="P17"/>
      <text:p text:style-name="P23"><text:span text:style-name="T21">二、執行中華航空公司名古屋站場站設施檢查</text:span></text:p>
      <text:list xml:id="list1343290127124589624" text:style-name="WW8Num30">
        <text:list-item>
          <text:p text:style-name="P29">查核範圍：依據檢查員手冊規範之場站設施檢查表內容包括：人員組織、手冊、記錄、訓練、設施/裝備/機坪作業、法規遵守、飛航作業勤務支援、管制等要項。</text:p>
        </text:list-item>
        <text:list-item>
          <text:p text:style-name="P28"><text:span text:style-name="T12">組織編制：華航</text:span><text:span text:style-name="T12">(</text:span><text:span text:style-name="T12">簡稱CI</text:span><text:span text:style-name="T12">)</text:span><text:span text:style-name="T12">於名古屋站，全名為名古屋中部國際空港株式會社(N</text:span><text:span text:style-name="T12">agoya Chubu International Airport</text:span><text:span text:style-name="T12">)，設有機場經理1員 (台北外派DM)，下轄機場旅客部門(5員)含督導1員、貨運部門(3員)含督導1員。華航名古屋站地面代理組織：日本航空(JAL)及下包之鈴輿公司，下轄Dream Sky Nagoya</text:span><text:span text:style-name="T12">(</text:span><text:span text:style-name="T12">簡稱</text:span><text:span text:style-name="T12">D-Sky)</text:span><text:span text:style-name="T12">及Chubu Sky Support</text:span><text:span text:style-name="T12">(</text:span><text:span text:style-name="T12">簡稱</text:span><text:span text:style-name="T12">CSS)</text:span><text:span text:style-name="T12">兩子公司。</text:span></text:p>
        </text:list-item>
        <text:list-item>
          <text:p text:style-name="P28"><text:span text:style-name="T12">公司業務：旅客作業、行李作業、航務作業由</text:span><text:span text:style-name="T12">D-Sky</text:span><text:span text:style-name="T12">及</text:span><text:span text:style-name="T12">CSS</text:span><text:span text:style-name="T12">代理；貨運及貨運倉庫作業由JAL及</text:span><text:span text:style-name="T12">CSS</text:span><text:span text:style-name="T12">代理；餐飲業由Nagoya Air Catering代理；機坪作業由</text:span><text:span text:style-name="T12">CSS</text:span><text:span text:style-name="T12">代理；機務作業由JALEC代理；加油作業由</text:span><text:span text:style-name="T12">MAINAMI</text:span><text:span text:style-name="T12">代理；機坪保安管理由CI/全日警</text:span><text:span text:style-name="T12">Security</text:span><text:span text:style-name="T12">代理；旅客及行李保安管理由CI/全日警</text:span><text:span text:style-name="T12">Security</text:span><text:span text:style-name="T12">代理。本地華航員工均接受各項運務訓練課程及各項安全訓練課程，訓練及學習記錄皆由系統自動建檔備查。</text:span></text:p>
        </text:list-item>
        <text:list-item>
          <text:p text:style-name="P28"><text:span text:style-name="T12">每週航班NGO-TPE: 每日航班CI</text:span><text:span text:style-name="T12">-</text:span><text:span text:style-name="T12">150/151使用</text:span><text:span text:style-name="T12"> A-333</text:span><text:span text:style-name="T12">機型及 每週四班航班CI</text:span><text:span text:style-name="T12">-</text:span><text:span text:style-name="T12">154/155使用機型B</text:span><text:span text:style-name="T12">-</text:span><text:span text:style-name="T12">7</text:span><text:span text:style-name="T12">38</text:span><text:span text:style-name="T12">往返。目前客機班表每週合計22班 (</text:span><text:span text:style-name="T12">1</text:span><text:span text:style-name="T12">1班Inbound、11班Outbound)，無貨機航次。</text:span></text:p>
        </text:list-item>
        <text:list-item>
          <text:p text:style-name="P30"><text:span text:style-name="T12">航務與簽派作業：航務簽派代理作業主要由由</text:span><text:span text:style-name="T12">D-Sky</text:span><text:span text:style-name="T12">及</text:span><text:span text:style-name="T12">CSS</text:span><text:span text:style-name="T12">代理提供WEATHER、NOTOM及載重平衡。該站由台北總公司集中簽派。飛航計畫(Flight Plan)由華航桃園機場聯管集中簽放，經由華航網路傳至該站; 名古屋站由</text:span><text:span text:style-name="T12">D-Sky</text:span><text:span text:style-name="T12">及</text:span><text:span text:style-name="T12">CSS</text:span><text:span text:style-name="T12">代理簽派作業員送交飛航組員簽署，含提供Weather、NOTAM、Fuel </text:span><text:soft-page-break/><text:span text:style-name="T12">Sheet、Load Sheet；計有20 位領有華航授權工作證(L</text:span><text:span text:style-name="T12">etter of Authorization)</text:span><text:span text:style-name="T12">之裝載作業人員(Load sheet coordinator)，每三年於電腦複訓考試及手作載重平衡表測驗後，將成績傳送回華航桃園機場聯管建檔。相關飛航文件均依規定期限保留 3個月，經實際參與及觀察作業流程，情況合要求。華航古屋站建有飛航監控與通報(Flight Watch)機制，有網路固定的格式(F</text:span><text:span text:style-name="T12">ormat)</text:span><text:span text:style-name="T12">將訊息轉換為TTY能與航機及華航桃園機場聯管轉輸訊息，情況合要求。內部訓練與地面代理之訓練與固定會議之資料完整。</text:span></text:p>
        </text:list-item>
        <text:list-item>
          <text:p text:style-name="P29">航班督察作業：</text:p>
        </text:list-item>
      </text:list>
      <text:list xml:id="list897607385344154539" text:style-name="WW8Num6">
        <text:list-item>
          <text:list>
            <text:list-item>
              <text:list>
                <text:list-item>
                  <text:list>
                    <text:list-item>
                      <text:p text:style-name="P46"><text:span text:style-name="T12">C</text:span><text:span text:style-name="T12">hina Airlines Load-sheet Checklist</text:span></text:p>
                    </text:list-item>
                    <text:list-item>
                      <text:p text:style-name="P46"><text:span text:style-name="T12">C</text:span><text:span text:style-name="T12">hina Airlines Loading Checklist</text:span></text:p>
                    </text:list-item>
                    <text:list-item>
                      <text:p text:style-name="P47">Passenger Aircraft Security Checklist</text:p>
                    </text:list-item>
                    <text:list-item>
                      <text:p text:style-name="P47">TSA Cabin Search Checklist (U.S. Route)</text:p>
                    </text:list-item>
                    <text:list-item>
                      <text:p text:style-name="P47">組員酒精含量抽測(每年平均飛航組員總人數30%)</text:p>
                    </text:list-item>
                    <text:list-item>
                      <text:p text:style-name="P47">安全及服務作業檢查</text:p>
                    </text:list-item>
                  </text:list>
                </text:list-item>
              </text:list>
            </text:list-item>
          </text:list>
        </text:list-item>
      </text:list>
      <text:list xml:id="list114826958218745" text:continue-list="list1343290127124589624" text:style-name="WW8Num30">
        <text:list-item>
          <text:p text:style-name="P28"><text:span text:style-name="T12"><text:tab/></text:span><text:span text:style-name="T12">自我督察：</text:span></text:p>
        </text:list-item>
      </text:list>
      <text:list xml:id="list4791198111707371120" text:style-name="WW8Num10">
        <text:list-item>
          <text:list>
            <text:list-item>
              <text:list>
                <text:list-item>
                  <text:p text:style-name="P31"><text:span text:style-name="T16">第一級自我督察及各項查核機坪作業安全督察，依據機坪作業安全管理系統ROS</text:span><text:span text:style-name="T12">(</text:span><text:a xlink:type="simple" xlink:href="http://ros.china-airlines.com/" text:style-name="Internet_20_link" text:visited-style-name="Visited_20_Internet_20_Link"><text:span text:style-name="Internet_20_link">http</text:span></text:a><text:a xlink:type="simple" xlink:href="http://ros.china-airlines.com/" text:style-name="Internet_20_link" text:visited-style-name="Visited_20_Internet_20_Link"><text:span text:style-name="Internet_20_link">://ros.china-airlines.com</text:span></text:a><text:span text:style-name="T12">)</text:span><text:span text:style-name="T16">中之檢查表以做為機坪作業安全督察之依據。機坪作業安全督察之結輸入「機坪作業安全督察管理系統」。針對所紀錄之不符合事項，要求所負責之代理公司進行改善並留存相關紀錄。</text:span></text:p>
                </text:list-item>
                <text:list-item>
                  <text:p text:style-name="P31"><text:span text:style-name="T16">第一級自我督察總公司要求實施每半年各一次之場站自我督察，保存三年。督察頻率：場站督察頻率為該場站每月客班次之20%，包含以下工作：</text:span></text:p>
                </text:list-item>
              </text:list>
            </text:list-item>
          </text:list>
        </text:list-item>
      </text:list>
      <text:list xml:id="list1914628258395404375" text:style-name="WW8Num39">
        <text:list-item>
          <text:p text:style-name="P33">乘客服務作業檢查</text:p>
        </text:list-item>
        <text:list-item>
          <text:p text:style-name="P32"><text:span text:style-name="T16">載重平衡與機坪安全作業檢查</text:span></text:p>
        </text:list-item>
        <text:list-item>
          <text:p text:style-name="P33">總稽核室年度稽核</text:p>
        </text:list-item>
        <text:list-item>
          <text:p text:style-name="P33">航機務年度查核(含防冰、除冰)</text:p>
        </text:list-item>
        <text:list-item>
          <text:p text:style-name="P33">安全管理查核</text:p>
        </text:list-item>
        <text:list-item>
          <text:p text:style-name="P33">機上飲用水年度查核</text:p>
        </text:list-item>
        <text:list-item>
          <text:p text:style-name="P33">貨運場站作業查核</text:p>
        </text:list-item>
        <text:list-item>
          <text:p text:style-name="P33">航空保安品質作業檢查每一年一次，資料保存三年。</text:p>
        </text:list-item>
      </text:list>
      <text:list xml:id="list114828307905453" text:continue-list="list114826958218745" text:style-name="WW8Num30">
        <text:list-item>
          <text:p text:style-name="P29"><text:soft-page-break/>緊急應變：該站依中華航空公司緊急應變手冊及相關手冊、名古屋站作業手冊及機場相關單位建立有緊急聯絡通訊資料，作為狀況反應及處置之依據，公司配合名古屋機場緊急應變計畫(NGO Airport Emergency Plan)備有事案發生狀況之緊急應變程序及連絡網。名古屋站員工與日航代理稱對於緊急裝備（例如飛機移離時使用之吊帶），依日本民航法並非必備裝備，而需由名古屋站緊急由外站(目前為國內)支援，以應緊急應變之須。</text:p>
        </text:list-item>
        <text:list-item>
          <text:p text:style-name="P28"><text:span text:style-name="T12">機務作業</text:span><text:span text:style-name="T12">：</text:span></text:p>
        </text:list-item>
      </text:list>
      <text:list xml:id="list7792605463666538561" text:style-name="WW8Num35">
        <text:list-item>
          <text:p text:style-name="P34"><text:span text:style-name="T12">中華航空派遣</text:span><text:span text:style-name="T12">機務</text:span><text:span text:style-name="T12">代表一員綜理該站所有機務相關業務</text:span><text:span text:style-name="T12">，</text:span><text:span text:style-name="T12">並負責執行A330航機之日常維護</text:span><text:span text:style-name="T12">包含Pre</text:span><text:span text:style-name="T12">-</text:span><text:span text:style-name="T12">flight</text:span><text:span text:style-name="T12"> </text:span><text:span text:style-name="T12">/</text:span><text:span text:style-name="T12"> </text:span><text:span text:style-name="T12">Transit</text:span><text:span text:style-name="T12"> </text:span><text:span text:style-name="T12">/</text:span><text:span text:style-name="T12"> </text:span><text:span text:style-name="T12">Daily Check，以及特殊作業之簽放</text:span><text:span text:style-name="T12">作業。另，該站</text:span><text:span text:style-name="T12">委</text:span><text:span text:style-name="T12">託Japan Airline Engineering Company(以下簡稱JALEC)</text:span><text:span text:style-name="T12">執行</text:span><text:span text:style-name="T12">B737-800型航機之日常維護</text:span><text:span text:style-name="T12">包含Pre</text:span><text:span text:style-name="T12">-</text:span><text:span text:style-name="T12">flight</text:span><text:span text:style-name="T12"> </text:span><text:span text:style-name="T12">/</text:span><text:span text:style-name="T12"> </text:span><text:span text:style-name="T12">Transit</text:span><text:span text:style-name="T12"> </text:span><text:span text:style-name="T12">/</text:span><text:span text:style-name="T12"> </text:span><text:span text:style-name="T12">Daily Check，以及特殊作業之簽放</text:span><text:span text:style-name="T12">作業，並視需要提供人力</text:span><text:span text:style-name="T12">及</text:span><text:span text:style-name="T12">器材等異常狀況之支援。另，查該站並無</text:span><text:span text:style-name="T12">貨機</text:span><text:span text:style-name="T12">飛航之</text:span><text:span text:style-name="T12">航班</text:span><text:span text:style-name="T12">。由於每日皆有A330航機飛航該航線，為符航空器飛航作業管理規則第152條有關維修人員執勤時間限制之規定，於機務經理休假期間，中華航空每週派遣機務人員前往該站代行航機檢查及簽放職務。抽查11月份人員派遣情況符合法規之規定。</text:span></text:p>
        </text:list-item>
        <text:list-item>
          <text:p text:style-name="P34"><text:span text:style-name="T27">檢查機務</text:span><text:span text:style-name="T12">代表個人所持證照及授權均於效期內，查其</text:span><text:span text:style-name="T27">訓練紀錄已完成機型、特殊作業以及簽放相關訓練課程。複訓部分係由該員使用</text:span><text:span text:style-name="T12">公司企業網站研讀教材</text:span><text:span text:style-name="T12">後接受</text:span><text:span text:style-name="T12">測驗</text:span><text:span text:style-name="T12">。相關訓練紀錄亦存放於</text:span><text:span text:style-name="T12">電腦系統中，以供查詢</text:span><text:span text:style-name="T12">。</text:span></text:p>
        </text:list-item>
        <text:list-item>
          <text:p text:style-name="P34"><text:span text:style-name="T12">經查JALEC獲本局授權可為中華航空執行停機線維護作業(授權函編號：101</text:span><text:span text:style-name="T12">/</text:span><text:span text:style-name="T12">FSD</text:span><text:span text:style-name="T12">/026</text:span><text:span text:style-name="T12">，授權截止日期：</text:span><text:span text:style-name="T12">Dec. 31</text:span><text:span text:style-name="T12"> </text:span><text:soft-page-break/><text:span text:style-name="T12">2015)，經中華航空品保部門核可授權之人員計24員，抽查部分人員之訓練紀錄，均已完成華航授權相關訓練課程，包含機型差異課程、RII、特殊作業(CAT II Operation、RVSM、DE/Anti-ice Operation等)以及簽放訓練課程，並按期完成複訓，查與各員所持授權相符。JALEC未獲華航授予執行RII授權，如有相關授權需求時，將依GMM規定向華航修護工廠申請一次性授權。另，有關Engine Run Up部分，JALEC不為客戶執行，如有相關需求將由華航機務經理執行。</text:span></text:p>
        </text:list-item>
        <text:list-item>
          <text:p text:style-name="P34"><text:span text:style-name="T12">有關技術文件及各式檢查表單部分，</text:span><text:span text:style-name="T12">查華航並未提供紙本或</text:span><text:span text:style-name="T12">光碟版手冊予名古屋站，所有作業程序、技術手冊、工作表單等均利用網際網路進入華航網站進行查詢及列印，以供工作使用。抽查該站所使用之B73</text:span><text:span text:style-name="T12">7-800 </text:span><text:span text:style-name="T12">Transit Check用Job Card版本為Rev.:</text:span><text:span text:style-name="T12">11</text:span><text:span text:style-name="T12"> Dated: Nov. 2</text:span><text:span text:style-name="T12">5</text:span><text:span text:style-name="T12"> 201</text:span><text:span text:style-name="T12">5</text:span><text:span text:style-name="T12">與華航網站資訊相符。另，抽查Nov.</text:span><text:span text:style-name="T12">01</text:span><text:span text:style-name="T12"> - </text:span><text:span text:style-name="T12">30</text:span><text:span text:style-name="T12"> 201</text:span><text:span text:style-name="T12">5</text:span><text:span text:style-name="T12">間所執行之過境檢查，以及TLB之簽署情況均屬正常。TLB部份依據華航GMM規定保存6個月，Check Sheet部分則保存1年，JALEC則保存2年。</text:span></text:p>
        </text:list-item>
        <text:list-item>
          <text:p text:style-name="P34"><text:span text:style-name="T12">該站之除防冰作業亦委託JALEC執行，所使用之除防冰程序除華航之作業程序外，該公司之除防冰程序亦經華航認可採用。此外，該公司所有除防冰之作業人員均已獲華航授權。</text:span></text:p>
        </text:list-item>
        <text:list-item>
          <text:p text:style-name="P40"><text:span text:style-name="T12">維修所需之航材</text:span><text:span text:style-name="T12">部分，該站僅存放</text:span><text:span text:style-name="T12">B737-800航機之主輪2只、鼻輪1只，以及液壓油、發動機滑油等，部分消耗性器材亦可由JALEC提供。至於A330型機之航材則以Parts Poll的方式，視需要向國泰航空公司借用。檢查JALEC之料件庫房，</text:span><text:soft-page-break/><text:span text:style-name="T12">各式裝備及其零組件保存情況正常，具儲齡期限之料件皆於管制時限內。</text:span></text:p>
        </text:list-item>
        <text:list-item>
          <text:p text:style-name="P40"><text:span text:style-name="T12">華航於該場站</text:span><text:span text:style-name="T12">除備有2支拖桿(</text:span><text:span text:style-name="T12">B737-800</text:span><text:span text:style-name="T12">及A330型機各1支)外，</text:span><text:span text:style-name="T12">並未配置</text:span><text:span text:style-name="T12">其他</text:span><text:span text:style-name="T12">工具或裝備</text:span><text:span text:style-name="T12">，維修所需工具</text:span><text:span text:style-name="T12">皆由JALEC提供。檢查</text:span><text:span text:style-name="T12">拖桿之維護表養及校期情況正常。另，檢查JALEC</text:span><text:span text:style-name="T12">之工具庫，各式工具管理妥適，PME裝備亦依期完成校驗，相關標示清晰</text:span><text:span text:style-name="T12">易</text:span><text:span text:style-name="T12">於辨識。遇有特殊使用</text:span><text:span text:style-name="T12">限制</text:span><text:span text:style-name="T12">之PME工具，皆於工具上加註警告標示，提醒維修人員注意。</text:span></text:p>
        </text:list-item>
        <text:list-item>
          <text:p text:style-name="P39">該場站之加油作業係由MAINAMI公司執行，該公司於加油時皆提供油品含水量之測試報告予華航存參。抽查部分航班之加油相關紀錄及測試報告完整。</text:p>
        </text:list-item>
      </text:list>
      <text:list xml:id="list114827821137937" text:continue-list="list114828307905453" text:style-name="WW8Num30">
        <text:list-item>
          <text:p text:style-name="P28"><text:span text:style-name="T12">機坪作業：執行航機過境檢查（B-18</text:span><text:span text:style-name="T12">356</text:span><text:span text:style-name="T12"> CI-1</text:span><text:span text:style-name="T12">51</text:span><text:span text:style-name="T12"> </text:span><text:span text:style-name="T12">NGO </text:span><text:span text:style-name="T12">-</text:span><text:span text:style-name="T12"> </text:span><text:span text:style-name="T12">TPE 航班）：</text:span></text:p>
        </text:list-item>
      </text:list>
      <text:list xml:id="list5444659761775674674" text:style-name="WW8Num21">
        <text:list-item>
          <text:p text:style-name="P38">檢查飛機各區域情況正常，緊急裝備均於管制期限內。</text:p>
        </text:list-item>
        <text:list-item>
          <text:p text:style-name="P35"><text:span text:style-name="T12">該機由</text:span><text:span text:style-name="T12">華航</text:span><text:span text:style-name="T12">授權人員</text:span><text:span text:style-name="T12">游振能(</text:span><text:span text:style-name="T12">A/E 803275</text:span><text:span text:style-name="T12">，檢定證屆期日：Nov. </text:span><text:span text:style-name="T12">11 2016</text:span><text:span text:style-name="T12">)</text:span><text:span text:style-name="T12">執行過境檢查及簽放作業，檢查其</text:span><text:span text:style-name="T12">作業</text:span><text:span text:style-name="T12">情況良好</text:span><text:span text:style-name="T12">。</text:span></text:p>
        </text:list-item>
        <text:list-item>
          <text:p text:style-name="P35"><text:span text:style-name="T12">檢查該機TLB簽屬情況正常</text:span><text:span text:style-name="T12">，MEL項目</text:span><text:span text:style-name="T12">計2項，結構方面之管制項目1項，管制情況正常</text:span><text:span text:style-name="T12">。</text:span></text:p>
        </text:list-item>
        <text:list-item>
          <text:p text:style-name="P36"><text:span text:style-name="T12">檢查</text:span><text:span text:style-name="T12">MAINAMI加油公司執行加油作業情況正常，抽查油車內之燃油品質，未見含水或汙染情況。</text:span></text:p>
        </text:list-item>
        <text:list-item>
          <text:p text:style-name="P35"><text:span text:style-name="T12">檢查</text:span><text:span text:style-name="T12">飛航組員證照、飛航文件、航機證照抽檢均正常。</text:span></text:p>
        </text:list-item>
        <text:list-item>
          <text:p text:style-name="P35"><text:span text:style-name="T12">旅客下機作業正常，機場設施符合安全規定，本次檢查無異常情況發現。</text:span></text:p>
        </text:list-item>
        <text:list-item>
          <text:p text:style-name="P37"><text:span text:style-name="T12">觀察地勤公司作業</text:span><text:span text:style-name="T12">使用之輪檔、拖車、拖桿、油拴車、滾帶車、清廁車及滅火器等狀況均正常。</text:span></text:p>
        </text:list-item>
      </text:list>
      <text:p text:style-name="P41"><text:soft-page-break/></text:p>
      <text:p text:style-name="P41"/>
      <text:p text:style-name="P4">肆、心得與建議</text:p>
      <text:p text:style-name="P43"><text:span text:style-name="T12">華航名古屋場站除機務代表為本國籍，其餘諸多工作均為日籍員工，該站簡報資料準備相當充分，亦能反映有關飛航安全查核要項，實際觀察相關資料或紀錄檢查瞭解該站工作人員與代理公司間溝通順暢，且代理公司之作業能符合華航有關手冊之規定。華航名古屋分公司更以</text:span><text:span text:style-name="T16">嚴格監督地勤代理公司依規定執行各項機坪作業，各項案例分享，加強</text:span><text:span text:style-name="T16">OJT </text:span><text:span text:style-name="T16">訓練，防患於未然，達到地面事件(</text:span><text:span text:style-name="T16">GDI</text:span><text:span text:style-name="T16">)零事故之目標。</text:span></text:p>
      <text:p text:style-name="P43"><text:span text:style-name="T12">經查該站飛航航班與營運業務量有上揚之趨勢，如何落實場站航機務督導，不定時自我督察及場站相互支援，及對代理公司監督均為本次查核重點。就前述要點持續落實部份，已與受檢人員溝通，並請</text:span><text:span text:style-name="T16">分公司作有系統的</text:span><text:span text:style-name="T12">規劃，以因應作業上有需求時能滿足旅客服務及作業安全需求。</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日期" style:family="paragraph" style:parent-style-name="Standard" style:next-style-name="Standard">
      <style:paragraph-properties fo:text-align="end" style:justify-single-word="false"/>
    </style:style>
    <style:style style:name="Body_20_Text_20_Indent" style:display-name="Body Text Indent" style:family="paragraph" style:parent-style-name="Standard">
      <style:paragraph-properties fo:margin-left="2.611cm" fo:margin-right="0cm" fo:text-indent="-1.658cm" style:auto-text-indent="false">
        <style:tab-stops>
          <style:tab-stop style:position="13.018cm"/>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Contents_20_1" style:display-name="Contents 1" style:family="paragraph" style:parent-style-name="Standard" style:next-style-name="Standard" style:class="index">
      <style:text-properties style:font-size-complex="10pt"/>
    </style:style>
    <style:style style:name="Text_20_body_20_indent" style:display-name="Text body indent" style:family="paragraph" style:parent-style-name="Standard" style:class="text">
      <style:paragraph-properties fo:margin-left="1.138cm" fo:margin-right="0cm" fo:text-align="justify" style:justify-single-word="false" fo:text-indent="0cm" style:auto-text-indent="false"/>
      <style:text-properties fo:font-size="16pt" style:font-name-asian="標楷體" style:font-family-asian="標楷體" style:font-family-generic-asian="script" style:font-size-asian="16pt" style:font-size-complex="10pt"/>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Arial Unicode MS" fo:font-family="'Arial Unicode MS'" style:font-family-generic="swiss" style:font-pitch="variable" fo:font-size="12pt" fo:font-style="normal" fo:font-weight="normal" style:font-name-asian="Arial Unicode MS" style:font-family-asian="'Arial Unicode MS'" style:font-family-generic-asian="swiss" style:font-pitch-asian="variable" style:font-size-asian="12pt" style:font-style-asian="normal" style:font-weight-asian="normal" style:font-name-complex="Arial Unicode MS" style:font-family-complex="'Arial Unicode MS'" style:font-family-generic-complex="swiss" style:font-pitch-complex="variable" style:font-size-complex="12pt"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Arial Unicode MS" fo:font-family="'Arial Unicode MS'" style:font-family-generic="swiss" style:font-pitch="variable" fo:font-size="12pt" fo:font-style="normal" fo:font-weight="normal" style:font-name-asian="Arial Unicode MS" style:font-family-asian="'Arial Unicode MS'" style:font-family-generic-asian="swiss" style:font-pitch-asian="variable" style:font-size-asian="12pt" style:font-style-asian="normal" style:font-weight-asian="normal" style:font-name-complex="Arial Unicode MS" style:font-family-complex="'Arial Unicode MS'" style:font-family-generic-complex="swiss" style:font-pitch-complex="variable" style:font-size-complex="12pt" style:font-style-complex="normal"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Arial Unicode MS" fo:font-family="'Arial Unicode MS'" style:font-family-generic="swiss" style:font-pitch="variable" fo:font-size="12pt" fo:font-style="normal" fo:font-weight="normal" style:font-name-asian="Arial Unicode MS" style:font-family-asian="'Arial Unicode MS'" style:font-family-generic-asian="swiss" style:font-pitch-asian="variable" style:font-size-asian="12pt" style:font-style-asian="normal" style:font-weight-asian="normal" style:font-name-complex="Arial Unicode MS" style:font-family-complex="'Arial Unicode MS'" style:font-family-generic-complex="swiss" style:font-pitch-complex="variable" style:font-size-complex="12pt" style:font-style-complex="normal" style:font-weight-complex="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style>
    <style:style style:name="WW8Num6z1" style:family="text"/>
    <style:style style:name="WW8Num6z2" style:family="text"/>
    <style:style style:name="WW8Num6z3"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font-name-complex="Times New Roman" style:font-family-complex="'Times New Roman'" style:font-family-generic-complex="roman" style:font-pitch-complex="variable"/>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mplex="Times New Roman" style:font-family-complex="'Times New Roman'" style:font-family-generic-complex="roman" style:font-pitch-complex="variable"/>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27z1"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2pt" style:font-style-complex="normal" style:font-weight-complex="normal"/>
    </style:style>
    <style:style style:name="WW8Num27z2" style:family="text">
      <style:text-properties fo:color="#000000" style:font-name="Arial Unicode MS" fo:font-family="'Arial Unicode MS'"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style>
    <style:style style:name="WW8Num32z2"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33z2"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text-properties style:font-name-complex="Times New Roman" style:font-family-complex="'Times New Roman'" style:font-family-generic-complex="roman" style:font-pitch-complex="variable"/>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text-properties style:font-name-complex="Times New Roman" style:font-family-complex="'Times New Roman'" style:font-family-generic-complex="roman" style:font-pitch-complex="variable"/>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style:style>
    <style:style style:name="WW8Num46z1"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000000"/>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頁尾_20_字元" style:display-name="頁尾 字元" style:family="text">
      <style:text-properties style:letter-kerning="true"/>
    </style:style>
    <style:style style:name="本文縮排_20_字元" style:display-name="本文縮排 字元" style:family="text">
      <style:text-properties fo:font-size="16pt" style:letter-kerning="true" style:font-name-asian="標楷體" style:font-family-asian="標楷體" style:font-family-generic-asian="script" style:font-size-asian="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293cm" fo:text-indent="-0.6cm" fo:margin-left="2.1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293cm" fo:text-indent="-0.6cm" fo:margin-left="2.1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35cm" fo:text-indent="-0.847cm" fo:margin-left="2.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043cm" fo:text-indent="-0.847cm" fo:margin-left="4.04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89cm" fo:text-indent="-0.847cm" fo:margin-left="4.8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583cm" fo:text-indent="-0.847cm" fo:margin-left="6.58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43cm" fo:text-indent="-0.847cm" fo:margin-left="7.4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276cm" fo:text-indent="-0.847cm" fo:margin-left="8.27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123cm"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293cm" fo:text-indent="-0.6cm" fo:margin-left="2.10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2.64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2.64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49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34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18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03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88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72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57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4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2.912cm" fo:text-indent="-0.847cm" fo:margin-left="2.91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372cm" fo:margin-left="3.17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49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34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18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03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88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72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57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4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847cm" fo:margin-left="4.57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5.419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6.265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7.11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7.959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8.80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9.65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10.49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1.3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21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1.058cm" fo:margin-left="2.85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3.888cm" fo:text-indent="-0.635cm" fo:margin-left="3.88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4.946cm" fo:text-indent="-0.847cm" fo:margin-left="4.94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5.793cm" fo:text-indent="-0.847cm" fo:margin-left="5.79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6.639cm" fo:text-indent="-0.847cm" fo:margin-left="6.639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7.486cm" fo:text-indent="-0.847cm" fo:margin-left="7.48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8.333cm" fo:text-indent="-0.847cm" fo:margin-left="8.33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9.179cm" fo:text-indent="-0.847cm" fo:margin-left="9.179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10.026cm" fo:text-indent="-0.847cm" fo:margin-left="10.02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0.873cm" fo:text-indent="-0.847cm" fo:margin-left="10.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26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壹, 貳, 參, ...">
        <style:list-level-properties text:list-level-position-and-space-mode="label-alignment">
          <style:list-level-label-alignment text:label-followed-by="listtab" text:list-tab-stop-position="2.842cm" fo:text-indent="-1.201cm" fo:margin-left="1.702cm"/>
        </style:list-level-properties>
      </text:list-level-style-number>
      <text:list-level-style-number text:level="2" text:style-name="WW8Num27z1" style:num-suffix="、" style:num-format="一, 二, 三, ...">
        <style:list-level-properties text:list-level-position-and-space-mode="label-alignment">
          <style:list-level-label-alignment text:label-followed-by="listtab" text:list-tab-stop-position="2.595cm" fo:text-indent="-1.201cm" fo:margin-left="1.455cm"/>
        </style:list-level-properties>
      </text:list-level-style-number>
      <text:list-level-style-number text:level="3" text:style-name="WW8Num27z2" style:num-suffix="." style:num-format="一, 二, 三, ...">
        <style:list-level-properties text:list-level-position-and-space-mode="label-alignment">
          <style:list-level-label-alignment text:label-followed-by="listtab" text:list-tab-stop-position="2.335cm" fo:text-indent="-0.635cm" fo:margin-left="2.335cm"/>
        </style:list-level-properties>
      </text:list-level-style-number>
      <text:list-level-style-number text:level="4" text:style-name="WW8Num27z3" style:num-prefix="(" style:num-suffix=")" style:num-format="一, 二, 三, ...">
        <style:list-level-properties text:list-level-position-and-space-mode="label-alignment">
          <style:list-level-label-alignment text:label-followed-by="listtab" text:list-tab-stop-position="3.182cm" fo:text-indent="-0.635cm" fo:margin-left="3.18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4cm" fo:text-indent="-0.847cm" fo:margin-left="4.2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7cm" fo:text-indent="-0.847cm" fo:margin-left="5.087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34cm" fo:text-indent="-0.847cm" fo:margin-left="5.93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8cm" fo:text-indent="-0.847cm" fo:margin-left="6.7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7cm" fo:text-indent="-0.847cm" fo:margin-left="7.6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2.701cm" fo:text-indent="-0.635cm" fo:margin-left="2.70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2.64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187cm" fo:text-indent="-0.635cm" fo:margin-left="2.18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441cm" fo:text-indent="-0.847cm" fo:margin-left="3.44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288cm" fo:text-indent="-0.847cm" fo:margin-left="4.28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135cm" fo:text-indent="-0.847cm" fo:margin-left="5.135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828cm" fo:text-indent="-0.847cm" fo:margin-left="6.82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675cm" fo:text-indent="-0.847cm" fo:margin-left="7.67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521cm" fo:text-indent="-0.847cm" fo:margin-left="8.52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368cm"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2.701cm" fo:text-indent="-0.635cm" fo:margin-left="2.701cm"/>
        </style:list-level-properties>
      </text:list-level-style-number>
      <text:list-level-style-number text:level="2" text:style-name="WW8Num3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bullet text:level="3" text:style-name="WW8Num32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3z0" style:num-suffix="." style:num-format="1">
        <style:list-level-properties text:list-level-position-and-space-mode="label-alignment">
          <style:list-level-label-alignment text:label-followed-by="listtab" text:list-tab-stop-position="0.635cm" fo:text-indent="-0.6cm" fo:margin-left="1.199cm"/>
        </style:list-level-properties>
      </text:list-level-style-number>
      <text:list-level-style-number text:level="3" text:style-name="WW8Num33z2"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WW8Num33z2"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33z2"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33z2"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33z2"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33z2"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33z2"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35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37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0.847cm" fo:margin-left="2.649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3.496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4.343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5.189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6.036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6.883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7.729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8.57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9.4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0.847cm" fo:margin-left="2.646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2.701cm" fo:text-indent="-0.635cm" fo:margin-left="2.701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text:style-name="WW8Num45z0" style:num-prefix="（" style:num-suffix="）" style:num-format="一, 二, 三, ..." text:start-value="7">
        <style:list-level-properties text:list-level-position-and-space-mode="label-alignment">
          <style:list-level-label-alignment text:label-followed-by="listtab" fo:text-indent="-1.461cm" fo:margin-left="2.307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2.766cm" fo:text-indent="-0.6cm" fo:margin-left="2.665cm"/>
        </style:list-level-properties>
      </text:list-level-style-number>
      <text:list-level-style-bullet text:level="2" text:style-name="WW8Num4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2.101cm" fo:text-indent="-0.6cm" fo:margin-left="2.66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281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9"><draw:text-box fo:min-height="0.058cm" fo:min-width="0cm"><text:p text:style-name="Footer"><text:span text:style-name="Page_20_Number"><text:page-number text:select-page="current">9</text:page-number></text:span></text:p></draw:text-box></draw:frame></text:p>
        <text:p text:style-name="MP1"/>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赴泰國曼谷ASIAN ATR TRAINING CENTER接受ATR-72機恢復檢定證模擬機訓練</dc:title>
    <meta:initial-creator>MANDARIN</meta:initial-creator>
    <meta:creation-date>2015-12-03T22:20:00</meta:creation-date>
    <dc:creator>朱衍達</dc:creator>
    <dc:date>2015-12-08T16:15:00</dc:date>
    <meta:print-date>2015-12-08T16:13:00</meta:print-date>
    <meta:editing-cycles>45</meta:editing-cycles>
    <meta:editing-duration>PT4H32M</meta:editing-duration>
    <meta:document-statistic meta:table-count="0" meta:image-count="0" meta:object-count="0" meta:page-count="10" meta:paragraph-count="78" meta:word-count="4146" meta:character-count="5153" meta:non-whitespace-character-count="5040"/>
    <meta:generator>LibreOffice/4.4.5.2$Windows_x86 LibreOffice_project/a22f674fd25a3b6f45bdebf25400ed2adff0ff99</meta:generator>
  </office:meta>
</office:document-meta>
</file>