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895cm" fo:margin-left="-0.058cm" style:page-number="auto" table:align="left" style:writing-mode="lr-tb"/>
    </style:style>
    <style:style style:name="表格1.A" style:family="table-column">
      <style:table-column-properties style:column-width="16.8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0.875cm"/>
    </style:style>
    <style:style style:name="表格2.B" style:family="table-column">
      <style:table-column-properties style:column-width="3.39cm"/>
    </style:style>
    <style:style style:name="表格2.C" style:family="table-column">
      <style:table-column-properties style:column-width="4.837cm"/>
    </style:style>
    <style:style style:name="表格2.D" style:family="table-column">
      <style:table-column-properties style:column-width="4.636cm"/>
    </style:style>
    <style:style style:name="表格2.E" style:family="table-column">
      <style:table-column-properties style:column-width="3.662cm"/>
    </style:style>
    <style:style style:name="表格2.1" style:family="table-row">
      <style:table-row-properties style:min-row-height="2.20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16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752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845cm"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1.859cm" fo:keep-together="auto"/>
    </style:style>
    <style:style style:name="表格2.11" style:family="table-row">
      <style:table-row-properties fo:keep-together="auto"/>
    </style:style>
    <style:style style:name="P1" style:family="paragraph" style:parent-style-name="Standard">
      <style:text-properties fo:font-size="18pt" style:font-name-asian="標楷體" style:font-size-asian="18pt"/>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988cm"/>
      <style:text-properties fo:font-size="16pt" fo:font-weight="bold" style:font-name-asian="標楷體" style:font-size-asian="16pt" style:font-weight-asian="bold" style:font-weight-complex="bold"/>
    </style:style>
    <style:style style:name="P5" style:family="paragraph" style:parent-style-name="Standard">
      <style:paragraph-properties fo:line-height="0.988cm"/>
    </style:style>
    <style:style style:name="P6" style:family="paragraph" style:parent-style-name="Standard">
      <style:text-properties style:font-name-asian="標楷體"/>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27cm" fo:margin-right="0cm" fo:line-height="0.988cm" fo:text-indent="0cm" style:auto-text-indent="false"/>
      <style:text-properties fo:font-size="16pt" fo:font-weight="bold" style:font-name-asian="標楷體" style:font-size-asian="16pt" style:font-weight-asian="bold" style:font-weight-complex="bold"/>
    </style:style>
    <style:style style:name="P17" style:family="paragraph" style:parent-style-name="Standard">
      <style:paragraph-properties fo:margin-left="0cm" fo:margin-right="0cm" fo:line-height="0.988cm" fo:text-indent="7.902cm" style:auto-text-indent="false"/>
    </style:style>
    <style:style style:name="P18"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9" style:family="paragraph" style:parent-style-name="Standard">
      <style:text-properties fo:color="#000000" style:font-name="標楷體" fo:font-size="10pt" style:font-name-asian="標楷體" style:font-size-asian="16pt" style:font-name-complex="標楷體" style:font-size-complex="16pt"/>
    </style:style>
    <style:style style:name="P2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1" style:family="paragraph" style:parent-style-name="Standard" style:list-style-name="WW8Num5">
      <style:paragraph-properties fo:line-height="0.882cm"/>
      <style:text-properties fo:font-size="10pt" fo:font-weight="bold" style:font-name-asian="標楷體" style:font-size-asian="16pt" style:font-weight-asian="bold" style:font-weight-complex="bold"/>
    </style:style>
    <style:style style:name="P22" style:family="paragraph" style:parent-style-name="Standard">
      <style:paragraph-properties fo:line-height="0.917cm"/>
      <style:text-properties fo:font-size="10pt" style:font-size-asian="16pt"/>
    </style:style>
    <style:style style:name="P23" style:family="paragraph" style:parent-style-name="Standard">
      <style:paragraph-properties fo:margin-left="1.803cm" fo:margin-right="0cm" fo:line-height="0.917cm" fo:text-indent="-1.134cm" style:auto-text-indent="false"/>
      <style:text-properties fo:font-size="10pt" style:font-name-asian="標楷體" style:font-size-asian="16pt"/>
    </style:style>
    <style:style style:name="P24" style:family="paragraph" style:parent-style-name="Standard">
      <style:paragraph-properties fo:margin-left="1.803cm" fo:margin-right="0cm" fo:line-height="0.917cm" fo:text-indent="-1.134cm" style:auto-text-indent="false"/>
      <style:text-properties fo:font-size="10pt" style:font-size-asian="16pt"/>
    </style:style>
    <style:style style:name="P25" style:family="paragraph" style:parent-style-name="Standard" style:list-style-name="WW8Num2">
      <style:paragraph-properties fo:margin-left="1.9cm" fo:margin-right="0cm" fo:margin-top="0cm" fo:margin-bottom="0.318cm" loext:contextual-spacing="false" fo:line-height="0.882cm" fo:text-indent="-1.27cm" style:auto-text-indent="false"/>
      <style:text-properties fo:font-size="10pt" style:font-name-asian="標楷體" style:font-size-asian="16pt"/>
    </style:style>
    <style:style style:name="P26" style:family="paragraph" style:parent-style-name="Standard" style:list-style-name="WW8Num2">
      <style:paragraph-properties fo:margin-left="1.9cm" fo:margin-right="0cm" fo:margin-top="0cm" fo:margin-bottom="0.318cm" loext:contextual-spacing="false" fo:line-height="0.917cm" fo:text-indent="-1.27cm" style:auto-text-indent="false"/>
      <style:text-properties fo:font-size="10pt" style:font-name-asian="標楷體" style:font-size-asian="16pt"/>
    </style:style>
    <style:style style:name="P27" style:family="paragraph" style:parent-style-name="Standard" style:list-style-name="WW8Num2">
      <style:paragraph-properties fo:margin-left="2.117cm" fo:margin-right="0cm" fo:margin-top="0cm" fo:margin-bottom="0.318cm" loext:contextual-spacing="false" fo:line-height="0.917cm" fo:text-indent="-0.635cm" style:auto-text-indent="false">
        <style:tab-stops/>
      </style:paragraph-properties>
      <style:text-properties fo:font-size="10pt" style:font-size-asian="16pt"/>
    </style:style>
    <style:style style:name="P28" style:family="paragraph" style:parent-style-name="Standard" style:list-style-name="WW8Num4">
      <style:paragraph-properties fo:margin-left="2.799cm" fo:margin-right="0cm" fo:line-height="0.917cm" fo:text-indent="-1.69cm" style:auto-text-indent="false"/>
      <style:text-properties style:font-name="標楷體" fo:font-size="10pt" style:font-name-asian="標楷體" style:font-size-asian="16pt" style:font-name-complex="標楷體" style:font-size-complex="16pt"/>
    </style:style>
    <style:style style:name="P29" style:family="paragraph" style:parent-style-name="Standard" style:list-style-name="WW8Num4">
      <style:paragraph-properties fo:margin-left="2.799cm" fo:margin-right="0cm" fo:line-height="0.917cm" fo:text-indent="-1.69cm" style:auto-text-indent="false"/>
      <style:text-properties fo:font-size="10pt" style:font-size-asian="16pt"/>
    </style:style>
    <style:style style:name="P30" style:family="paragraph" style:parent-style-name="Standard">
      <style:paragraph-properties fo:margin-left="0.501cm" fo:margin-right="0cm" fo:margin-top="0cm" fo:margin-bottom="0.318cm" loext:contextual-spacing="false" fo:line-height="0.917cm" fo:text-indent="1.247cm" style:auto-text-indent="false"/>
      <style:text-properties fo:font-size="10pt" style:font-size-asian="16pt"/>
    </style:style>
    <style:style style:name="P31" style:family="paragraph" style:parent-style-name="Standard">
      <style:paragraph-properties fo:margin-left="1.482cm" fo:margin-right="0cm" fo:margin-top="0cm" fo:margin-bottom="0.318cm" loext:contextual-spacing="false" fo:line-height="0.917cm" fo:text-indent="0cm" style:auto-text-indent="false"/>
      <style:text-properties fo:font-size="10pt" style:font-size-asian="16pt"/>
    </style:style>
    <style:style style:name="P32" style:family="paragraph" style:parent-style-name="Standard">
      <style:paragraph-properties fo:margin-left="2.117cm" fo:margin-right="0cm" fo:margin-top="0cm" fo:margin-bottom="0.318cm" loext:contextual-spacing="false" fo:line-height="0.917cm" fo:text-indent="0cm" style:auto-text-indent="false"/>
      <style:text-properties fo:font-size="10pt" style:font-size-asian="16pt"/>
    </style:style>
    <style:style style:name="P33" style:family="paragraph" style:parent-style-name="Standard">
      <style:paragraph-properties fo:margin-left="2.12cm" fo:margin-right="0cm" fo:margin-top="0cm" fo:margin-bottom="0.318cm" loext:contextual-spacing="false" fo:line-height="0.917cm" fo:text-indent="0cm" style:auto-text-indent="false"/>
      <style:text-properties fo:font-size="10pt" style:font-size-asian="16pt"/>
    </style:style>
    <style:style style:name="P34" style:family="paragraph" style:parent-style-name="Standard">
      <style:paragraph-properties fo:margin-left="2.117cm" fo:margin-right="0cm" fo:margin-top="0cm" fo:margin-bottom="0.318cm" loext:contextual-spacing="false" fo:line-height="0.917cm" fo:text-indent="1.129cm" style:auto-text-indent="false"/>
      <style:text-properties fo:font-size="10pt" style:font-size-asian="16pt"/>
    </style:style>
    <style:style style:name="P35" style:family="paragraph" style:parent-style-name="Standard">
      <style:paragraph-properties fo:margin-top="0cm" fo:margin-bottom="0.318cm" loext:contextual-spacing="false" fo:line-height="0.917cm"/>
      <style:text-properties fo:font-size="10pt" style:font-size-asian="16pt"/>
    </style:style>
    <style:style style:name="T1" style:family="text">
      <style:text-properties fo:font-size="16pt" style:font-name-asian="標楷體"/>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complex="16pt"/>
    </style:style>
    <style:style style:name="T5" style:family="text">
      <style:text-properties fo:font-size="16pt" style:font-name-asian="Times New Roman" style:font-size-asian="16pt" style:font-size-complex="16pt"/>
    </style:style>
    <style:style style:name="T6" style:family="text">
      <style:text-properties fo:font-size="16pt" style:font-name-asian="Times New Roman" style:font-size-complex="16pt"/>
    </style:style>
    <style:style style:name="T7" style:family="text">
      <style:text-properties style:font-name-asian="標楷體"/>
    </style:style>
    <style:style style:name="T8" style:family="text">
      <style:text-properties style:font-name-asian="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name-complex="標楷體" style:font-size-complex="16pt"/>
    </style:style>
    <style:style style:name="T12" style:family="text">
      <style:text-properties style:font-name="標楷體" fo:font-size="16pt" style:font-name-asian="標楷體" style:font-name-complex="標楷體" style:font-size-complex="16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標楷體" style:font-size-complex="16pt"/>
    </style:style>
    <style:style style:name="T15" style:family="text">
      <style:text-properties style:font-name="標楷體" style:font-name-asian="標楷體" style:font-name-complex="標楷體" style:font-size-complex="16pt" style:font-weight-complex="bold"/>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name-complex="標楷體" style:font-size-complex="16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font-name-asian="標楷體" style:font-name-complex="標楷體"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標楷體" style:font-size-complex="16pt"/>
    </style:style>
    <style:style style:name="T22" style:family="text">
      <style:text-properties fo:color="#000000" fo:font-size="16pt" style:font-name-asian="Times New Roman" style:font-size-asian="16pt" style:font-size-complex="16pt"/>
    </style:style>
    <style:style style:name="T23" style:family="text">
      <style:text-properties fo:color="#000000" fo:font-size="16pt" style:font-name-asian="Times New Roman" style:font-size-complex="16pt"/>
    </style:style>
    <style:style style:name="T24" style:family="text">
      <style:text-properties fo:color="#000000" style:font-name-asian="標楷體" style:font-size-complex="16pt"/>
    </style:style>
    <style:style style:name="T25" style:family="text">
      <style:text-properties fo:color="#000000" style:font-name-asian="Times New Roman" style:font-size-complex="16pt"/>
    </style:style>
    <style:style style:name="T26" style:family="text">
      <style:text-properties fo:font-size="18pt" style:font-name-asian="Times New Roman" style:font-size-asian="18pt"/>
    </style:style>
    <style:style style:name="T27" style:family="text">
      <style:text-properties fo:color="#313131" style:font-name="標楷體" fo:font-size="16pt" style:font-name-asian="標楷體" style:font-size-asian="16pt" style:font-name-complex="標楷體" style:font-size-complex="16pt"/>
    </style:style>
    <style:style style:name="T28" style:family="text">
      <style:text-properties fo:color="#313131" style:font-name="標楷體" fo:font-size="16pt" style:font-name-asian="標楷體" style:font-name-complex="標楷體" style:font-size-complex="16pt"/>
    </style:style>
    <style:style style:name="T29" style:family="text">
      <style:text-properties fo:color="#313131" style:font-name="標楷體" style:font-name-asian="標楷體" style:font-name-complex="標楷體" style:font-size-complex="16pt"/>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T32" style:family="text">
      <style:text-properties style:font-name-asian="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政府機關（構）人員從事兩岸交流活動（參加會議）報告</text:p>
          </table:table-cell>
        </table:table-row>
        <table:table-row table:style-name="表格1.1">
          <table:table-cell table:style-name="表格1.A1" office:value-type="string">
            <text:list xml:id="list7947572949137636469" text:style-name="WW8Num5">
              <text:list-item>
                <text:p text:style-name="P21">交流活動基本資料</text:p>
              </text:list-item>
            </text:list>
            <text:p text:style-name="P23">一、活動名稱：104年度「全球投資趨勢及政策研究計畫」-大陸投資事業實地訪查</text:p>
            <text:p text:style-name="P23">二、活動日期：104年8月16日至104年8月22日</text:p>
            <text:p text:style-name="P23">三、主辦（或接待）單位：經濟部投資審議委員會委託財團法人中華經濟研究院執行</text:p>
            <text:p text:style-name="P24"><text:span text:style-name="T7">四、報告撰寫人服務單位：</text:span><text:span text:style-name="T8">經濟部投資審議委員會</text:span></text:p>
            <text:p text:style-name="P19"><text:s text:c="27"/>經濟部工業局</text:p>
            <text:list xml:id="list172457791357108" text:continue-numbering="true" text:style-name="WW8Num5">
              <text:list-item>
                <text:p text:style-name="P21">活動（會議）重點</text:p>
              </text:list-item>
            </text:list>
            <text:list xml:id="list8397268441712768395" text:style-name="WW8Num2">
              <text:list-item>
                <text:p text:style-name="P25">活動性質：參訪</text:p>
              </text:list-item>
            </text:list>
            <text:p text:style-name="P22"><text:span text:style-name="T14">今（104）年度「全球投資趨勢及政策研究計畫」，經濟部投資審議委員會（以下簡稱投審會）希望透過研究及實地訪查等方式，瞭解全球總體經濟情勢、國內廠商對大陸及對外投資狀況，以及我國和主要國家之間雙向投資環境之變化，作為研擬修訂投資政策之參考，爰委託中華經濟研究院（以下簡稱中經院）執行研究計畫。本計畫包括投資趨勢分析與研究、投資政策與法規研析及投資調查與管理資料庫等項目，其中投資趨勢分析與研究項下對中國大陸事業實地訪查部分，</text:span><text:span text:style-name="T19">本年度選定產業別為國內關鍵技術產業（晶圓鑄造、積體電路封裝測試、液晶顯示器面板等產業）</text:span><text:span text:style-name="T14">，並依地區別規畫二梯次執行，本</text:span><text:soft-page-break/><text:span text:style-name="T14">梯次為第二梯次，本</text:span><text:span text:style-name="T19">會除派員會同參加外，並邀請本部工業局隨</text:span><text:span text:style-name="T14">行，除可監督委託研究案之執行情形及進度外，亦可實地瞭解當地臺商企業的經營現況與問題，以利未來兩岸產經政策擬定與執行業務的推展。</text:span></text:p>
            <text:list xml:id="list172457886323607" text:continue-numbering="true" text:style-name="WW8Num2">
              <text:list-item>
                <text:p text:style-name="P26">活動內容</text:p>
              </text:list-item>
            </text:list>
            <text:p text:style-name="P30"><text:span text:style-name="T24">本次參與中經院與臺商面對面之深度訪談行程，計訪談日月光封裝測試（上海）有限公司、台積電（中國）有限公司、威宏電子(上海)有限公司、中達電通股份有限公司、友達光電(蘇州)有限公司、蘇州群策科技有限公司、矽品科技（蘇州）有限公司、和艦科技（蘇州）有限公司、力成科技（蘇州）有限公司等9家臺商企業，參訪行程及訪談名單詳如附件，訪談重點摘錄如下：</text:span></text:p>
            <text:list xml:id="list172456799918660" text:continue-numbering="true" text:style-name="WW8Num2">
              <text:list-item>
                <text:list>
                  <text:list-item>
                    <text:p text:style-name="P27"><text:span text:style-name="T24">日月光封裝測試（上海）有限公司</text:span></text:p>
                  </text:list-item>
                </text:list>
              </text:list-item>
            </text:list>
            <text:p text:style-name="P31"><text:span text:style-name="T25"><text:s text:c="4"/></text:span><text:span text:style-name="T24">日月光半導體製造股份有限公司主要業務為提供半導體</text:span><text:span text:style-name="T8">客戶封裝及測試服務，該公司對於兩岸分工佈局部分，大陸地區係以傳統焊線封裝測試業務，以供應客戶低階封測之需求，國內則為提供凸塊、覆晶、晶圓級封裝等高階封測產品及研發中心為主。日月光封裝測試（上海）有限公司目前年營收約美金2,000萬元，與97年營收約美金4,000萬元相較，獲利情況大幅下滑，主要原因為客戶轉單、人才（工程師及研發人員）流失及</text:span><text:soft-page-break/><text:span text:style-name="T8">國內尚未開放在大陸生產高階產品，導致產業競爭力逐漸流失所致；另大陸政府強力扶植半導體產業，除以大基金方式挹注資金外，另以租稅、研發或薪資等多樣態補助方式，變相鼓勵供應鏈客戶將訂單轉予陸資企業，致使臺商企業在大陸地區經營面臨嚴峻挑戰。</text:span></text:p>
            <text:list xml:id="list172457285101915" text:continue-numbering="true" text:style-name="WW8Num2">
              <text:list-item>
                <text:list>
                  <text:list-item>
                    <text:p text:style-name="P27"><text:span text:style-name="T24">台積電（中國）有限公司</text:span></text:p>
                  </text:list-item>
                </text:list>
              </text:list-item>
            </text:list>
            <text:p text:style-name="P32"><text:span text:style-name="T25"><text:s text:c="3"/></text:span><text:span text:style-name="T24">台灣積體電路製造股份有限公司於92年在大陸投資設立台積電（中國）有限公司，從事8吋晶圓積體電路產銷業務，本會核准該公司赴大陸投資之製程技術已放寬至0.13微米以上，惟台積電（中國）有限公司70％製程仍以0.18微米及0.15微米為主</text:span><text:span text:style-name="T8">。</text:span><text:span text:style-name="T24">面對大陸官方強力扶植發展半導體產業，該公司表示</text:span><text:span text:style-name="T8">半導體的發展並非僅靠資金與決心</text:span><text:span text:style-name="T24">，技術是重要關鍵，</text:span><text:span text:style-name="T8">對於大陸利用政策資源優勢，積極投入發展自有產業供應鏈，短期尚難與其抗衡</text:span><text:span text:style-name="T24">。</text:span><text:span text:style-name="T25"> </text:span></text:p>
            <text:p text:style-name="P33"><text:span text:style-name="T25"><text:s text:c="3"/></text:span><text:span text:style-name="T19">台積電（中國）有限公司聘用員工2,700位，其中90名為當地研發人員，臺幹計9位，非直接員工流動率為5％~7％，與同業相較，流動率相對偏低。該公司表示未來是否要在大陸新設廠房，端視其對技術智財權的保障程度而定，因此對於本部預告修正「在大陸地區投資晶圓鑄造廠積體電路設計積</text:span><text:soft-page-break/><text:span text:style-name="T19">體電路封裝積體電路測試與液晶顯示器面板廠關鍵技術審查及監督作業要點」中鬆綁可獨資在大陸興建12吋晶圓廠的政策，持正面態度。（本部104年9月4日業以經審二第10404604380號公告修正前述要點，核准投資人赴大陸投資設立12吋廠晶圓鑄造廠，惟採總量管制，以核准三座為上限。）</text:span></text:p>
            <text:list xml:id="list172457517736750" text:continue-numbering="true" text:style-name="WW8Num2">
              <text:list-item>
                <text:list>
                  <text:list-item>
                    <text:p text:style-name="P27"><text:span text:style-name="T24">威宏電子(上海)有限公司</text:span></text:p>
                  </text:list-item>
                </text:list>
              </text:list-item>
            </text:list>
            <text:p text:style-name="P32"><text:span text:style-name="T19">宏達國際電子股份有限公司 (以下簡稱宏達電) 因為手機定位不明及市場行銷失誤，導致獲利不佳，遂宣布重新擬定營運規劃，以生產高階智慧型手機等及縮減15%的全球員工人數，以挽回市場信心。威宏電子(上海)有限公司</text:span><text:span text:style-name="T14">因為產能需求逐年下降，遂將高階產品如旗艦機等調整由國內生產，低階產品則委由陸資企業代工，並</text:span><text:span text:style-name="T19">於今（104）年7月與中國移動股份有限公司</text:span><text:span text:style-name="T14">設立聯合測試實驗室，作為智慧手機出廠前之驗證及測試，由於大陸為智慧手機最大生產基地之一，且為智慧手機最大消費市場之一，與大陸地區產銷相關的手機，都將會有龐大的檢測需求。未來該實驗室除提供宏達電手機檢測服務外，因已陸續通過3GPP、GCF、與在大陸上市所需要的CCSA認證，亦可提供高通、三星晶片產品，或非HTC手機產品之檢測、驗證服務，協助提升產品上市前所需檢驗時間。</text:span></text:p>
            <text:list xml:id="list172458070393848" text:continue-numbering="true" text:style-name="WW8Num2">
              <text:list-item>
                <text:list>
                  <text:list-item>
                    <text:p text:style-name="P27"><text:soft-page-break/><text:span text:style-name="T24">中達電通股份有限公司</text:span></text:p>
                  </text:list-item>
                </text:list>
              </text:list-item>
            </text:list>
            <text:p text:style-name="P34"><text:span text:style-name="T19">台達電子工業股份有限公司(以下簡稱台達電公司)於85年經本會核准赴大陸地區投資中達電通股份有限公司，主要經營不斷電式電源供應器等產品之製造與銷售，</text:span><text:span text:style-name="T14">該公司耕耘工業自動化技術超過二十年，近年來許多自行研發的新創產品如SCARA工業機器人及工業節能自動化等高度智能化整 體解決方案等，透過市場回饋不斷優化，協助客戶提升工業產線生產效益及品質。該公司去年向本會申請間接受讓取得全球通訊電源大廠挪威Eltek ASA股權後，使台達電公司布局全球的版圖與產品線更加完備。</text:span><text:span text:style-name="T19">該公司為客戶提供工業自動化解決方案從第一階段的零組件供應廠、第二階段的提供機器自動化服務，進入第三階段工廠自動化、系統整合服務，使公司整體</text:span><text:span text:style-name="T14">營收與獲利均成長</text:span><text:span text:style-name="T19">。</text:span></text:p>
            <text:p text:style-name="P34"><text:span text:style-name="T19">台達電公司</text:span><text:span text:style-name="T14">未來在人才規劃上，仍將以臺灣為主要研發基地，針對工業自動化的趨勢，大陸在短、中期內仍將以導入輔助人員生產，提升生產自動化程度的製造執行系統為主，尚無法有較大量的製造業完整導入智慧工廠的概念。</text:span></text:p>
            <text:p text:style-name="P35"><text:span text:style-name="T25"><text:s text:c="6"/></text:span><text:span text:style-name="T24">5.友達光電（蘇州）有限公司</text:span></text:p>
            <text:p text:style-name="P32"><text:span text:style-name="T19">友達光電股份有限公司(以下簡稱友達公司)於90年經本會核</text:span><text:soft-page-break/><text:span text:style-name="T19">准赴大陸地區投資</text:span><text:span text:style-name="T24">友達光電（蘇州）有限公司</text:span><text:span text:style-name="T19">，主要經營液晶顯示器模組製造組裝業務，</text:span><text:span text:style-name="T14">包括完整尺寸(1.4吋~85吋)傳統TFT-LCD面板產品、小尺寸(1.5吋~7吋)LTPS TFT-LCD面板產品、小尺寸(1.4吋~5.5吋)AMOLED觸控面板，</text:span><text:span text:style-name="T19">人員聘僱部份，幾乎已全為陸方員工，進料部份，大部分係客戶指定原料廠，但由陸資企業供應的比例已逐漸提升。友達公司以臺灣為全球營運發展之總部，統籌規劃各世代生產線之完整布局。針對主要液晶產品之全球供給來說，大陸市場之需求主要由友達大陸廠供應外，大陸以外之全球市場需求，皆由臺灣廠能供應。該公司並表示智慧型手機面板產值將大幅且高於電視面板之成長，而大陸廠是未來智慧型手機主要成長區域，為因應未來大陸可攜式裝置市場的龐大需求，故於昆山建立6代面板廠，期能因應市場並保有競爭優勢。</text:span></text:p>
            <text:p text:style-name="P35"><text:span text:style-name="T25"><text:s text:c="6"/></text:span><text:span text:style-name="T24">6.蘇州群策科技有限公司</text:span></text:p>
            <text:p text:style-name="P32"><text:span text:style-name="T19">欣興電子股份有限公司（以下簡稱欣興公司）於94年經本會核准投資蘇州群策科技有限公司，主要經營項目為電子產品所需電路板(PCB)生產、組裝等，該公司聘用員工1,600人，臺幹30人。有關PCB產業趨勢；目前傳統版、HIT低階品項已逐漸被大陸電路板產業取代，高階品項主要競爭者仍為台商，因</text:span><text:soft-page-break/><text:span text:style-name="T19">此欣興公司藉由少量多樣產品，並開發歐美訂單以降低風險，至於高階手機的IC載板部份，主要競爭手仍為臺、韓、日業者，與IC產業界線越來越近；另該公司目前預訂於大陸常州、泰州、山東擇一廠區，設立車用板之生產基地；整體而言，</text:span><text:span text:style-name="T14">大陸電路板產業目前僅在較低階的載板，與一般規格之軟板產品部份較具競爭力，在一些包括軟硬結合板的高階產品，還落後該公司3~5年的進展。</text:span></text:p>
            <text:p text:style-name="P35"><text:span text:style-name="T25"><text:s text:c="6"/></text:span><text:span text:style-name="T24">7.矽品科技（蘇州）有限公司</text:span></text:p>
            <text:p text:style-name="P32"><text:span text:style-name="T32"><text:s text:c="2"/></text:span><text:span text:style-name="T8">矽品精密工業股份有限公司（以下簡稱矽品公司）早期受大陸地方政府招商引資優惠、廉價勞工及逐漸建構完整供應鏈，因此於90年赴大陸蘇州設立</text:span><text:span text:style-name="T24">矽品科技（蘇州）有限公司</text:span><text:span text:style-name="T8">，從事電晶體、記憶體模組及積體電路封裝及其測試（焊線形式）業務，目前該公司聘用員工為3,300人，臺幹40人，直接員工部分，受限員工忠誠度不高及當地民風差異，流動率偏高，平均年資不到1年，致教育訓練及稽核成本居高不下，非直接員工部分，公司採用每年提高薪資約5％至10％、塑造人性化工作環境及在地管理等方式積極留住人才，員工流動率約1％，如年資為5年工程師薪資相較，兩岸差異已不大，顯示大陸勞工成本對臺商而言不再具有設廠優勢。</text:span></text:p>
            <text:p text:style-name="P32"><text:soft-page-break/><text:span text:style-name="T32"><text:s text:c="3"/></text:span><text:span text:style-name="T8">為因應大陸客戶需求及大陸競爭對手在高階封測技術的急起直追，該公司積極於蘇州廠區建置蘇州3廠，將於2015年第三季完工，量產後對大陸營收有相當大的挹注，兩岸分工佈局部分，依市場競爭程度及大陸客戶需求，建立封測TURNKEY 產能，搶占大陸市場，未來視需求，慎選具有地緣優勢及條件之地區進行布局，國內則作為高階封測研發基地及主要生產基地，服務全球客戶。</text:span></text:p>
            <text:p text:style-name="P35"><text:span text:style-name="T25"><text:s text:c="6"/></text:span><text:span text:style-name="T24">8.和艦科技（蘇州）有限公司</text:span></text:p>
            <text:p text:style-name="P32"><text:span text:style-name="T24">聯華電子股份有限公司</text:span><text:span text:style-name="T8">(以下簡稱聯電公司)</text:span><text:span text:style-name="T24"> 目前為和艦科技（蘇州）有限公司</text:span><text:span text:style-name="T8">最大股東，持股比率86.88％，該公司並於今（104）</text:span><text:span text:style-name="T24">年經本會核准間接增加對和艦科技（蘇州）有限公司持股，投資完成後預計對其持股增加為91.06％，和艦科技（蘇州）有限公司為8</text:span><text:span text:style-name="T29">吋晶圓廠，</text:span><text:span text:style-name="T24">製程技術為0.13微米，目前2條產線產能（60,000片/月）均已滿載，稅後淨利為20％。鑑於大陸102年全年進口積體電路實績進口金額已達近美金2,300億元的規模，遠高於石油進口金額，且大陸官方在政策引導下，提升陸資企業在半導體市場的競爭力，聯電公司以參股投資聯芯集成電路製造(廈門)有限公司，</text:span><text:span text:style-name="T8">參與快速成長之中國晶片市場</text:span><text:span text:style-name="T24">，並透過12吋廠能提供55/65奈米以下的製造</text:span><text:soft-page-break/><text:span text:style-name="T24">服務，與陸資企業競爭，提升該公司服務品質、增加在地化生產，以因應客戶客戶需求進而提升競爭力，預計廈門廠可於明年3月量產；至於是否會在大陸新設</text:span><text:span text:style-name="T8">12吋晶圓廠，其表示大陸地方政府藉由鼓勵新設晶圓廠達招商引資的額度已滿（上海已有3座12吋晶圓廠），且</text:span><text:span text:style-name="T24">已於臺南科學園區設有12</text:span><text:span text:style-name="T8">吋晶圓廠及研發中心，故暫不考慮在大陸新設廠房。</text:span></text:p>
            <text:p text:style-name="P35"><text:span text:style-name="T25"><text:s text:c="5"/></text:span><text:span text:style-name="T24">9.力成科技（蘇州）有限公司</text:span></text:p>
            <text:p text:style-name="P32"><text:span text:style-name="T25"><text:s text:c="3"/></text:span><text:span text:style-name="T24">力成科技股份有限公司（以下簡稱力成公司）於98年向本會申請受讓取得力成科技（蘇州）有限公司100％股權，從事經營積體電路（IC）之封裝（銲線型式）及測試之產銷業務，該公司聘用員工470人，僅1位臺籍財務主管，主要客戶為日本東芝、爾必達及美國SST等，目前產能係大陸廠自行接單及當臺灣母公司產能不足以應付時之轉單為主，故投資大陸事業對母公司之既有訂單並無影響，且自行接單亦可為母公司帶來不小挹注。另103年因主要客戶美光科技至西安設廠，在其提供產能及價格的長期承諾下，也向本會申請以美金4,500萬赴西安投資設立力成半導體(西安)有限公司，預計104年底設廠完成，105年量產；力成公司表示大陸事業所提供之服務皆以高度成熟之低階封裝技術為主，此類技術因產品</text:span><text:soft-page-break/><text:span text:style-name="T24">週期及機台折舊因素影響，面臨市場低價競爭，惟大陸高科技人才之平均成本仍較國內低廉，搭配中國官方給予外商公司及半導體產業政策之租稅優惠下，將使公司降低生產成本，具有競爭優勢。</text:span></text:p>
            <text:list xml:id="list172457238846121" text:continue-numbering="true" text:style-name="WW8Num2">
              <text:list-item>
                <text:p text:style-name="P26">遭遇之問題：無。</text:p>
              </text:list-item>
              <text:list-item>
                <text:p text:style-name="P26">我方因應方法及效果：無。</text:p>
              </text:list-item>
              <text:list-item>
                <text:p text:style-name="P26">心得及建議</text:p>
              </text:list-item>
            </text:list>
            <text:p text:style-name="P32"><text:span text:style-name="T14"><text:s text:c="4"/></text:span><text:span text:style-name="T24">早期臺商受大陸地方政府招商引資所提供租稅、水電、土地等優惠，赴大陸投資皆有獲利，但大陸國務院去年12月發布「國務院關於清理規範稅收等優惠政策的通知」（62號文），大陸各省級政府與有關部門要在3月底前，向大陸財政部呈交稅收等優惠政策的專項清理情況，最後上報到大陸國務院，未來將由中央統一稅收優惠，未經國務院批准，都不能自訂財政、稅費優惠，過去優惠恐面臨取消。再加上大陸勞動成本上升及民眾環保意識高漲下，使產業獲利大幅縮減，因此業者坦言，現階段赴大陸投資主要是因為配合客戶及市場需求，提供就近服務及強化與既有客戶關係，避免其與潛在競爭對手接觸。</text:span></text:p>
            <text:p text:style-name="P32"><text:span text:style-name="T24">對於大陸官方</text:span><text:span text:style-name="T14">以大基金方式扶植產業供應鏈，對於全球產業</text:span><text:soft-page-break/><text:span text:style-name="T14">的影響力恐將日漸增加，業者除須以更靈活的競合策略，因應大陸崛起帶來的機會與挑戰外，並希冀尋求政府支持，塑造較公平的投資環境，廠商建議如下：</text:span><text:span text:style-name="T25"> </text:span></text:p>
            <text:list xml:id="list5964452185707181292" text:style-name="WW8Num4">
              <text:list-item>
                <text:p text:style-name="P28">租稅與經貿：希望政府可在移轉訂價、兩岸租稅協定與跨境利潤(TP)稅務相關問題上，與大陸政府達到共識，協助爭取較平等、有利之條件。</text:p>
              </text:list-item>
              <text:list-item>
                <text:p text:style-name="P29"><text:span text:style-name="T14">投資法規：現行赴大陸投資有</text:span><text:span text:style-name="T15">禁止類別</text:span><text:span text:style-name="T14">及有條件開放業別項目，由於商機瞬息萬變，希望政府能不再限制赴大陸投資業別項目，或得以簡化程序以事後報備方式備查，以免失去先機。</text:span></text:p>
              </text:list-item>
              <text:list-item>
                <text:p text:style-name="P28">人才教育：臺灣較不重視技職教育，業者如欲將產線移回國內，首先面臨人力短缺問題，希望政府能加強產官學合作力道，以建教合作、體驗營等方式讓業者找到合適人才。</text:p>
              </text:list-item>
            </text:list>
          </table:table-cell>
        </table:table-row>
        <table:table-row table:style-name="表格1.1">
          <table:table-cell table:style-name="表格1.A1" office:value-type="string">
            <text:p text:style-name="P4">參、謹檢附參加本次活動（會議）之相關資料如附件，報請</text:p>
            <text:p text:style-name="P16">備查。</text:p>
            <text:p text:style-name="P17"><text:span text:style-name="T30">職</text:span><text:span text:style-name="T31"> <text:s/></text:span><text:span text:style-name="T30">劉佳佳</text:span></text:p>
            <text:p text:style-name="P5"><text:span text:style-name="T26"><text:s text:c="35"/></text:span><text:span text:style-name="T30">104年</text:span><text:span text:style-name="T31"> <text:s text:c="3"/></text:span><text:span text:style-name="T30">9月</text:span><text:span text:style-name="T31"> <text:s text:c="2"/></text:span><text:span text:style-name="T30">21日</text:span></text:p>
          </table:table-cell>
        </table:table-row>
      </table:table>
      <text:p text:style-name="Standard"/>
      <text:p text:style-name="P6"/>
      <text:p text:style-name="P6"/>
      <text:p text:style-name="P6"/>
      <text:p text:style-name="P6"/>
      <text:p text:style-name="P6"/>
      <text:p text:style-name="P6"><text:soft-page-break/></text:p>
      <text:p text:style-name="P7">附件</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公司</text:p>
          </table:table-cell>
          <table:table-cell table:style-name="表格2.A1" office:value-type="string">
            <text:p text:style-name="P10">大陸投資事業</text:p>
          </table:table-cell>
          <table:table-cell table:style-name="表格2.A1" office:value-type="string">
            <text:p text:style-name="P10">大陸參訪地址</text:p>
          </table:table-cell>
          <table:table-cell table:style-name="表格2.A1" office:value-type="string">
            <text:p text:style-name="P10">參訪時間</text:p>
          </table:table-cell>
          <table:table-cell table:style-name="表格2.E1" office:value-type="string">
            <text:p text:style-name="P10">主要受訪人</text:p>
            <text:p text:style-name="P10">職稱</text:p>
          </table:table-cell>
        </table:table-row>
        <table:table-row table:style-name="表格2.2">
          <table:table-cell table:style-name="表格2.A2" office:value-type="string">
            <text:p text:style-name="P11">日月光</text:p>
          </table:table-cell>
          <table:table-cell table:style-name="表格2.A2" office:value-type="string">
            <text:p text:style-name="P2"><text:span text:style-name="T18">日月光封裝測試（上海）有限公司</text:span></text:p>
          </table:table-cell>
          <table:table-cell table:style-name="表格2.A2" office:value-type="string">
            <text:p text:style-name="P14">上海市浦東新區張江郭守敬路669號</text:p>
          </table:table-cell>
          <table:table-cell table:style-name="表格2.A2" office:value-type="string">
            <text:p text:style-name="P2"><text:span text:style-name="T13">8/17(一)</text:span></text:p>
            <text:p text:style-name="P2"><text:span text:style-name="T13">10:00-12:00</text:span></text:p>
          </table:table-cell>
          <table:table-cell table:style-name="表格2.E2" office:value-type="string">
            <text:p text:style-name="P14">陳昌益先生</text:p>
            <text:p text:style-name="P14">集團董事</text:p>
          </table:table-cell>
        </table:table-row>
        <table:table-row table:style-name="表格2.3">
          <table:table-cell table:style-name="表格2.A2" office:value-type="string">
            <text:p text:style-name="P11">台積電</text:p>
          </table:table-cell>
          <table:table-cell table:style-name="表格2.A2" office:value-type="string">
            <text:p text:style-name="P2"><text:span text:style-name="T18">台積電（中國）有限公司</text:span></text:p>
          </table:table-cell>
          <table:table-cell table:style-name="表格2.A2" office:value-type="string">
            <text:p text:style-name="P2"><text:span text:style-name="T18">上海市松江區文翔路4000號</text:span></text:p>
          </table:table-cell>
          <table:table-cell table:style-name="表格2.A2" office:value-type="string">
            <text:p text:style-name="P2"><text:span text:style-name="T13">8/17(一)</text:span></text:p>
            <text:p text:style-name="P2"><text:span text:style-name="T13">14:00-17:00</text:span></text:p>
          </table:table-cell>
          <table:table-cell table:style-name="表格2.E2" office:value-type="string">
            <text:p text:style-name="P14">王元禹先生</text:p>
            <text:p text:style-name="P14">副總經理</text:p>
          </table:table-cell>
        </table:table-row>
        <table:table-row table:style-name="表格2.4">
          <table:table-cell table:style-name="表格2.A2" office:value-type="string">
            <text:p text:style-name="P11">宏達</text:p>
          </table:table-cell>
          <table:table-cell table:style-name="表格2.A2" office:value-type="string">
            <text:p text:style-name="P2"><text:span text:style-name="T18">威宏電子(上海)有限公司</text:span></text:p>
          </table:table-cell>
          <table:table-cell table:style-name="表格2.A2" office:value-type="string">
            <text:p text:style-name="P14">上海市浦東新區康橋鎮新苗村1000號</text:p>
          </table:table-cell>
          <table:table-cell table:style-name="表格2.A2" office:value-type="string">
            <text:p text:style-name="P2"><text:span text:style-name="T13">8/18(二)</text:span></text:p>
            <text:p text:style-name="P2"><text:span text:style-name="T13">10:00-12:00</text:span></text:p>
          </table:table-cell>
          <table:table-cell table:style-name="表格2.E2" office:value-type="string">
            <text:p text:style-name="P14">郭武輝先生</text:p>
            <text:p text:style-name="P14">廠長</text:p>
          </table:table-cell>
        </table:table-row>
        <table:table-row table:style-name="表格2.5">
          <table:table-cell table:style-name="表格2.A2" office:value-type="string">
            <text:p text:style-name="P11">台達電</text:p>
          </table:table-cell>
          <table:table-cell table:style-name="表格2.A2" office:value-type="string">
            <text:p text:style-name="P2"><text:span text:style-name="T18">中達電通股份有限公司</text:span></text:p>
          </table:table-cell>
          <table:table-cell table:style-name="表格2.A2" office:value-type="string">
            <text:p text:style-name="P14">上海市浦東新區民夏路238號</text:p>
          </table:table-cell>
          <table:table-cell table:style-name="表格2.A2" office:value-type="string">
            <text:p text:style-name="P2"><text:span text:style-name="T13">8/18(二)</text:span></text:p>
            <text:p text:style-name="P11">15:00-17:00</text:p>
          </table:table-cell>
          <table:table-cell table:style-name="表格2.E2" office:value-type="string">
            <text:p text:style-name="P14">尹鏇博先生</text:p>
            <text:p text:style-name="P14">副董事長</text:p>
          </table:table-cell>
        </table:table-row>
        <table:table-row table:style-name="表格2.6">
          <table:table-cell table:style-name="表格2.A2" office:value-type="string">
            <text:p text:style-name="P11">友達</text:p>
          </table:table-cell>
          <table:table-cell table:style-name="表格2.A2" office:value-type="string">
            <text:p text:style-name="P2"><text:span text:style-name="T18">友達光電(蘇州)有限公司</text:span></text:p>
          </table:table-cell>
          <table:table-cell table:style-name="表格2.A2" office:value-type="string">
            <text:p text:style-name="P14">江蘇省蘇州市工業園區蘇虹中路398號</text:p>
          </table:table-cell>
          <table:table-cell table:style-name="表格2.A2" office:value-type="string">
            <text:p text:style-name="P2"><text:span text:style-name="T13">8/19(三)</text:span></text:p>
            <text:p text:style-name="P11">14:30-17:00</text:p>
          </table:table-cell>
          <table:table-cell table:style-name="表格2.E2" office:value-type="string">
            <text:p text:style-name="P14">符春坤先生</text:p>
            <text:p text:style-name="P14">總經理 </text:p>
          </table:table-cell>
        </table:table-row>
        <table:table-row table:style-name="表格2.7">
          <table:table-cell table:style-name="表格2.A2" office:value-type="string">
            <text:p text:style-name="P11">欣興</text:p>
          </table:table-cell>
          <table:table-cell table:style-name="表格2.A2" office:value-type="string">
            <text:p text:style-name="P15">蘇州群策科技有限公司</text:p>
          </table:table-cell>
          <table:table-cell table:style-name="表格2.A2" office:value-type="string">
            <text:p text:style-name="P15">江蘇省蘇州市工業園區鳳里街160號</text:p>
          </table:table-cell>
          <table:table-cell table:style-name="表格2.A2" office:value-type="string">
            <text:p text:style-name="P3"><text:span text:style-name="T13">8/20(四)</text:span></text:p>
            <text:p text:style-name="P12">10:00-12:00</text:p>
          </table:table-cell>
          <table:table-cell table:style-name="表格2.E2" office:value-type="string">
            <text:p text:style-name="P14">郭靜清先生</text:p>
            <text:p text:style-name="P14">財務長 </text:p>
          </table:table-cell>
        </table:table-row>
        <table:table-row table:style-name="表格2.8">
          <table:table-cell table:style-name="表格2.A2" office:value-type="string">
            <text:p text:style-name="P11">矽品</text:p>
          </table:table-cell>
          <table:table-cell table:style-name="表格2.A2" office:value-type="string">
            <text:p text:style-name="P14">矽品科技（蘇州）有限公司</text:p>
          </table:table-cell>
          <table:table-cell table:style-name="表格2.A2" office:value-type="string">
            <text:p text:style-name="P14">江蘇省蘇州市工業園區鳳里街288號</text:p>
          </table:table-cell>
          <table:table-cell table:style-name="表格2.A2" office:value-type="string">
            <text:p text:style-name="P2"><text:span text:style-name="T13">8/20(四)</text:span></text:p>
            <text:p text:style-name="P11">14:00-17:00</text:p>
          </table:table-cell>
          <table:table-cell table:style-name="表格2.E2" office:value-type="string">
            <text:p text:style-name="P14">張易豐先生</text:p>
            <text:p text:style-name="P13">總經理</text:p>
          </table:table-cell>
        </table:table-row>
        <table:table-row table:style-name="表格2.9">
          <table:table-cell table:style-name="表格2.A2" office:value-type="string">
            <text:p text:style-name="P11">聯電</text:p>
          </table:table-cell>
          <table:table-cell table:style-name="表格2.A2" office:value-type="string">
            <text:p text:style-name="P14">和艦科技（蘇州）有限公司</text:p>
          </table:table-cell>
          <table:table-cell table:style-name="表格2.A2" office:value-type="string">
            <text:p text:style-name="P14">江蘇省蘇州市工業園區星華街333號</text:p>
          </table:table-cell>
          <table:table-cell table:style-name="表格2.A2" office:value-type="string">
            <text:p text:style-name="P2"><text:span text:style-name="T13">8/21(五)</text:span></text:p>
            <text:p text:style-name="P11">10:00-12:00</text:p>
          </table:table-cell>
          <table:table-cell table:style-name="表格2.E2" office:value-type="string">
            <text:p text:style-name="P14">尤朝生先生</text:p>
            <text:p text:style-name="P13">董事長</text:p>
          </table:table-cell>
        </table:table-row>
        <table:table-row table:style-name="表格2.10">
          <table:table-cell table:style-name="表格2.A2" office:value-type="string">
            <text:p text:style-name="P11">力成</text:p>
          </table:table-cell>
          <table:table-cell table:style-name="表格2.A2" office:value-type="string">
            <text:p text:style-name="P13">力成科技（蘇州）有限公司</text:p>
          </table:table-cell>
          <table:table-cell table:style-name="表格2.A2" office:value-type="string">
            <text:p text:style-name="P14">江蘇省蘇州市工業園區星海街333號</text:p>
          </table:table-cell>
          <table:table-cell table:style-name="表格2.A2" office:value-type="string">
            <text:p text:style-name="P2"><text:span text:style-name="T13">8/21(五)</text:span></text:p>
            <text:p text:style-name="P11">14:00-17:00</text:p>
          </table:table-cell>
          <table:table-cell table:style-name="表格2.E2" office:value-type="string">
            <text:p text:style-name="P14">曾鉉章先生</text:p>
            <text:p text:style-name="P13">副總暨集團財務長</text:p>
          </table:table-cell>
        </table:table-row>
        <table:table-row table:style-name="表格2.11">
          <table:table-cell table:style-name="表格2.E2" table:number-columns-spanned="5" office:value-type="string">
            <text:p text:style-name="Standard"><text:span text:style-name="T18">訪問者：中經院史惠慈副主任、陳澤嘉分析師、吳崴涵分析師、經濟部工業局呂副組長正欽、經濟部工業局智慧電子產業推動辦公室陳柏嘉先生及經濟部投資審議委員會劉佳佳專員</text:span></text:p>
          </table: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目錄_20_-_20_內文" style:display-name="目錄 - 內文" style:family="paragraph">
      <style:paragraph-properties fo:margin-left="1.094cm" fo:margin-right="0cm" style:line-height-at-least="0.882cm" fo:orphans="2" fo:widows="2" fo:text-indent="-1.094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language="en" fo:country="US" style:font-name-asian="標楷體" style:font-family-asian="標楷體" style:font-family-generic-asian="script" style:font-size-asian="16pt"/>
    </style:style>
    <style:style style:name="WW8Num2z1" style:family="text">
      <style:text-properties fo:font-size="16pt" style:font-name-asian="標楷體" style:font-family-asian="標楷體" style:font-family-generic-asian="script" style:font-size-asian="16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line-through-style="none" style:text-line-through-type="none" style:text-underline-style="none"/>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2.4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1.693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moea</meta:initial-creator>
    <meta:creation-date>2016-03-15T17:04:00</meta:creation-date>
    <dc:date>2016-03-15T17:24:56.626000000</dc:date>
    <meta:print-date>2015-09-21T11:44:00</meta:print-date>
    <meta:editing-cycles>3</meta:editing-cycles>
    <meta:editing-duration>PT3M21S</meta:editing-duration>
    <meta:generator>LibreOffice/5.0.5.2$Windows_x86 LibreOffice_project/55b006a02d247b5f7215fc6ea0fde844b30035b3</meta:generator>
    <meta:document-statistic meta:table-count="2" meta:image-count="0" meta:object-count="0" meta:page-count="12" meta:paragraph-count="116" meta:word-count="5355" meta:character-count="5849" meta:non-whitespace-character-count="5716"/>
  </office:meta>
</office:document-meta>
</file>