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dobe 明體 Std L" svg:font-family="'Adobe 明體 Std 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0.998cm" fo:margin-right="0cm" fo:margin-top="0.159cm" fo:margin-bottom="0.159cm" loext:contextual-spacing="false" fo:line-height="200%"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justify" fo:text-align-last="justify" style:justify-single-word="false"/>
    </style:style>
    <style:style style:name="P6" style:family="paragraph" style:parent-style-name="Standard">
      <style:paragraph-properties fo:line-height="0.882cm"/>
      <style:text-properties officeooo:paragraph-rsid="0014e63b"/>
    </style:style>
    <style:style style:name="P7" style:family="paragraph" style:parent-style-name="Standard">
      <style:paragraph-properties fo:line-height="0.882cm"/>
      <style:text-properties style:font-name="細明體" fo:font-size="14pt" fo:font-weight="bold" style:font-name-asian="細明體" style:font-size-asian="14pt" style:font-weight-asian="bold" style:font-name-complex="細明體" style:font-size-complex="14pt"/>
    </style:style>
    <style:style style:name="P8" style:family="paragraph" style:parent-style-name="Standard">
      <style:paragraph-properties fo:line-height="0.882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9" style:family="paragraph" style:parent-style-name="Standard">
      <style:paragraph-properties fo:line-height="0.882cm" fo:text-align="justify" fo:text-align-last="justify" style:justify-single-word="false"/>
      <style:text-properties style:font-name="細明體" fo:font-size="14pt" fo:font-weight="bold" style:font-name-asian="細明體" style:font-size-asian="14pt" style:font-weight-asian="bold" style:font-name-complex="細明體" style:font-size-complex="14pt"/>
    </style:style>
    <style:style style:name="P10" style:family="paragraph" style:parent-style-name="Standard">
      <style:paragraph-properties fo:line-height="0.882cm"/>
      <style:text-properties style:font-name="細明體" fo:font-size="14pt" style:font-name-asian="細明體" style:font-size-asian="14pt" style:font-name-complex="細明體" style:font-size-complex="14pt"/>
    </style:style>
    <style:style style:name="P11" style:family="paragraph" style:parent-style-name="Standard">
      <style:paragraph-properties fo:line-height="0.882cm" fo:text-align="center" style:justify-single-word="false"/>
      <style:text-properties style:font-name="細明體" fo:font-size="14pt" style:font-name-asian="細明體" style:font-size-asian="14pt" style:font-name-complex="細明體" style:font-size-complex="14pt"/>
    </style:style>
    <style:style style:name="P12" style:family="paragraph" style:parent-style-name="Standard">
      <style:paragraph-properties fo:line-height="0.882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13" style:family="paragraph" style:parent-style-name="Standard">
      <style:paragraph-properties fo:line-height="0.882cm" fo:text-align="center" style:justify-single-word="false"/>
      <style:text-properties style:font-name="細明體" fo:font-size="16pt" fo:font-weight="bold" style:font-name-asian="細明體" style:font-size-asian="16pt" style:font-weight-asian="bold" style:font-name-complex="細明體" style:font-size-complex="14pt"/>
    </style:style>
    <style:style style:name="P14" style:family="paragraph" style:parent-style-name="Standard">
      <style:paragraph-properties fo:line-height="0.882cm"/>
      <style:text-properties style:font-name="細明體" fo:font-size="16pt" fo:font-weight="bold" style:font-name-asian="細明體" style:font-size-asian="16pt" style:font-weight-asian="bold" style:font-name-complex="細明體" style:font-size-complex="16pt"/>
    </style:style>
    <style:style style:name="P15" style:family="paragraph" style:parent-style-name="Standard">
      <style:paragraph-properties fo:line-height="0.882cm" fo:text-align="center" style:justify-single-word="false"/>
      <style:text-properties style:font-name="細明體" fo:font-size="16pt" fo:font-weight="bold" style:font-name-asian="細明體" style:font-size-asian="16pt" style:font-weight-asian="bold" style:font-name-complex="細明體" style:font-size-complex="16pt"/>
    </style:style>
    <style:style style:name="P16" style:family="paragraph" style:parent-style-name="Standard">
      <style:paragraph-properties fo:line-height="200%"/>
      <style:text-properties officeooo:paragraph-rsid="0014e63b"/>
    </style:style>
    <style:style style:name="P17" style:family="paragraph" style:parent-style-name="Standard">
      <style:paragraph-properties fo:orphans="2" fo:widows="2" fo:break-before="page"/>
      <style:text-properties style:font-name="細明體" fo:font-size="14pt" style:font-name-asian="細明體" style:font-size-asian="14pt" style:font-name-complex="細明體" style:font-size-complex="14pt"/>
    </style:style>
    <style:style style:name="P18" style:family="paragraph" style:parent-style-name="Standard">
      <style:paragraph-properties fo:orphans="2" fo:widows="2" fo:break-before="page"/>
      <style:text-properties style:font-name="細明體" fo:font-size="16pt" fo:font-weight="bold" style:font-name-asian="細明體" style:font-size-asian="16pt" style:font-weight-asian="bold" style:font-name-complex="細明體" style:font-size-complex="14pt"/>
    </style:style>
    <style:style style:name="P19" style:family="paragraph" style:parent-style-name="Standard">
      <style:paragraph-properties fo:line-height="0.882cm" fo:text-align="center" style:justify-single-word="false" fo:break-before="page"/>
    </style:style>
    <style:style style:name="P20" style:family="paragraph" style:parent-style-name="Standard">
      <style:paragraph-properties fo:margin-left="0.423cm" fo:margin-right="0cm" fo:line-height="0.882cm" fo:text-indent="0cm" style:auto-text-indent="false"/>
    </style:style>
    <style:style style:name="P21" style:family="paragraph" style:parent-style-name="Standard">
      <style:paragraph-properties fo:margin-left="0.423cm" fo:margin-right="0cm" fo:line-height="0.882cm" fo:text-align="justify" fo:text-align-last="justify" style:justify-single-word="false" fo:text-indent="0cm" style:auto-text-indent="false"/>
    </style:style>
    <style:style style:name="P22" style:family="paragraph" style:parent-style-name="Standard">
      <style:paragraph-properties fo:margin-left="0.423cm" fo:margin-right="0cm" fo:line-height="0.882cm" fo:text-indent="0cm" style:auto-text-indent="false"/>
      <style:text-properties style:font-name="細明體" fo:font-size="14pt" fo:font-weight="bold" style:font-name-asian="細明體" style:font-size-asian="14pt" style:font-weight-asian="bold" style:font-name-complex="細明體" style:font-size-complex="14pt"/>
    </style:style>
    <style:style style:name="P23" style:family="paragraph" style:parent-style-name="Standard">
      <style:paragraph-properties fo:margin-left="0.423cm" fo:margin-right="0cm" fo:line-height="0.882cm" fo:text-indent="0cm" style:auto-text-indent="false"/>
      <style:text-properties style:font-name="細明體" style:font-name-asian="細明體" style:font-name-complex="細明體" style:font-size-complex="14pt"/>
    </style:style>
    <style:style style:name="P24" style:family="paragraph" style:parent-style-name="Standard">
      <style:paragraph-properties fo:margin-left="0.847cm" fo:margin-right="0cm" fo:line-height="0.882cm" fo:text-indent="0cm" style:auto-text-indent="false"/>
    </style:style>
    <style:style style:name="P25" style:family="paragraph" style:parent-style-name="Standard">
      <style:paragraph-properties fo:margin-left="0.847cm" fo:margin-right="0cm" fo:line-height="0.882cm" fo:text-indent="0cm" style:auto-text-indent="false"/>
      <style:text-properties style:font-name="細明體" style:font-name-asian="細明體" style:font-name-complex="細明體" style:font-size-complex="14pt"/>
    </style:style>
    <style:style style:name="P26" style:family="paragraph" style:parent-style-name="Standard">
      <style:paragraph-properties fo:margin-left="1.27cm" fo:margin-right="0cm" fo:line-height="0.882cm" fo:text-indent="0cm" style:auto-text-indent="false"/>
    </style:style>
    <style:style style:name="P27" style:family="paragraph" style:parent-style-name="Standard">
      <style:paragraph-properties fo:margin-left="1.27cm" fo:margin-right="0cm" fo:line-height="0.882cm" fo:text-indent="0cm" style:auto-text-indent="false"/>
      <style:text-properties style:font-name="細明體" style:font-name-asian="細明體" style:font-name-complex="細明體" style:font-size-complex="14pt"/>
    </style:style>
    <style:style style:name="P28" style:family="paragraph" style:parent-style-name="Standard">
      <style:paragraph-properties fo:margin-left="-0.998cm" fo:margin-right="0cm" fo:line-height="200%" fo:text-indent="0cm" style:auto-text-indent="false"/>
      <style:text-properties style:font-name="細明體" style:font-name-asian="細明體" style:font-name-complex="細明體" style:font-size-complex="14pt"/>
    </style:style>
    <style:style style:name="P29" style:family="paragraph" style:parent-style-name="Standard">
      <style:paragraph-properties fo:margin-left="-0.998cm" fo:margin-right="0cm" fo:line-height="200%" fo:text-indent="0cm" style:auto-text-indent="false"/>
    </style:style>
    <style:style style:name="P30" style:family="paragraph" style:parent-style-name="Standard">
      <style:paragraph-properties fo:margin-left="-1cm" fo:margin-right="0cm" fo:line-height="200%" fo:text-indent="0cm" style:auto-text-indent="false"/>
    </style:style>
    <style:style style:name="P31" style:family="paragraph" style:parent-style-name="Standard">
      <style:paragraph-properties fo:margin-left="1.695cm" fo:margin-right="0cm" fo:line-height="200%" fo:text-indent="-2.693cm" style:auto-text-indent="false">
        <style:tab-stops>
          <style:tab-stop style:position="1cm"/>
        </style:tab-stops>
      </style:paragraph-properties>
    </style:style>
    <style:style style:name="P32" style:family="paragraph" style:parent-style-name="Standard">
      <style:paragraph-properties fo:margin-left="1.693cm" fo:margin-right="0cm" fo:line-height="200%" fo:text-indent="-1.27cm" style:auto-text-indent="false"/>
    </style:style>
    <style:style style:name="P33" style:family="paragraph" style:parent-style-name="Standard" style:master-page-name="Standard">
      <style:paragraph-properties fo:line-height="0.882cm" style:page-number="auto"/>
    </style:style>
    <style:style style:name="P34" style:family="paragraph" style:parent-style-name="Standard" style:master-page-name="轉換_20_2">
      <style:paragraph-properties fo:line-height="0.882cm" style:page-number="auto"/>
      <style:text-properties style:font-name="細明體" fo:font-size="14pt" style:font-name-asian="細明體" style:font-size-asian="14pt" style:font-name-complex="細明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細明體" fo:font-size="20pt" fo:font-weight="bold" style:font-name-asian="細明體" style:font-size-asian="20pt" style:font-weight-asian="bold" style:font-name-complex="細明體" style:font-size-complex="20pt"/>
    </style:style>
    <style:style style:name="T4" style:family="text">
      <style:text-properties style:font-name="細明體" fo:font-size="20pt" fo:font-weight="bold" style:font-name-asian="細明體" style:font-size-asian="20pt" style:font-weight-asian="bold" style:font-name-complex="細明體" style:font-size-complex="20pt"/>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style:font-name-asian="細明體" style:font-size-asian="14pt" style:font-name-complex="細明體" style:font-size-complex="14pt"/>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fo:font-weight="bold" officeooo:rsid="0014e63b" style:font-name-asian="細明體" style:font-size-asian="14pt" style:font-weight-asian="bold" style:font-name-complex="細明體" style:font-size-complex="14pt"/>
    </style:style>
    <style:style style:name="T10" style:family="text">
      <style:text-properties style:font-name="細明體" fo:font-size="26pt" fo:font-weight="bold" style:font-name-asian="細明體" style:font-size-asian="26pt" style:font-weight-asian="bold" style:font-name-complex="細明體" style:font-size-complex="26pt"/>
    </style:style>
    <style:style style:name="T11" style:family="text">
      <style:text-properties style:font-name="細明體" fo:font-size="26pt" fo:font-weight="bold" style:font-name-asian="細明體" style:font-size-asian="26pt" style:font-weight-asian="bold" style:font-name-complex="細明體" style:font-size-complex="26pt"/>
    </style:style>
    <style:style style:name="T12" style:family="text">
      <style:text-properties style:font-name="細明體" style:font-name-asian="細明體" style:font-name-complex="細明體" style:font-size-complex="14pt"/>
    </style:style>
    <style:style style:name="T13" style:family="text">
      <style:text-properties style:font-name="細明體" style:font-name-asian="細明體" style:font-name-complex="細明體" style:font-size-complex="14pt"/>
    </style:style>
    <style:style style:name="T14" style:family="text">
      <style:text-properties style:font-name="細明體" fo:font-size="16pt" fo:font-weight="bold" style:font-name-asian="細明體" style:font-size-asian="16pt" style:font-weight-asian="bold" style:font-name-complex="細明體" style:font-size-complex="14pt"/>
    </style:style>
    <style:style style:name="T15" style:family="text">
      <style:text-properties style:font-name="細明體" fo:font-size="16pt" fo:font-weight="bold" style:font-name-asian="細明體" style:font-size-asian="16pt" style:font-weight-asian="bold" style:font-name-complex="細明體" style:font-size-complex="14pt"/>
    </style:style>
    <style:style style:name="T16" style:family="text">
      <style:text-properties style:font-name="細明體" fo:font-size="16pt" fo:font-weight="bold" style:font-name-asian="細明體" style:font-size-asian="16pt" style:font-weight-asian="bold" style:font-name-complex="細明體" style:font-size-complex="16pt"/>
    </style:style>
    <style:style style:name="T17" style:family="text">
      <style:text-properties style:font-name="細明體" fo:font-size="22pt" fo:font-weight="bold" style:font-name-asian="細明體" style:font-size-asian="22pt" style:font-weight-asian="bold" style:font-name-complex="細明體" style:font-size-complex="14pt"/>
    </style:style>
    <style:style style:name="T18" style:family="text">
      <style:text-properties fo:font-size="14pt" style:font-size-asian="14pt" style:font-size-complex="14pt"/>
    </style:style>
    <style:style style:name="T19" style:family="text">
      <style:text-properties fo:font-size="14pt" style:font-size-asian="14pt"/>
    </style:style>
    <style:style style:name="T20" style:family="text">
      <style:text-properties fo:font-size="14pt" fo:font-weight="bold" style:font-size-asian="14pt" style:font-weight-asian="bold"/>
    </style:style>
    <style:style style:name="T21" style:family="text">
      <style:text-properties fo:font-size="14pt" fo:font-weight="bold" style:font-size-asian="14pt" style:font-weight-asian="bold"/>
    </style:style>
    <style:style style:name="T22" style:family="text">
      <style:text-properties style:font-size-complex="14pt"/>
    </style:style>
    <style:style style:name="T23" style:family="text">
      <style:text-properties style:font-size-complex="14pt"/>
    </style:style>
    <style:style style:name="T24" style:family="text">
      <style:text-properties style:font-name="新細明體" style:font-name-complex="新細明體" style:font-size-complex="14pt"/>
    </style:style>
    <style:style style:name="T25" style:family="text">
      <style:text-properties style:font-name="新細明體" style:font-name-complex="新細明體" style:font-size-complex="14pt"/>
    </style:style>
    <style:style style:name="T26" style:family="text">
      <style:text-properties style:font-name="新細明體" style:font-name-complex="新細明體" style:font-size-complex="12pt"/>
    </style:style>
    <style:style style:name="T27" style:family="text">
      <style:text-properties style:font-name="新細明體" fo:font-size="16pt" fo:font-weight="bold" style:font-size-asian="16pt" style:font-weight-asian="bold" style:font-name-complex="新細明體" style:font-size-complex="14pt"/>
    </style:style>
    <style:style style:name="T28" style:family="text">
      <style:text-properties style:font-name="新細明體" fo:font-size="16pt" fo:font-weight="bold" style:font-size-asian="16pt" style:font-weight-asian="bold" style:font-name-complex="新細明體" style:font-size-complex="14pt"/>
    </style:style>
    <style:style style:name="T29" style:family="text">
      <style:text-properties style:font-name="新細明體" fo:font-size="14pt" fo:font-weight="bold" style:font-size-asian="14pt" style:font-weight-asian="bold" style:font-name-complex="新細明體" style:font-size-complex="14pt"/>
    </style:style>
    <style:style style:name="T30" style:family="text">
      <style:text-properties style:font-name="新細明體" fo:font-size="14pt" style:font-size-asian="14pt" style:font-name-complex="新細明體" style:font-size-complex="14pt"/>
    </style:style>
    <style:style style:name="T31" style:family="text">
      <style:text-properties fo:color="#ff0000" style:font-name="細明體" fo:font-size="14pt" style:font-name-asian="細明體" style:font-size-asian="14pt" style:font-name-complex="細明體" style:font-size-complex="14pt"/>
    </style:style>
    <style:style style:name="T32" style:family="text">
      <style:text-properties fo:color="#000000" style:font-name="細明體" style:font-name-asian="細明體" style:font-name-complex="細明體" style:font-size-complex="14pt"/>
    </style:style>
    <style:style style:name="T33" style:family="text">
      <style:text-properties fo:color="#000000" style:font-name="細明體" style:font-name-asian="細明體" style:font-name-complex="細明體" style:font-size-complex="14pt"/>
    </style:style>
    <style:style style:name="T34" style:family="text">
      <style:text-properties fo:color="#141823" style:font-size-complex="14pt"/>
    </style:style>
    <style:style style:name="T35" style:family="text">
      <style:text-properties fo:color="#141823" style:font-size-complex="14pt"/>
    </style:style>
    <style:style style:name="T36" style:family="text">
      <style:text-properties fo:color="#141823" style:font-name="Adobe 明體 Std L" style:font-name-asian="Adobe 明體 Std L" style:font-name-complex="Adobe 明體 Std L" style:font-size-complex="14pt"/>
    </style:style>
    <style:style style:name="T37" style:family="text">
      <style:text-properties fo:color="#141823" fo:font-size="11pt" style:font-size-asian="11pt"/>
    </style:style>
    <style:style style:name="T38" style:family="text">
      <style:text-properties style:font-name="Adobe 明體 Std L" style:font-name-asian="Adobe 明體 Std L" style:font-name-complex="Adobe 明體 Std L" style:font-size-complex="14pt"/>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出國報告(出國類別:</text:span><text:span text:style-name="T3">文化交流</text:span><text:span text:style-name="T3">)</text:span></text:p>
      <text:p text:style-name="P7"/>
      <text:p text:style-name="P10"/>
      <text:p text:style-name="P10"><text:s text:c="2"/></text:p>
      <text:p text:style-name="P10"/>
      <text:p text:style-name="P10"/>
      <text:p text:style-name="P10"/>
      <text:p text:style-name="P11"/>
      <text:p text:style-name="P10"/>
      <text:p text:style-name="P4"><text:span text:style-name="T10">外交部10</text:span><text:span text:style-name="T10">4</text:span><text:span text:style-name="T10">年國際青年大使計畫</text:span></text:p>
      <text:p text:style-name="P12">返國心得報告</text:p>
      <text:p text:style-name="P8"/>
      <text:p text:style-name="P11"/>
      <text:p text:style-name="P11"/>
      <text:p text:style-name="P11"/>
      <text:p text:style-name="P11"/>
      <text:p text:style-name="P11"/>
      <text:p text:style-name="P11"/>
      <text:p text:style-name="P11"/>
      <text:p text:style-name="P11"/>
      <text:p text:style-name="P11"/>
      <text:p text:style-name="P4"><text:span text:style-name="T5">服務機關: 國防大學</text:span><text:span text:style-name="T5">政戰</text:span><text:span text:style-name="T5">學院</text:span></text:p>
      <text:p text:style-name="P4"><text:span text:style-name="T5">姓名職稱:</text:span><text:span text:style-name="T5">學生郭蒨臻</text:span></text:p>
      <text:p text:style-name="P4"><text:span text:style-name="T5">派赴國家: </text:span><text:span text:style-name="T5">盧森堡、慕尼黑、史瓦濟蘭、南非</text:span></text:p>
      <text:p text:style-name="P4"><text:span text:style-name="T5">出國期間:10</text:span><text:span text:style-name="T5">4</text:span><text:span text:style-name="T5">年</text:span><text:span text:style-name="T5">8</text:span><text:span text:style-name="T5">月</text:span><text:span text:style-name="T5">31</text:span><text:span text:style-name="T5">日至</text:span><text:span text:style-name="T5">9</text:span><text:span text:style-name="T5">月</text:span><text:span text:style-name="T5">20</text:span><text:span text:style-name="T5">日</text:span></text:p>
      <text:p text:style-name="P4"><text:span text:style-name="T5">報告日期:10</text:span><text:span text:style-name="T5">4</text:span><text:span text:style-name="T5">年</text:span><text:span text:style-name="T5">10</text:span><text:span text:style-name="T5">月5日</text:span></text:p>
      <text:p text:style-name="P18"/>
      <text:p text:style-name="P13">摘要</text:p>
      <text:p text:style-name="P3"><text:span text:style-name="T17"><text:s/></text:span><text:span text:style-name="T5"><text:s text:c="3"/></text:span><text:span text:style-name="T12">本交流</text:span><text:span text:style-name="T12">計畫</text:span><text:span text:style-name="T12">乃依據總統馬英九先生上任後提倡之「活路外交」政策所規劃設計，</text:span><text:span text:style-name="T12">旨在推動我</text:span><text:span text:style-name="T12">國青年與他國</text:span><text:span text:style-name="T12">青年交流，培養各國未來領袖對我國情及文化認識，以增進</text:span><text:span text:style-name="T12">我國與他國間交流，並提升我國良好的國際形象，同時增加青年國際視野、增加國際競爭力。</text:span><text:span text:style-name="T12">期</text:span><text:span text:style-name="T12">望能</text:span><text:span text:style-name="T12">達成下列</text:span><text:span text:style-name="T12">四</text:span><text:span text:style-name="T12">項</text:span><text:span text:style-name="T12">目的</text:span><text:span text:style-name="T12">：</text:span></text:p>
      <text:p text:style-name="P3"><text:span text:style-name="T12">一</text:span><text:span text:style-name="T24">、</text:span><text:span text:style-name="T12">深化與邦交國或友好國家關係，提升我國際良好形象。</text:span></text:p>
      <text:p text:style-name="P3"><text:span text:style-name="T12">二</text:span><text:span text:style-name="T24">、</text:span><text:span text:style-name="T12">使民眾瞭解在政府推行「活路外交」政策下，我國更有能力積極</text:span><text:span text:style-name="T12"> </text:span></text:p>
      <text:p text:style-name="P3"><text:span text:style-name="T12"><text:s text:c="4"/></text:span><text:span text:style-name="T12">回饋國際社會，擴大國際參與。</text:span></text:p>
      <text:p text:style-name="P3"><text:span text:style-name="T12">三</text:span><text:span text:style-name="T24">、</text:span><text:span text:style-name="T12">結合學校等民間資源辦理軟實力文化交流，擴大青年學生國際視</text:span></text:p>
      <text:p text:style-name="P3"><text:span text:style-name="T12"><text:s text:c="4"/></text:span><text:span text:style-name="T12">野，推動國民外交。</text:span></text:p>
      <text:p text:style-name="P3"><text:span text:style-name="T12">四</text:span><text:span text:style-name="T24">、</text:span><text:span text:style-name="T12">在國際間廣為介紹台灣優質多元文化，促進與世界各國文化交流。</text:span></text:p>
      <text:p text:style-name="P3"><text:span text:style-name="T12"><text:s text:c="4"/>外交部自2009年起推動國際青年大使交流計畫，今年為施行此計畫的第七年，延續去年計畫廣受各界好評與熱烈迴響之成效，今年特別擴大舉辦從去年錄取128位，增為遴選160位來自全中華民國大專院校與研究所之青年人，組成10個團隊，分成10個不同的路線，總共出訪全世界各地35個國家、41座城市，進行文化交流與拜會訪問。</text:span></text:p>
      <text:p text:style-name="P3"><text:span text:style-name="T12"><text:s text:c="4"/>本次出訪前，學生先於實踐大學接受為期六週之專業訓練後，至盧森堡、慕尼黑、史瓦濟蘭及南非四個地點進行訪演，其中行程包括:拜會當地政府官員、參訪駐外館、大使館及華人相關機構，另於每個訪問地點舉辦大型音樂歌舞劇演出，透過輕鬆有趣之影像、短劇及音樂、歌舞表演，向國際友人宣介臺灣文化與特色，並且藉由我國青年人的熱情、創新與活力，傳達「青年有愛，全球關懷」</text:span><text:span text:style-name="T12">(Youth from Taiwan, Compassion for All)</text:span><text:span text:style-name="T12">之主軸精神，讓國際友人更加瞭解我們的國家:中華民國。</text:span></text:p>
      <text:p text:style-name="P19"><text:span text:style-name="T14">目</text:span><text:span text:style-name="T14">次</text:span></text:p>
      <text:p text:style-name="P5"><text:span text:style-name="T14">壹</text:span><text:span text:style-name="T27">、</text:span><text:span text:style-name="T14">目的</text:span><text:span text:style-name="T14">-----------------------------------------</text:span><text:span text:style-name="T14">-4</text:span></text:p>
      <text:p text:style-name="P5"><text:span text:style-name="T14">貳</text:span><text:span text:style-name="T27">、過程</text:span><text:span text:style-name="T14">-----------------------------------------</text:span><text:span text:style-name="T14">-4</text:span></text:p>
      <text:p text:style-name="P21"><text:span text:style-name="T14">一</text:span><text:span text:style-name="T27">、</text:span><text:span text:style-name="T14">徵選過程</text:span><text:span text:style-name="T14">-----------------------------------</text:span><text:span text:style-name="T14">-4</text:span></text:p>
      <text:p text:style-name="P21"><text:span text:style-name="T14">二</text:span><text:span text:style-name="T27">、</text:span><text:span text:style-name="T14">集訓</text:span><text:span text:style-name="T14">---------------------------------------</text:span><text:span text:style-name="T14">-5</text:span></text:p>
      <text:p text:style-name="P21"><text:span text:style-name="T14">三</text:span><text:span text:style-name="T14">、</text:span><text:span text:style-name="T14">出</text:span><text:span text:style-name="T14">團路線</text:span><text:span text:style-name="T14">-</text:span><text:span text:style-name="T14">----------------------------------</text:span><text:span text:style-name="T14">-6</text:span></text:p>
      <text:p text:style-name="P5"><text:span text:style-name="T14">参</text:span><text:span text:style-name="T14">、</text:span><text:span text:style-name="T14">心得與建議</text:span><text:span text:style-name="T14">-----------------------------------</text:span><text:span text:style-name="T14">-8</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7"/>
      <text:p text:style-name="P15">本文</text:p>
      <text:p text:style-name="P14">壹、目的</text:p>
      <text:p text:style-name="P3"><text:span text:style-name="T31"><text:s text:c="4"/></text:span><text:span text:style-name="T32">今年為外交部舉辦國際青年大使交流計畫之第七屆，本計畫為依據總統 馬英九先生上任後提倡之「活路外交」、「萬馬奔騰」政策所規劃設計，旨在推動我國與邦交國與部份無邦交國家間之青年交流，培養各國未來領袖對我國國情與文化之認識，以促進雙邊關係。為賡續提升計畫效益，本年以「青年有愛，全球關懷」作為計劃主軸，透過青年大使在各國的交流與訪演，除向各國展現我國青年充滿活力與愛心的優質形象，同時展現我國青年熱心人道關懷及永續發展等普世議題。</text:span></text:p>
      <text:p text:style-name="P3"><text:span text:style-name="T32"><text:s text:c="4"/>本計畫旨在</text:span><text:span text:style-name="T32">推動我與邦交國及友好國家間之青年交流，增進各國青年對我國情及文化之認識，並達成下列目標：<text:line-break/></text:span><text:span text:style-name="T32">一、</text:span><text:span text:style-name="T32">深化與邦國及友好國家人民之友誼，使各國青年瞭解我政府推行「活路外交」政策後，更</text:span><text:span text:style-name="T32">致</text:span><text:span text:style-name="T32">力回饋國際社會，提升我國際良好形象。<text:line-break/></text:span><text:span text:style-name="T32">二、</text:span><text:span text:style-name="T32"> 以「青年有愛，全球關懷」為主題，在國際間宣介臺灣重視人道關懷與永續發展，並積極扮演「人道援助提供者」之角色。<text:line-break/>三</text:span><text:span text:style-name="T32">、</text:span><text:span text:style-name="T32"> 結合學校與民間團體資源推展軟實力文化交流，協助青年與國際接軌、擴大國際視野，增進對國際事務之瞭解及參與，並藉青年文化交流活動彰顯我國「文化交流的推動者」角色。</text:span></text:p>
      <text:p text:style-name="P3"><text:span text:style-name="T7">貳</text:span><text:span text:style-name="T29">、</text:span><text:span text:style-name="T7">過程</text:span></text:p>
      <text:p text:style-name="P22">一、徵選過程:</text:p>
      <text:p text:style-name="P20"><text:span text:style-name="T5"><text:s text:c="3"/></text:span><text:span text:style-name="T12"><text:s/>由外交部組成審查小組，</text:span><text:span text:style-name="T12">為確保資格審查的嚴謹與公正，</text:span><text:span text:style-name="T12">特</text:span><text:span text:style-name="T12">邀在外語、舞蹈及音樂領域的專家學者與外交部資深人員共同組成審查小組。審查小組會議在多達875位申請者中，</text:span><text:span text:style-name="T12">經初選、複選及決選等過程後遴選160位國際青年大使。初選為書面資料審查，審查個人之學經歷，才藝表演證明與外語成績能力證明等。複選為中、外語面試、體適能測驗及才藝表演，於此階段所有學生，必須以舞蹈、音樂、宣介臺灣等方式中擇一進行90秒之表演。決選則是將是將複選之才藝表演影片，透過網路公開票選的機制進行</text:span><text:span text:style-name="T12">，其網路票選成績(佔總成績 10%)將列入決選總成績。</text:span></text:p>
      <text:p text:style-name="P20"><text:span text:style-name="T12"><text:s text:c="4"/>在複選階段，學生以宣介臺灣為主題，並結合烏克麗麗的輕快旋律，將介紹的內容寫成歌詞，自彈自唱。希望透過輕快活潑的歌曲與國際友人互動、一同歌唱，同時將臺灣之美呈現出來，讓他們認識臺灣這塊美麗的寶島上擁有豐富生態、多元文化與人文創意。</text:span></text:p>
      <text:p text:style-name="P22">二、集訓:</text:p>
      <text:p text:style-name="P24"><text:span text:style-name="T12">(</text:span><text:span text:style-name="T12">一</text:span><text:span text:style-name="T12">)</text:span><text:span text:style-name="T12">集訓目的:為深化我與邦交國及友好國家關係，提升我國國際良好形象，外交部委請我國專業藝文團隊編寫舞臺表演劇本，於暑假期間為本年度計</text:span><text:soft-page-break/><text:span text:style-name="T12">畫獲選之160位青年大使施予專業集訓教育，期能以專業團隊之方式向國際友人宣介臺灣，傳達「青年有愛，全球關懷」主軸精神，更藉此讓國際友人更加瞭解我們的國家:中華民國。</text:span></text:p>
      <text:p text:style-name="P24"><text:span text:style-name="T12">(二)主辦單位:外交部</text:span></text:p>
      <text:p text:style-name="P25">(三)承辦單位:怡輔整合行銷有限公司</text:p>
      <text:p text:style-name="P24"><text:span text:style-name="T12">(四)參與對象:獲選為外交部1</text:span><text:span text:style-name="T12">04年外交部國際青年大使計畫之具中民國國籍之大專院校學生，共計</text:span><text:span text:style-name="T12">1</text:span><text:span text:style-name="T12">60位</text:span><text:span text:style-name="T12">。</text:span></text:p>
      <text:p text:style-name="P24"><text:span text:style-name="T12">(五)集訓時間:</text:span><text:span text:style-name="T12">104年</text:span><text:span text:style-name="T12">7</text:span><text:span text:style-name="T12">月</text:span><text:span text:style-name="T12">20</text:span><text:span text:style-name="T12">日至</text:span><text:span text:style-name="T12">8</text:span><text:span text:style-name="T12">月</text:span><text:span text:style-name="T12">28</text:span><text:span text:style-name="T12">日，共計六週(40</text:span><text:span text:style-name="T12">日</text:span><text:span text:style-name="T12">)</text:span></text:p>
      <text:p text:style-name="P24"><text:span text:style-name="T12">(六)上課時間:週一至週五上午09:00至下午06:00，午休一小時，每日受訓八小時，例假日休息。</text:span></text:p>
      <text:p text:style-name="P24"><text:span text:style-name="T12">(七)上課地點:實踐大學</text:span></text:p>
      <text:p text:style-name="P24"><text:span text:style-name="T12">(八)膳食補助:平日週一至週五提供早、中、晚三餐團膳，假日有住宿需求且確實住宿者，提供午餐及晚餐便當食用，於每週四向組訓小組登記。</text:span></text:p>
      <text:p text:style-name="P24"><text:span text:style-name="T12">(九)住宿地點:實踐大學學生宿舍</text:span></text:p>
      <text:p text:style-name="P24"><text:span text:style-name="T12">(十)注意事項:</text:span></text:p>
      <text:p text:style-name="P26"><text:span text:style-name="T12">1.</text:span><text:span text:style-name="T12">學員受訓期間須恪遵集訓規約，共同維護團體生活之紀律，並全力配合外交部及培訓工作小組之要求。</text:span></text:p>
      <text:p text:style-name="P27">2.組訓期間須注意個人人身安全，如有任何疑問或狀況請與組訓小組反映及聯絡。</text:p>
      <text:p text:style-name="P24"><text:span text:style-name="T12">(十一)集訓內容:</text:span></text:p>
      <text:p text:style-name="P26"><text:span text:style-name="T12">集訓授課內容包括:我國政治經濟概況簡介、英(西)語表達與溝通、國際禮儀等課程，並以音樂唱奏、舞蹈及表演肢體訓練為訓練重點，透過6週高強度之密集訓練，訓練團員於大型舞臺各司其職，妥適扮演角色，以達成出訪文化表演與宣介我國文化之目標。</text:span></text:p>
      <text:p text:style-name="P20"><text:span text:style-name="T7">三、</text:span><text:span text:style-name="T7">出團路線</text:span><text:span text:style-name="T7">:</text:span></text:p>
      <text:p text:style-name="P23">(一)亞太一團：紐西蘭、索羅門群島、澳大利亞、新加坡<text:line-break/>(二)亞太二團：印度、清奈、胡志明市、菲律賓、帛琉<text:line-break/>(三)北美一團：舊金山、檀香山、馬紹爾群島、關島<text:line-break/>(四)北美二團：貝里斯、亞特蘭大、芝加哥、渥太華<text:line-break/>(五)美加(加勒比海)團：休士頓、聖露西亞、聖文森、聖克里斯多福及尼維斯<text:line-break/>(六)拉美一團：墨西哥、尼加拉瓜、薩爾瓦多、厄瓜多<text:line-break/>(七)拉美二團：瓜地馬拉、巴拿馬、巴拉圭、秘魯<text:line-break/>(八)歐亞(西)團：土耳其、阿曼、波蘭、斯洛伐克<text:line-break/>(九)歐非一團：愛丁堡、愛爾蘭、葡萄牙、聖多美普林西比<text:line-break/>(十)歐非二團：盧森堡、慕尼黑、史瓦濟蘭、南非</text:p>
      <text:p text:style-name="P20"><text:span text:style-name="T12"><text:s text:c="4"/>本次學生出訪路線為歐非二團，主要行程活動分為:</text:span></text:p>
      <text:p text:style-name="P20"><text:span text:style-name="T12">(一)拜會:拜會當地政府官員與邦交國之總督、總理，遊團長引領逐一介紹團員，並介紹臺灣現況及此次出訪的目的。</text:span></text:p>
      <text:p text:style-name="P20"><text:soft-page-break/><text:span text:style-name="T12">(二)參訪:參訪美國駐處及邦交國大使館、與華人有關之機構及大學課程、邦交國與中華民國之合作計畫成果</text:span></text:p>
      <text:p text:style-name="P20"><text:span text:style-name="T12">(三)文化表演:於每一個出訪國家及城市，安排數場由16位團員及1位舞臺執行總監呈現九十分鐘之舞臺表演，內容包括:「山與海的對話、慢活臺灣、原住民、閩南、客家及中華文化、中華美食、夜市小吃、臺灣文創及高科技產業」等主題，展現我國文化與特色。</text:span></text:p>
      <text:p text:style-name="P20"><text:span text:style-name="T12">(四)文化交流:與當地的學生進行座談、聚餐、文化表演:原住民舞蹈、中國樂器，等等互相了解彼此的文化差異，達城國際青年大使與赴訪國青年間的交流互動，將我國在國際社會間扮演之「和平締造者」、「人道援助提供者」、「文化交流推動者」、「新科技與商機創造者」及「中華文化領航者」角色，呈現在外國友人的面前。</text:span></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oft-page-break/><text:span text:style-name="T14">參、心得與建議</text:span></text:p>
      <text:p text:style-name="P6"><text:span text:style-name="T14"/></text:p>
      <text:p text:style-name="P16"><text:span text:style-name="T9">一.</text:span><text:span text:style-name="T7">夢想起點:</text:span><text:span text:style-name="T7"> </text:span></text:p>
      <text:section text:style-name="Sect1" text:name="區段1">
        <text:p text:style-name="P29"><text:span text:style-name="T30"><text:s text:c="3"/></text:span><text:span text:style-name="T24"><text:s/></text:span><text:span text:style-name="T24">身為軍校生的我，對於未來</text:span><text:span text:style-name="T24">一直</text:span><text:span text:style-name="T24">有許多理想和抱負，並期許自己能夠成為一位允文允武的國軍幹部，用心為國服務與奉獻。因此，充實自己的能力、拓展</text:span><text:span text:style-name="T24">視野</text:span><text:span text:style-name="T24">以及增加經歷是一件非常重要</text:span><text:span text:style-name="T24">的</text:span><text:span text:style-name="T24">事</text:span><text:span text:style-name="T24">情</text:span><text:span text:style-name="T24">，故期許自己能跨出</text:span><text:span text:style-name="T24">原有</text:span><text:span text:style-name="T24">環境，多多參加校外大型活動，進而培養更好的內涵與實力</text:span><text:span text:style-name="T24">，回饋國家與社會</text:span><text:span text:style-name="T24">。</text:span><text:span text:style-name="T24">為擴展台灣青年學子們的視野，以及宣傳我國文化傳統等，外交部特此舉辦並詳細規劃了國際青年大使之活動計畫。</text:span><text:span text:style-name="T24">幸運地，經過各項考驗和面試，順利通過並得到這個難能可貴的機會，成為104年度國際青年大使之一，認識了許多身懷絕技、熱血有為的青年學子們，</text:span><text:span text:style-name="T12">在出訪前，所有團員必須接受六個禮拜的密集訓練，團員不僅僅是學習、訓練在一起，生活也在一起，再加上高壓的淘汰制度，倘若個人學習態度不佳或跟不上進度等問題，都有可能會遭到記紅點，記三紅點則失去青年大使資格。這六週的高壓訓練，有許多軍校教育的縮影及類似性。像是記點制度、按表上課排演、就寢前晚點名等團隊管理方式，都有異曲同工之處。而身為一位軍校生之優勢在於能有效率地規劃，遵守準則規範、鼓舞團隊士氣，及領導能力。在團隊中生活，除思考著如何把自己的本分做好，更同時去幫助其他人融入團隊，因此更能增進彼此之間的認識，凝結團隊意識，甚至</text:span><text:span text:style-name="T24">激盪出許多創新有趣的火花。</text:span><text:span text:style-name="T12">這次難得的經歷更讓我體會且感謝軍校所教導我的每一種訓練與教育背後之意義。</text:span></text:p>
        <text:p text:style-name="P29"><text:soft-page-break/><text:span text:style-name="T12"><text:s text:c="5"/>此外，上課內容包含外語表達、國際禮儀、我國政治經濟與國際情勢的基本認識等課程外，更著重於訓練每位團員的肢體協調能力，學習如何在舞台上自信演出。因此在集訓期間的每一天，團員們不論是舞蹈科班出身或擁有其他專才都會全力以赴、認真學習。</text:span></text:p>
        <text:p text:style-name="P30"><text:span text:style-name="T24"><text:s text:c="6"/></text:span><text:span text:style-name="T24">環遊世界對許多人而言是十分渴望達成的夢想與望，</text:span><text:span text:style-name="T24">因為旅行中</text:span><text:span text:style-name="T24">充滿</text:span><text:span text:style-name="T24">各種</text:span><text:span text:style-name="T24">刺激、冒險和</text:span><text:span text:style-name="T24">新鮮</text:span><text:span text:style-name="T24">感</text:span><text:span text:style-name="T24">——青使活動就是一個很好的拓展平台：可以讓台灣年輕人走出去，旅行表演並認識各地區，看見世界的遼闊與美麗</text:span><text:span text:style-name="T24">。</text:span><text:span text:style-name="T24">在這次的出團參訪中，我們團之路線橫跨歐、非兩洲，至盧森堡、慕尼黑、史瓦濟蘭及南非——四個完全不同樣貌和發展程度的城市與國家，因此能夠學習與見識更廣、更多。</text:span><text:span text:style-name="T24">記得當我乘坐</text:span><text:span text:style-name="T24">阿酋</text:span><text:span text:style-name="T24">航空出國之時，內心情緒</text:span><text:span text:style-name="T24">澎湃</text:span><text:span text:style-name="T24">，期待著透過這次的</text:span><text:span text:style-name="T24">歐非</text:span><text:span text:style-name="T24">行能有許多的收穫，不光能使自我外語能力表達變好，</text:span><text:span text:style-name="T24">還能夠藉此拓寬眼界、廣結良緣人脈，甚至在國民外交上盡份心力，讓台灣在國際間名號更加響亮、美好。深深期許自己能夠將對中華民國的愛介紹給國外友人們，讓他們知道這塊美麗的寶島——臺灣，也希望透過這次交流將好的藝術或人文精神帶回國內，與軍校同學們分享，增加國軍基層實力。</text:span></text:p>
        <text:p text:style-name="P31"><text:span text:style-name="T7"><text:s text:c="4"/>二、夢想啟程：</text:span></text:p>
        <text:p text:style-name="P1"><text:span text:style-name="T18"><text:s/></text:span><text:span text:style-name="T22"><text:s text:c="3"/>經過二十多小時長途搭機後，終於踏上歐洲陸地。首站為古色古香的盧森堡，面積不大卻是歐盟的創始國與核心總部。當地氣候溫和，風景珣麗，一個很適合居住的地方。我們在盧森堡市立音樂學院表演廳舉辦首場演出，邀請四百多位觀眾與我們一同體驗台灣之美。一個完整場表演總共九十分鐘，區分為三大軸心：真、善、美，分別介</text:span><text:soft-page-break/><text:span text:style-name="T22">紹台灣的山海地理、文化習俗、美食佳餚以及最重要的——台灣人情味！另外，駐比利時代表處的外交秘書，還特別安排了至盧森堡經濟部之拜會，讓我們瞭解到盧堡的銀行制度與經濟稅收狀況，以及該國如何保障工作社會福利，好好照顧弱勢族群。除此，我們也響應這次外交部主題「青年有愛，全球關懷；</text:span><text:span text:style-name="T22">Youth from Taiwan</text:span><text:span text:style-name="T22">，</text:span><text:span text:style-name="T22">Compassion for all</text:span><text:span text:style-name="T22">」至當地養老院和社福中心做小型表演，宣揚台灣傳統文化，甚至唱著、跳著阿美族的送靈歌曲來增加活力與氣氛。緊接著，我們到了繁華城市慕尼黑，由於適逢當地九月份啤酒節之來臨，因而能看到許多穿著傳統巴伐利亞服飾的男男女女漫步街上，充滿著歡樂的節慶氛圍。啤酒節是當地的非常盛大隆重的活動，有近萬人齊聚一堂參與盛會，暢飲啤酒，熱鬧非凡。我們到</text:span><text:span text:style-name="T34">慕尼黑音樂廳Blackbox長廊</text:span><text:span text:style-name="T34">舉行首演</text:span><text:span text:style-name="T34">，挑戰三面都有觀眾外加上下兩層樓的黑盒子劇</text:span><text:span text:style-name="T34">場，讓觀眾與我們零距離互動。另，</text:span><text:span text:style-name="T34">在慕尼黑拜會新北市姐妹縣</text:span><text:span text:style-name="T34">——</text:span><text:span text:style-name="T34">史坦堡縣，能在遙遠的歐洲拜訪與臺灣如此密切的縣政</text:span><text:span text:style-name="T34">，</text:span><text:span text:style-name="T34">有種他鄉遇故知的親切，看到牆上有臺灣簡介更是感動不已</text:span><text:span text:style-name="T34">。拜會</text:span><text:span text:style-name="T34">巴伐利亞邦青年事務會，</text:span><text:span text:style-name="T34">了解到</text:span><text:span text:style-name="T34">德國政府對青年的幫助和支持，與當地</text:span><text:span text:style-name="T34">青年</text:span><text:span text:style-name="T34">交流</text:span><text:span text:style-name="T34">討論，亦登</text:span><text:span text:style-name="T34">上了當地報導</text:span><text:span text:style-name="T34">。</text:span><text:span text:style-name="T34">德國是雙軌制教學，很注重技職教育，</text:span><text:span text:style-name="T34">升大學前</text:span><text:span text:style-name="T34">就會決定技職或是一般</text:span><text:span text:style-name="T34">學習。</text:span><text:span text:style-name="T34">對他們來</text:span><text:span text:style-name="T34">言，</text:span><text:span text:style-name="T34">每個行業都很</text:span><text:span text:style-name="T34">專業、很</text:span><text:span text:style-name="T34">重要，不分貴賤。學以致用是最大目標</text:span><text:span text:style-name="T34">，</text:span><text:span text:style-name="T34">值得我們學習！</text:span></text:p>
        <text:p text:style-name="P1"><text:span text:style-name="T34"><text:s text:c="4"/>在杜拜轉機後，終於抵達史瓦濟蘭，一個設備開發都較為落後的國家。史國擁有很豐富的天然資源及優美的風光景色，當地人多半以畜牧業維生，時常可以看到道路邊有牛羊隨意自在地走動、吃草，非常和諧自然的畫面。在史瓦濟蘭大學表演時，與</text:span><text:soft-page-break/><text:span text:style-name="T34">當地大學生互動交流，他們爽朗的笑聲、大動作的正面回應，展現出非洲人的樂天直率的性格與特質，讓現場處處都是歡笑。南非，一個非洲快速發展的國家，有很珍貴的天然礦物外，當地的皮雕、服裝、飾品</text:span><text:span text:style-name="T36">⋯</text:span><text:span text:style-name="T34">等色彩都非常鮮豔繽紛，樣式亦十分華麗大方。但是，治安不好是南非最嚴重的問題之一，到各地方都一定要以團體為單位做行動，千萬不可以輕易落單或獨行。到南非有名的兩所大學：斐培大學及約翰尼斯堡大學演出時，都受到當地大學生熱烈歡迎，不僅向他們開心地介紹中華民國的傳統文化、人文習俗外，還一同跳著南非著名的歌曲</text:span><text:span text:style-name="T34">W</text:span><text:span text:style-name="T34">aka Waka，讓整個表演氣氛high到最高點。</text:span></text:p>
        <text:p text:style-name="P1"><text:span text:style-name="T37"><text:s/></text:span><text:span text:style-name="T34"><text:s text:c="3"/>此外，在各個參訪地區，遇到由國防部所外派駐點的國防武官們，真的由衷敬佩他們。在國外為人民服務、犧牲奉獻，不辭勞苦地為國家安全防衛盡心盡力。在南非大使館參加歡迎晚會時，聽見武官與前來南非受訓的飛官們齊聚高唱國歌與空軍軍歌，心中萬分感動，看到了中華民國軍人的愛國之心，與軍人們雄赳赳、氣昂昂的精</text:span><text:span text:style-name="T37">神。</text:span></text:p>
        <text:p text:style-name="P32"><text:span text:style-name="T7">三、夢想實現:</text:span></text:p>
        <text:p text:style-name="P29"><text:span text:style-name="T26"><text:s/></text:span><text:span text:style-name="T30"><text:s text:c="3"/></text:span><text:span text:style-name="T24">「人因夢想而美麗，因實踐而偉大。」很幸運，這次能夠擁有這個可貴的特別經驗，到歐、非兩洲增廣見聞。這次的青年大使之旅，不僅是一個相當難得的觀光旅行，還讓我重新思考該如何更加精進自我的能力與實力，該如何在軍校生活裡做好規劃、增廣視野的深遠度，並誠心學習、求知若渴。青年大使的行程，絕大部份都不是一般人所可以接觸的，亦不是一般旅行團可以前往參觀的，舉凡重要的外交拜會場合、宴會交流、政府機關會談</text:span><text:span text:style-name="T38">⋯</text:span><text:span text:style-name="T24">等。因此，我格外地把握此次機會去體驗、去探討國外與臺灣的</text:span><text:soft-page-break/><text:span text:style-name="T24">文化差異，用心扮演好國際青年大使一職，表現個人良好行為舉止與談吐，做好國民外交任務。</text:span></text:p>
        <text:p text:style-name="P28"><text:span text:style-name="T20"><text:s text:c="4"/></text:span><text:span text:style-name="T1">出訪的最後一場大型演出是在南非的</text:span><text:span text:style-name="T1">P</text:span><text:span text:style-name="T1">retoria大學，在場有許多外國朋友及華僑共襄盛舉。許多觀眾在我們演出結束時，紛紛感動落淚、起立鼓掌。其實，在參與這個計畫之前，我對於表演藝術與幕後燈光是完全沒有基礎的，然而在培訓當中，有許多實力堅強的同伴互相砥礪，而學習進步。在異鄉能夠得到這麼多支持、協助與掌聲，真的心懷感謝。「行萬里路勝讀萬卷書」，從這次旅程當中，讓我重新用另一種感恩的角度看見世界，並學習到用一種關懷與奉獻的心來待人接物。參與本年度外交部所舉辦的「國際青年大使交流計畫」，親身感受我國政府在國際外交上的努力，體會駐外人員的辛苦付出，雖然出訪任務已結束，然而我誠心希望能夠再接再厲，期許未來能為國服務、奉獻。因此，現在的我應使自己更有效率地管理時間，設定好計畫，並且將知識內化，促進自己有更棒的實力，成為國軍未來所不可或缺的人才，把握機會出國深造或外派服務。唯有站的更高才能看得更遠！充實自己，百尺竿頭，更進一步！</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dobe 明體 Std L" svg:font-family="'Adobe 明體 Std 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font-size="10pt" fo:language="none" fo:country="none" style:letter-kerning="true" style:font-size-asian="10pt" style:font-size-complex="10pt"/>
    </style:style>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細明體" fo:font-family="細明體, MingLiU" style:font-family-generic="modern" fo:font-size="14pt" fo:language="en" fo:country="US" fo:font-weight="bold" style:font-name-asian="細明體" style:font-family-asian="細明體, MingLiU" style:font-family-generic-asian="modern" style:font-size-asian="14pt" style:font-weight-asian="bold" style:font-name-complex="細明體" style:font-family-complex="細明體, MingLiU" style:font-family-generic-complex="modern"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st" style:family="text" style:parent-style-name="預設段落字型"/>
    <style:style style:name="short_5f_text" style:display-name="short_text" style:family="text" style:parent-style-name="預設段落字型"/>
    <style:style style:name="hps"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langwithname" style:family="text"/>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style style:name="HTML_20_預設格式_20_字元" style:display-name="HTML 預設格式 字元" style:family="text">
      <style:text-properties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postnr" style:family="text"/>
    <style:style style:name="format_5f_address" style:display-name="format_address" style:family="text"/>
    <style:style style:name="street-address" style:family="text"/>
    <style:style style:name="locality" style:family="text"/>
    <style:style style:name="country-nam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96cm" fo:margin-left="1.958cm"/>
        </style:list-level-properties>
      </text:list-level-style-number>
      <text:list-level-style-number text:level="2" text:style-name="WW8Num5z0" style:num-suffix="、" style:num-format="1" text:start-value="5">
        <style:list-level-properties text:list-level-position-and-space-mode="label-alignment">
          <style:list-level-label-alignment text:label-followed-by="listtab" fo:text-indent="-1.27cm" fo:margin-left="2.778cm"/>
        </style:list-level-properties>
      </text:list-level-style-number>
      <text:list-level-style-number text:level="3" text:style-name="WW8Num5z2" style:num-suffix="、" style:num-format="一, 二, 三, ...">
        <style:list-level-properties text:list-level-position-and-space-mode="label-alignment">
          <style:list-level-label-alignment text:label-followed-by="listtab" fo:text-indent="-1.27cm" fo:margin-left="3.6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一, 二, 三,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WW8Num11z1" style:num-suffix="、" style:num-format="1"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WW8Num11z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2.6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7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4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6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11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80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5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4.50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style:master-page style:name="轉換_20_1" style:display-name="轉換 1" style:page-layout-name="Mpm2">
      <style:footer>
        <text:p text:style-name="MP1"><text:page-number text:select-page="current">9</text:page-number></text:p>
        <text:p text:style-name="Footer"/>
      </style:footer>
    </style:master-page>
    <style:master-page style:name="轉換_20_2" style:display-name="轉換 2"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Lee</meta:initial-creator>
    <meta:creation-date>2016-03-17T13:37:00</meta:creation-date>
    <dc:date>2016-03-17T13:39:45.041000000</dc:date>
    <meta:print-date>2012-10-26T10:42:00</meta:print-date>
    <meta:editing-cycles>3</meta:editing-cycles>
    <meta:editing-duration>PT1M32S</meta:editing-duration>
    <meta:document-statistic meta:table-count="0" meta:image-count="0" meta:object-count="0" meta:page-count="11" meta:paragraph-count="71" meta:word-count="5783" meta:character-count="6263" meta:non-whitespace-character-count="6152"/>
    <meta:generator>LibreOffice/5.0.5.2$Windows_x86 LibreOffice_project/55b006a02d247b5f7215fc6ea0fde844b30035b3</meta:generator>
  </office:meta>
</office:document-meta>
</file>