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細明體" fo:font-size="14pt" style:font-name-asian="細明體" style:font-size-asian="14pt" style:font-name-complex="細明體" style:font-size-complex="14pt"/>
    </style:style>
    <style:style style:name="P3" style:family="paragraph" style:parent-style-name="Standard">
      <style:paragraph-properties fo:text-align="center" style:justify-single-word="false"/>
      <style:text-properties style:font-name="細明體" fo:font-size="14pt" style:font-name-asian="細明體" style:font-size-asian="14pt" style:font-name-complex="細明體" style:font-size-complex="14pt"/>
    </style:style>
    <style:style style:name="P4" style:family="paragraph" style:parent-style-name="Standard">
      <style:paragraph-properties fo:text-align="center" style:justify-single-word="false"/>
      <style:text-properties style:font-name="細明體" fo:font-size="26pt" style:font-name-asian="細明體" style:font-size-asian="26pt" style:font-name-complex="細明體" style:font-size-complex="26pt"/>
    </style:style>
    <style:style style:name="P5" style:family="paragraph" style:parent-style-name="Standard">
      <style:text-properties style:font-name="細明體" style:font-name-asian="細明體" style:font-name-complex="細明體" style:font-size-complex="12pt"/>
    </style:style>
    <style:style style:name="P6" style:family="paragraph" style:parent-style-name="Standard">
      <style:paragraph-properties fo:line-height="150%" fo:text-align="center" style:justify-single-word="false"/>
      <style:text-properties style:font-name="細明體" style:font-name-asian="細明體" style:font-name-complex="細明體" style:font-size-complex="12pt"/>
    </style:style>
    <style:style style:name="P7" style:family="paragraph" style:parent-style-name="Standard">
      <style:paragraph-properties fo:text-align="center" style:justify-single-word="false"/>
    </style:style>
    <style:style style:name="P8" style:family="paragraph" style:parent-style-name="Standard">
      <style:paragraph-properties fo:line-height="150%"/>
    </style:style>
    <style:style style:name="P9" style:family="paragraph" style:parent-style-name="Standard">
      <style:paragraph-properties fo:line-height="150%"/>
      <style:text-properties fo:color="#000000" style:font-name="細明體" style:font-name-asian="細明體" style:font-name-complex="細明體" style:font-size-complex="12pt"/>
    </style:style>
    <style:style style:name="P10" style:family="paragraph" style:parent-style-name="Standard">
      <style:paragraph-properties fo:line-height="150%" fo:text-align="center" style:justify-single-word="false" fo:break-before="page"/>
    </style:style>
    <style:style style:name="P11" style:family="paragraph" style:parent-style-name="Standard" style:list-style-name="WW8Num1">
      <style:paragraph-properties fo:margin-left="2cm" fo:margin-right="0cm" fo:line-height="150%" fo:text-indent="-0.998cm" style:auto-text-indent="false"/>
    </style:style>
    <style:style style:name="P12" style:family="paragraph" style:parent-style-name="Standard" style:list-style-name="WW8Num2">
      <style:paragraph-properties fo:margin-left="1cm" fo:margin-right="0cm" fo:line-height="150%" fo:text-indent="-1.27cm" style:auto-text-indent="false"/>
      <style:text-properties style:font-name="細明體" style:font-name-asian="細明體" style:font-name-complex="細明體" style:font-size-complex="12pt"/>
    </style:style>
    <style:style style:name="P13" style:family="paragraph" style:parent-style-name="Standard">
      <style:paragraph-properties fo:margin-left="0.847cm" fo:margin-right="0cm" fo:line-height="150%" fo:text-indent="0cm" style:auto-text-indent="false"/>
    </style:style>
    <style:style style:name="P14" style:family="paragraph" style:parent-style-name="Standard">
      <style:paragraph-properties fo:margin-left="0.847cm" fo:margin-right="0cm" fo:line-height="150%" fo:text-indent="0cm" style:auto-text-indent="false"/>
      <style:text-properties fo:color="#000000" style:font-name="細明體" style:font-name-asian="細明體" style:font-name-complex="細明體" style:font-size-complex="12pt"/>
    </style:style>
    <style:style style:name="P15" style:family="paragraph" style:parent-style-name="Standard" style:list-style-name="WW8Num8">
      <style:paragraph-properties fo:margin-left="1.752cm" fo:margin-right="0cm" fo:line-height="150%" fo:text-indent="-1cm" style:auto-text-indent="false"/>
    </style:style>
    <style:style style:name="P16" style:family="paragraph" style:parent-style-name="Standard" style:list-style-name="WW8Num8">
      <style:paragraph-properties fo:margin-left="1.752cm" fo:margin-right="0cm" fo:line-height="150%" fo:text-indent="-1cm" style:auto-text-indent="false"/>
      <style:text-properties fo:color="#000000" style:font-name="細明體" style:font-name-asian="細明體" style:font-name-complex="細明體" style:font-size-complex="12pt"/>
    </style:style>
    <style:style style:name="P17" style:family="paragraph" style:parent-style-name="Standard" style:list-style-name="WW8Num8">
      <style:paragraph-properties fo:margin-left="1.752cm" fo:margin-right="0cm" fo:line-height="150%" fo:text-indent="-1cm" style:auto-text-indent="false"/>
      <style:text-properties fo:color="#000000" style:font-name="細明體" style:font-name-asian="細明體" style:font-name-complex="細明體" style:font-size-complex="12pt"/>
    </style:style>
    <style:style style:name="P18" style:family="paragraph" style:parent-style-name="Standard" style:list-style-name="WW8Num5">
      <style:paragraph-properties fo:margin-left="2.752cm" fo:margin-right="0cm" fo:text-indent="-2.096cm" style:auto-text-indent="false"/>
    </style:style>
    <style:style style:name="P19" style:family="paragraph" style:parent-style-name="Standard">
      <style:paragraph-properties fo:margin-left="1.499cm" fo:margin-right="0cm" fo:text-indent="0cm" style:auto-text-indent="false"/>
    </style:style>
    <style:style style:name="P20" style:family="paragraph" style:parent-style-name="Standard" style:list-style-name="WW8Num5">
      <style:paragraph-properties fo:margin-left="2.752cm" fo:margin-right="0cm" fo:line-height="150%" fo:text-indent="-2cm" style:auto-text-indent="false"/>
    </style:style>
    <style:style style:name="P21" style:family="paragraph" style:parent-style-name="Standard" style:list-style-name="WW8Num5">
      <style:paragraph-properties fo:margin-left="2.752cm" fo:margin-right="0cm" fo:line-height="150%" fo:text-indent="-2cm" style:auto-text-indent="false"/>
      <style:text-properties style:font-name="細明體" style:font-name-asian="細明體" style:font-name-complex="細明體" style:font-size-complex="12pt"/>
    </style:style>
    <style:style style:name="P22" style:family="paragraph" style:parent-style-name="Standard" style:list-style-name="WW8Num5">
      <style:paragraph-properties fo:margin-left="2.752cm" fo:margin-right="0cm" fo:line-height="150%" fo:text-indent="-1.499cm" style:auto-text-indent="false">
        <style:tab-stops>
          <style:tab-stop style:position="2.752cm"/>
        </style:tab-stops>
      </style:paragraph-properties>
    </style:style>
    <style:style style:name="P23" style:family="paragraph" style:parent-style-name="Standard" style:list-style-name="WW8Num5">
      <style:paragraph-properties fo:margin-left="2.752cm" fo:margin-right="0cm" fo:line-height="150%" fo:text-indent="-1.499cm" style:auto-text-indent="false">
        <style:tab-stops>
          <style:tab-stop style:position="3.501cm"/>
        </style:tab-stops>
      </style:paragraph-properties>
    </style:style>
    <style:style style:name="P24" style:family="paragraph" style:parent-style-name="Standard" style:list-style-name="WW8Num5">
      <style:paragraph-properties fo:margin-left="2.752cm" fo:margin-right="0cm" fo:line-height="150%" fo:text-indent="-1.499cm" style:auto-text-indent="false"/>
      <style:text-properties style:font-name="細明體" style:font-name-asian="細明體" style:font-name-complex="細明體" style:font-size-complex="12pt"/>
    </style:style>
    <style:style style:name="P25" style:family="paragraph" style:parent-style-name="Standard" style:list-style-name="WW8Num5">
      <style:paragraph-properties fo:margin-left="2.752cm" fo:margin-right="0cm" fo:line-height="150%" fo:text-indent="-1.499cm" style:auto-text-indent="false">
        <style:tab-stops>
          <style:tab-stop style:position="3.501cm"/>
        </style:tab-stops>
      </style:paragraph-properties>
      <style:text-properties style:font-name="細明體" style:font-name-asian="細明體" style:font-name-complex="細明體" style:font-size-complex="12pt"/>
    </style:style>
    <style:style style:name="P26" style:family="paragraph" style:parent-style-name="Standard">
      <style:paragraph-properties fo:margin-left="2.752cm" fo:margin-right="0cm" fo:text-indent="0cm" style:auto-text-indent="false"/>
    </style:style>
    <style:style style:name="P27" style:family="paragraph" style:parent-style-name="Standard">
      <style:paragraph-properties fo:margin-left="2.752cm" fo:margin-right="0cm" fo:text-indent="0cm" style:auto-text-indent="false"/>
      <style:text-properties style:font-name="細明體" style:font-name-asian="細明體" style:font-name-complex="細明體" style:font-size-complex="12pt"/>
    </style:style>
    <style:style style:name="P28" style:family="paragraph" style:parent-style-name="Standard">
      <style:paragraph-properties fo:margin-left="2.752cm" fo:margin-right="0cm" fo:line-height="150%" fo:text-indent="0cm" style:auto-text-indent="false"/>
      <style:text-properties style:font-name="細明體" style:font-name-asian="細明體" style:font-name-complex="細明體" style:font-size-complex="12pt"/>
    </style:style>
    <style:style style:name="P29" style:family="paragraph" style:parent-style-name="Standard" style:list-style-name="WW8Num5">
      <style:paragraph-properties fo:margin-left="2.752cm" fo:margin-right="0cm" fo:text-indent="-1.501cm" style:auto-text-indent="false"/>
      <style:text-properties style:font-name="細明體" style:font-name-asian="細明體" style:font-name-complex="細明體" style:font-size-complex="12pt"/>
    </style:style>
    <style:style style:name="P30" style:family="paragraph" style:parent-style-name="Standard" style:list-style-name="WW8Num5">
      <style:paragraph-properties fo:margin-left="2.752cm" fo:margin-right="0cm" fo:line-height="150%" fo:text-indent="-1.501cm" style:auto-text-indent="false"/>
      <style:text-properties style:font-name="細明體" style:font-name-asian="細明體" style:font-name-complex="細明體" style:font-size-complex="12pt"/>
    </style:style>
    <style:style style:name="P31" style:family="paragraph" style:parent-style-name="Standard" style:list-style-name="WW8Num4">
      <style:paragraph-properties fo:margin-left="3.251cm" fo:margin-right="0cm" fo:line-height="150%" fo:text-indent="-0.497cm" style:auto-text-indent="false"/>
    </style:style>
    <style:style style:name="P32" style:family="paragraph" style:parent-style-name="Standard" style:list-style-name="WW8Num4">
      <style:paragraph-properties fo:margin-left="3.251cm" fo:margin-right="0cm" fo:line-height="150%" fo:text-indent="-0.497cm" style:auto-text-indent="false"/>
      <style:text-properties style:font-name="細明體" style:font-name-asian="細明體" style:font-name-complex="細明體" style:font-size-complex="12pt"/>
    </style:style>
    <style:style style:name="P33" style:family="paragraph" style:parent-style-name="Standard" style:list-style-name="WW8Num4">
      <style:paragraph-properties fo:margin-left="3.251cm" fo:margin-right="0cm" fo:text-indent="-0.497cm" style:auto-text-indent="false"/>
      <style:text-properties style:font-name="細明體" style:font-name-asian="細明體" style:font-name-complex="細明體" style:font-size-complex="12pt"/>
    </style:style>
    <style:style style:name="P34" style:family="paragraph" style:parent-style-name="Standard" style:list-style-name="WW8Num2">
      <style:paragraph-properties fo:margin-left="1cm" fo:margin-right="0cm" fo:line-height="150%" fo:text-indent="-1.251cm" style:auto-text-indent="false"/>
      <style:text-properties style:font-name="細明體" style:font-name-asian="細明體" style:font-name-complex="細明體" style:font-size-complex="12pt"/>
    </style:style>
    <style:style style:name="P35" style:family="paragraph" style:parent-style-name="Standard" style:master-page-name="Standard">
      <style:paragraph-properties style:page-number="auto"/>
    </style:style>
    <style:style style:name="P36" style:family="paragraph" style:parent-style-name="Standard" style:master-page-name="轉換_20_1">
      <style:paragraph-properties fo:line-height="150%" fo:text-align="center" style:justify-single-word="false" style:page-number="auto"/>
      <style:text-properties style:font-name="細明體" style:font-name-asian="細明體" style:font-name-complex="細明體" style:font-size-complex="12pt"/>
    </style:style>
    <style:style style:name="P37" style:family="paragraph" style:parent-style-name="清單段落">
      <style:text-properties fo:color="#000000" style:font-name="細明體" style:font-name-asian="細明體" style:font-name-complex="細明體" style:font-size-complex="12pt"/>
    </style:style>
    <style:style style:name="P38" style:family="paragraph" style:parent-style-name="清單段落" style:list-style-name="WW8Num3">
      <style:paragraph-properties fo:margin-left="3.251cm" fo:margin-right="0cm" fo:line-height="150%" fo:text-indent="-0.499cm" style:auto-text-indent="false"/>
      <style:text-properties style:font-name="細明體" style:font-name-asian="細明體" style:font-name-complex="細明體" style:font-size-complex="12pt"/>
    </style:style>
    <style:style style:name="P39" style:family="paragraph" style:parent-style-name="清單段落" style:list-style-name="WW8Num3">
      <style:paragraph-properties fo:margin-left="3.251cm" fo:margin-right="0cm" fo:text-indent="-0.499cm" style:auto-text-indent="false"/>
    </style:style>
    <style:style style:name="P40" style:family="paragraph" style:parent-style-name="清單段落" style:list-style-name="WW8Num6">
      <style:paragraph-properties fo:margin-left="3.501cm" fo:margin-right="0cm" fo:line-height="150%" fo:text-indent="-0.728cm" style:auto-text-indent="false"/>
    </style:style>
    <style:style style:name="P41" style:family="paragraph" style:parent-style-name="清單段落" style:list-style-name="WW8Num6">
      <style:paragraph-properties fo:margin-left="3.251cm" fo:margin-right="0cm" fo:line-height="150%" fo:text-indent="-0.478cm" style:auto-text-indent="false"/>
    </style:style>
    <style:style style:name="P42" style:family="paragraph" style:parent-style-name="清單段落" style:list-style-name="WW8Num6">
      <style:paragraph-properties fo:margin-left="3.501cm" fo:margin-right="0cm" fo:line-height="150%" fo:text-indent="-0.847cm" style:auto-text-indent="false"/>
    </style:style>
    <style:style style:name="P43" style:family="paragraph" style:parent-style-name="清單段落" style:list-style-name="WW8Num7">
      <style:paragraph-properties fo:margin-left="1.501cm" fo:margin-right="0cm" fo:line-height="150%" fo:text-indent="-0.847cm" style:auto-text-indent="false"/>
      <style:text-properties style:font-name="細明體" style:font-name-asian="細明體" style:font-name-complex="細明體" style:font-size-complex="12pt"/>
    </style:style>
    <style:style style:name="P44" style:family="paragraph" style:parent-style-name="清單段落">
      <style:paragraph-properties fo:margin-left="1.748cm" fo:margin-right="0cm" fo:line-height="150%" fo:text-indent="0cm" style:auto-text-indent="false"/>
      <style:text-properties style:font-name="細明體" style:font-name-asian="細明體" style:font-name-complex="細明體" style:font-size-complex="12pt"/>
    </style:style>
    <style:style style:name="P45" style:family="paragraph" style:parent-style-name="清單段落">
      <style:paragraph-properties fo:margin-left="1.752cm" fo:margin-right="0cm" fo:line-height="150%" fo:text-indent="0cm" style:auto-text-indent="false"/>
    </style:style>
    <style:style style:name="P46" style:family="paragraph" style:parent-style-name="清單段落">
      <style:paragraph-properties fo:margin-left="1.752cm" fo:margin-right="0cm" fo:line-height="150%" fo:text-indent="0cm" style:auto-text-indent="false"/>
      <style:text-properties style:font-name="細明體" style:font-name-asian="細明體" style:font-name-complex="細明體" style:font-size-complex="12pt"/>
    </style:style>
    <style:style style:name="P47" style:family="paragraph" style:parent-style-name="清單段落" style:list-style-name="WW8Num7">
      <style:paragraph-properties fo:margin-left="1.501cm" fo:margin-right="0cm" fo:line-height="150%" fo:text-indent="-0.75cm" style:auto-text-indent="false"/>
    </style:style>
    <style:style style:name="P48" style:family="paragraph" style:parent-style-name="清單段落" style:list-style-name="WW8Num7">
      <style:paragraph-properties fo:margin-left="1.501cm" fo:margin-right="0cm" fo:line-height="150%" fo:text-indent="-0.75cm" style:auto-text-indent="false"/>
      <style:text-properties style:font-name="細明體" style:font-name-asian="細明體" style:font-name-complex="細明體" style:font-size-complex="12pt"/>
    </style:style>
    <style:style style:name="P49" style:family="paragraph" style:parent-style-name="清單段落">
      <style:paragraph-properties fo:margin-left="2.752cm" fo:margin-right="0cm" fo:line-height="150%" fo:text-indent="0cm" style:auto-text-indent="false"/>
      <style:text-properties style:font-name="細明體" style:font-name-asian="細明體" style:font-name-complex="細明體" style:font-size-complex="12pt"/>
    </style:style>
    <style:style style:name="P50" style:family="paragraph" style:parent-style-name="清單段落">
      <style:paragraph-properties fo:margin-left="2.099cm" fo:margin-right="0cm" fo:line-height="150%" fo:text-indent="0cm" style:auto-text-indent="false"/>
      <style:text-properties style:font-name="細明體" style:font-name-asian="細明體" style:font-name-complex="細明體" style:font-size-complex="12pt"/>
    </style:style>
    <style:style style:name="P51" style:family="paragraph" style:parent-style-name="清單段落">
      <style:paragraph-properties fo:margin-left="2.099cm" fo:margin-right="0cm" fo:line-height="150%" fo:text-indent="0cm" style:auto-text-indent="false"/>
      <style:text-properties style:font-name="細明體" fo:font-weight="bold" style:font-name-asian="細明體" style:font-weight-asian="bold" style:font-name-complex="細明體" style:font-size-complex="12pt"/>
    </style:style>
    <style:style style:name="T1" style:family="text">
      <style:text-properties style:font-name="細明體" fo:font-size="20pt" style:font-name-asian="細明體" style:font-size-asian="20pt" style:font-name-complex="細明體" style:font-size-complex="20pt"/>
    </style:style>
    <style:style style:name="T2" style:family="text">
      <style:text-properties style:font-name="細明體" fo:font-size="20pt" style:font-name-asian="細明體" style:font-size-asian="20pt" style:font-name-complex="細明體" style:font-size-complex="20pt"/>
    </style:style>
    <style:style style:name="T3" style:family="text">
      <style:text-properties style:font-name="細明體" fo:font-size="14pt" style:font-name-asian="細明體" style:font-size-asian="14pt" style:font-name-complex="細明體" style:font-size-complex="14pt"/>
    </style:style>
    <style:style style:name="T4" style:family="text">
      <style:text-properties style:font-name="細明體" fo:font-size="14pt" style:font-name-asian="細明體" style:font-size-asian="14pt" style:font-name-complex="細明體" style:font-size-complex="14pt"/>
    </style:style>
    <style:style style:name="T5" style:family="text">
      <style:text-properties style:font-name="細明體" fo:font-size="26pt" style:font-name-asian="細明體" style:font-size-asian="26pt" style:font-name-complex="細明體" style:font-size-complex="26pt"/>
    </style:style>
    <style:style style:name="T6" style:family="text">
      <style:text-properties style:font-name="細明體" fo:font-size="26pt" style:font-name-asian="細明體" style:font-size-asian="26pt" style:font-name-complex="細明體" style:font-size-complex="26pt"/>
    </style:style>
    <style:style style:name="T7" style:family="text">
      <style:text-properties style:font-name="細明體" style:font-name-asian="細明體" style:font-name-complex="細明體" style:font-size-complex="12pt"/>
    </style:style>
    <style:style style:name="T8" style:family="text">
      <style:text-properties style:font-name="細明體" style:font-name-asian="細明體" style:font-name-complex="細明體" style:font-size-complex="12pt"/>
    </style:style>
    <style:style style:name="T9" style:family="text">
      <style:text-properties style:font-name="細明體" fo:font-weight="bold" style:font-name-asian="細明體" style:font-weight-asian="bold" style:font-name-complex="細明體" style:font-size-complex="12pt"/>
    </style:style>
    <style:style style:name="T10" style:family="text">
      <style:text-properties style:font-name="細明體" fo:font-weight="bold" style:font-name-asian="細明體" style:font-weight-asian="bold" style:font-name-complex="細明體" style:font-size-complex="12pt"/>
    </style:style>
    <style:style style:name="T11" style:family="text">
      <style:text-properties fo:font-size="14pt" style:font-size-asian="14pt"/>
    </style:style>
    <style:style style:name="T12" style:family="text">
      <style:text-properties fo:font-weight="bold" style:font-weight-asian="bold"/>
    </style:style>
    <style:style style:name="T13" style:family="text">
      <style:text-properties fo:color="#000000"/>
    </style:style>
    <style:style style:name="T14" style:family="text">
      <style:text-properties fo:color="#000000" style:font-name="細明體" style:font-name-asian="細明體" style:font-name-complex="細明體" style:font-size-complex="12pt"/>
    </style:style>
    <style:style style:name="T15" style:family="text">
      <style:text-properties fo:color="#000000" style:font-name="細明體" style:font-name-asian="細明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出國報告(出國類別:</text:span><text:span text:style-name="T1">文化交流</text:span><text:span text:style-name="T1">)</text:span></text:p>
      <text:p text:style-name="P2"/>
      <text:p text:style-name="P2"/>
      <text:p text:style-name="P2"><text:s text:c="2"/></text:p>
      <text:p text:style-name="P2"/>
      <text:p text:style-name="P2"/>
      <text:p text:style-name="P7"><text:span text:style-name="T5">外交部10</text:span><text:span text:style-name="T5">4</text:span><text:span text:style-name="T5">年國際青年大使計畫</text:span></text:p>
      <text:p text:style-name="P4">返國心得報告</text:p>
      <text:p text:style-name="P2"/>
      <text:p text:style-name="P2"/>
      <text:p text:style-name="P3"/>
      <text:p text:style-name="P3"/>
      <text:p text:style-name="P3"/>
      <text:p text:style-name="P3"/>
      <text:p text:style-name="P7"><text:span text:style-name="T3">服務機關: 國防大學</text:span><text:span text:style-name="T3">政治作戰</text:span><text:span text:style-name="T3">學院</text:span></text:p>
      <text:p text:style-name="P7"><text:span text:style-name="T3">姓名職稱:</text:span><text:span text:style-name="T3">學生賈鈞漢</text:span></text:p>
      <text:p text:style-name="P7"><text:span text:style-name="T3">派赴國家:</text:span><text:span text:style-name="T3">聖克里斯多福及尼維斯、聖露西亞、聖文森、美國</text:span></text:p>
      <text:p text:style-name="P7"><text:span text:style-name="T3">出國期間:10</text:span><text:span text:style-name="T3">4</text:span><text:span text:style-name="T3">年</text:span><text:span text:style-name="T3">8</text:span><text:span text:style-name="T3">月</text:span><text:span text:style-name="T3">31</text:span><text:span text:style-name="T3">日至</text:span><text:span text:style-name="T3">9</text:span><text:span text:style-name="T3">月</text:span><text:span text:style-name="T3">20</text:span><text:span text:style-name="T3">日</text:span></text:p>
      <text:p text:style-name="P7"><text:span text:style-name="T3">報告日期:10</text:span><text:span text:style-name="T3">4</text:span><text:span text:style-name="T3">年</text:span><text:span text:style-name="T3">10</text:span><text:span text:style-name="T3">月5日</text:span></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6"><text:soft-page-break/>摘要</text:p>
      <text:p text:style-name="P8"><text:span text:style-name="T9">　　</text:span><text:span text:style-name="T7">外交部自2009年起推動國際青年大使交流計畫，今年為外交部施行此計畫的第七年，延續去年計畫受各界好評與熱烈迴響之成效，今年擴大舉辦從去年錄取128位，增為遴選160位來自全中華民國大專院校與研究所之青年人，組成10個團隊，並出訪全世界各地35個國家、41座城市進行文化交流訪問。</text:span></text:p>
      <text:p text:style-name="P8"><text:span text:style-name="T7">　　本次出訪前，學生先於實踐大學接受為期六週之專業訓練後，至加勒比海聖克里斯多福及尼維斯、聖露西亞、聖文森及美國休士頓四個地點進行訪演，其中行程包括:拜會當地政府官員、參訪駐外館、大使館及華人相關機構，另於每個訪問地點舉辦大型音樂歌舞劇演出，此次演出透過輕鬆有趣之影像、短劇及音樂、歌舞表演，藉由我國青年人的熱情、創新與活力，向國際友人宣介臺灣文化與特色，傳達「青年有愛，全球關懷」</text:span><text:span text:style-name="T7">(Youth from Taiwan, Compassion for All)</text:span><text:span text:style-name="T7">之主軸精神，更藉此讓國際友人更加瞭解我們的國家:中華民國。</text:span></text:p>
      <text:p text:style-name="P10"><text:span text:style-name="T7">目</text:span><text:span text:style-name="T7">次</text:span></text:p>
      <text:p text:style-name="P8"><text:span text:style-name="T7">壹、目的</text:span><text:span text:style-name="T7">-----------------------------------------------------------</text:span><text:bookmark text:name="_GoBack"/><text:span text:style-name="T7">4</text:span></text:p>
      <text:p text:style-name="P8"><text:span text:style-name="T7">貳、過程</text:span><text:span text:style-name="T7">--------------------</text:span><text:span text:style-name="T7">-------------</text:span><text:span text:style-name="T7">-</text:span><text:span text:style-name="T7">--</text:span><text:span text:style-name="T7">-----------------</text:span><text:span text:style-name="T7">-</text:span><text:span text:style-name="T7">----</text:span><text:span text:style-name="T7">-</text:span><text:span text:style-name="T7">4</text:span></text:p>
      <text:list xml:id="list5576245609794727726" text:style-name="WW8Num1">
        <text:list-item>
          <text:p text:style-name="P11"><text:span text:style-name="T7">甄選過程</text:span><text:span text:style-name="T7">--------------------------------------------------4</text:span></text:p>
        </text:list-item>
        <text:list-item>
          <text:p text:style-name="P11"><text:span text:style-name="T7">集訓</text:span><text:span text:style-name="T7">------------------------------------------------------5</text:span></text:p>
        </text:list-item>
        <text:list-item>
          <text:p text:style-name="P11"><text:span text:style-name="T7">出</text:span><text:span text:style-name="T7">團路線</text:span><text:span text:style-name="T7">-</text:span><text:span text:style-name="T7">-------------------------------------------------6</text:span></text:p>
        </text:list-item>
      </text:list>
      <text:p text:style-name="P8"><text:span text:style-name="T7">參</text:span><text:span text:style-name="T7">、</text:span><text:span text:style-name="T7">心得與建議</text:span><text:span text:style-name="T7">------------------------------------------------------7</text:span></text:p>
      <text:p text:style-name="P36">本文</text:p>
      <text:list xml:id="list5605082407630133410" text:style-name="WW8Num2">
        <text:list-item>
          <text:p text:style-name="P12">目的</text:p>
        </text:list-item>
      </text:list>
      <text:p text:style-name="P14">　　今年為外交部舉辦國際青年大使交流計畫之第七屆，本計畫為依據總統 馬英九先生上任後提倡之「活路外交」、「萬馬奔騰」政策所規劃設計，旨在推動我國與邦交國與部份無邦交國家間之青年交流，培養各國未來領袖對我國國情與文化之認識，以促進雙邊關係。為賡續提升計畫效益，本年以「青年有愛，全球關懷」作為計劃主軸，透過青年大使在各國的交流與訪演，除向各國展現我國青年充滿活力與愛心的優質形象，同時展現我國青年熱心人道關懷及永續發展等普世議題。</text:p>
      <text:p text:style-name="P13"><text:span text:style-name="T14">　　本計畫旨在</text:span><text:span text:style-name="T14">推動我與邦交國及友好國家間之青年交流，增進各國青年對我國情及文化之認識，並達成下列目標：</text:span></text:p>
      <text:list xml:id="list3049176580273662264" text:style-name="WW8Num8">
        <text:list-item>
          <text:p text:style-name="P16">深化與邦國及友好國家人民之友誼，使各國青年瞭解我政府推行「活路外交」政策後，更致力回饋國際社會，並提升我國際良好形象。</text:p>
        </text:list-item>
        <text:list-item>
          <text:p text:style-name="P16">以「青年有愛，全球關懷」為主題，在國際間宣介臺灣重視人道關懷與永續發展，並積極扮演「人道援助提供者」之角色。</text:p>
        </text:list-item>
        <text:list-item>
          <text:p text:style-name="P15"><text:span text:style-name="T14">結合學校與民間團體資源推展軟實力文化交流，協助青年與國際接軌、擴大國際視野，增進對國際事務之瞭解及參與，並藉</text:span><text:span text:style-name="T14">由</text:span><text:span text:style-name="T14">青年文化交流活動彰顯我國「文化交流的推動者」角色。</text:span></text:p>
        </text:list-item>
      </text:list>
      <text:p text:style-name="P37"/>
      <text:list xml:id="list133344798595512" text:continue-list="list5605082407630133410" text:style-name="WW8Num2">
        <text:list-item>
          <text:p text:style-name="P12">過程</text:p>
        </text:list-item>
      </text:list>
      <text:list xml:id="list5611862713803952304" text:style-name="WW8Num5">
        <text:list-item>
          <text:p text:style-name="P18"><text:span text:style-name="T7">甄選過程: </text:span></text:p>
        </text:list-item>
      </text:list>
      <text:p text:style-name="P19"><text:span text:style-name="T7">　　由外交部組成審查小組，為確保資格審查的嚴謹與公正，特邀在外語、舞蹈及音樂領域的專家學者與外交部資深人員共同組成審查小組。審查小組會議在多達875位申請者中，經初選、複選及決選等過程後遴選160位國際青年大使。初選為書面資料審查，審查個人之學經歷，才藝表演證明與外語成績能力證明等。複選為中、外語面試、體適能測驗及才藝表演，於此階段所有學生，必須以舞蹈、音樂、宣介臺灣等方式中擇一進行90秒之表演。決選則是將是將複選之才藝表演影片，透過網路公開票選的機制進行，其網路票選成績(佔總成績10%)將列入決選總成績。</text:span></text:p>
      <text:p text:style-name="P5"/>
      <text:list xml:id="list133344942742995" text:continue-numbering="true" text:style-name="WW8Num5">
        <text:list-item>
          <text:p text:style-name="P21"><text:soft-page-break/>集訓:</text:p>
          <text:list>
            <text:list-item>
              <text:p text:style-name="P24">集訓目的:</text:p>
            </text:list-item>
          </text:list>
        </text:list-item>
      </text:list>
      <text:p text:style-name="P28">　　為深化我與邦交國及友好國家關係，提升我國國際良好形象，外交部委請我國專業藝文團隊編寫舞臺表演劇本，於暑假期間為本年度計畫獲選之160位青年大使施予專業集訓教育，期能以專業團隊之方式向國際友人宣介臺灣，傳達「青年有愛，全球關懷」主軸精神，更藉此讓國際友人更加瞭解我們的國家:中華民國。</text:p>
      <text:list xml:id="list133344505269334" text:continue-numbering="true" text:style-name="WW8Num5">
        <text:list-item>
          <text:list>
            <text:list-item>
              <text:p text:style-name="P24">主辦單位:外交部</text:p>
            </text:list-item>
            <text:list-item>
              <text:p text:style-name="P24">承辦單位:怡輔整合行銷有限公司</text:p>
            </text:list-item>
            <text:list-item>
              <text:p text:style-name="P22"><text:span text:style-name="T7">參與對象:獲選為外交部1</text:span><text:span text:style-name="T7">04年外交部國際青年大使計畫之具中民國國籍之大專院校學生，共計</text:span><text:span text:style-name="T7">1</text:span><text:span text:style-name="T7">60位</text:span><text:span text:style-name="T7">。</text:span></text:p>
            </text:list-item>
            <text:list-item>
              <text:p text:style-name="P23"><text:span text:style-name="T7">集訓時間:</text:span><text:span text:style-name="T7">104年</text:span><text:span text:style-name="T7">7</text:span><text:span text:style-name="T7">月</text:span><text:span text:style-name="T7">20</text:span><text:span text:style-name="T7">日至</text:span><text:span text:style-name="T7">8</text:span><text:span text:style-name="T7">月</text:span><text:span text:style-name="T7">28</text:span><text:span text:style-name="T7">日，共計六週</text:span><text:span text:style-name="T7">（40日）。</text:span></text:p>
            </text:list-item>
            <text:list-item>
              <text:p text:style-name="P25">上課時間:週一至週五上午09:00至下午06:00，午休一小時，每日受訓八小時，例假日休息。</text:p>
            </text:list-item>
            <text:list-item>
              <text:p text:style-name="P24">上課地點:實踐大學</text:p>
            </text:list-item>
            <text:list-item>
              <text:p text:style-name="P24">膳食補助:平日週一至週五提供早、中、晚三餐團膳，假日有住宿需求且確實住宿者，提供午餐及晚餐便當食用，於每週四向組訓小組登記。</text:p>
            </text:list-item>
            <text:list-item>
              <text:p text:style-name="P24">住宿地點:實踐大學學生宿舍</text:p>
            </text:list-item>
            <text:list-item>
              <text:p text:style-name="P24">注意事項:</text:p>
            </text:list-item>
          </text:list>
        </text:list-item>
      </text:list>
      <text:list xml:id="list6672561135599620227" text:style-name="WW8Num3">
        <text:list-item>
          <text:list>
            <text:list-item>
              <text:list>
                <text:list-item>
                  <text:list>
                    <text:list-item>
                      <text:p text:style-name="P38">學員受訓期間須恪遵集訓規約，共同維護團體生活之紀律，並全力配合外交部及培訓工作小組之要求。</text:p>
                    </text:list-item>
                    <text:list-item>
                      <text:p text:style-name="P39"><text:span text:style-name="T7">組訓期間須注意個人人身安全，任何疑問或狀況請與組訓小組反映聯絡。</text:span></text:p>
                    </text:list-item>
                  </text:list>
                </text:list-item>
              </text:list>
            </text:list-item>
          </text:list>
        </text:list-item>
      </text:list>
      <text:list xml:id="list133345466162522" text:continue-list="list133344505269334" text:style-name="WW8Num5">
        <text:list-item>
          <text:list>
            <text:list-item>
              <text:p text:style-name="P29">授課內容：</text:p>
            </text:list-item>
          </text:list>
        </text:list-item>
      </text:list>
      <text:p text:style-name="P26"><text:span text:style-name="T7">　　集訓授課內容包括:我國政治經濟概況簡介、英(西)語表達與溝通、國際禮儀等課程，並以音樂唱奏、舞蹈及表演肢體訓練為訓練重點，透過6週高強度之密集訓練，訓練團員於大型舞臺各司其職，妥適扮演角色，以達成出訪文化表演與宣介我國文化之目標。</text:span></text:p>
      <text:p text:style-name="P27"><text:soft-page-break/></text:p>
      <text:list xml:id="list133345201487037" text:continue-numbering="true" text:style-name="WW8Num5">
        <text:list-item>
          <text:p text:style-name="P20"><text:span text:style-name="T7">出團路線</text:span><text:span text:style-name="T7">:</text:span></text:p>
          <text:list>
            <text:list-item>
              <text:p text:style-name="P24">出團路線說明：</text:p>
            </text:list-item>
          </text:list>
        </text:list-item>
      </text:list>
      <text:list xml:id="list7912478753861434633" text:style-name="WW8Num6">
        <text:list-item>
          <text:p text:style-name="P40"><text:span text:style-name="T7">亞太一團：紐西蘭、索羅門群島、澳大利亞、新加坡。</text:span></text:p>
        </text:list-item>
        <text:list-item>
          <text:p text:style-name="P40"><text:span text:style-name="T7">亞太二團：印度、清奈、胡志明市、菲律賓、帛琉。</text:span></text:p>
        </text:list-item>
        <text:list-item>
          <text:p text:style-name="P40"><text:span text:style-name="T7">北美一團：舊金山、檀香山、馬紹爾群島、關島。</text:span></text:p>
        </text:list-item>
        <text:list-item>
          <text:p text:style-name="P40"><text:span text:style-name="T7">北美二團：貝里斯、亞特蘭大、芝加哥、渥太華。</text:span></text:p>
        </text:list-item>
        <text:list-item>
          <text:p text:style-name="P40"><text:span text:style-name="T7">美加勒比海團：休士頓、聖露西亞、聖文森、聖克里斯多福及尼維斯。</text:span></text:p>
        </text:list-item>
        <text:list-item>
          <text:p text:style-name="P40"><text:span text:style-name="T7">拉美一團：墨西哥、尼加拉瓜、薩爾瓦多、厄瓜多。</text:span></text:p>
        </text:list-item>
        <text:list-item>
          <text:p text:style-name="P41"><text:span text:style-name="T7">拉美二團：瓜地馬拉、巴拿馬、巴拉圭、秘魯。</text:span></text:p>
        </text:list-item>
        <text:list-item>
          <text:p text:style-name="P40"><text:span text:style-name="T7">歐亞(西)團：土耳其、阿曼、波蘭、斯洛伐克。</text:span></text:p>
        </text:list-item>
        <text:list-item>
          <text:p text:style-name="P40"><text:span text:style-name="T7">歐非一團：愛丁堡、愛爾蘭、葡萄牙、聖多美普林西比。</text:span></text:p>
        </text:list-item>
        <text:list-item>
          <text:p text:style-name="P42"><text:span text:style-name="T7">歐非二團：盧森堡、慕尼黑、史瓦濟蘭、南非。</text:span></text:p>
        </text:list-item>
      </text:list>
      <text:list xml:id="list133345280211052" text:continue-list="list133345201487037" text:style-name="WW8Num5">
        <text:list-item>
          <text:list>
            <text:list-item>
              <text:p text:style-name="P30">本次學生出訪路線為美加(加勒比海)團，主要行程活動為:</text:p>
            </text:list-item>
          </text:list>
        </text:list-item>
      </text:list>
      <text:list xml:id="list4863311913132334986" text:style-name="WW8Num4">
        <text:list-item>
          <text:p text:style-name="P32">拜會:拜會當地政府官員與邦交國之總督、總理，由團長引領逐一介紹團員，並介紹臺灣現況及此次出訪的目的。</text:p>
        </text:list-item>
        <text:list-item>
          <text:p text:style-name="P33">參訪:參訪美國駐處及邦交國大使館、與華人有關之機構及大學課程、邦交國與中華民國之合作計畫成果。</text:p>
        </text:list-item>
        <text:list-item>
          <text:p text:style-name="P33">文化表演:於每一個出訪國家及城市，安排數場由16位團員及1位舞臺執行總監呈現九十分鐘之舞臺表演，內容包括:「山與海的對話、慢活臺灣、原住民、閩南、客家及中華文化、中華美食、夜市小吃、臺灣文創及高科技產業」等主題，展現我國文化與特色。</text:p>
        </text:list-item>
        <text:list-item>
          <text:p text:style-name="P31"><text:span text:style-name="T7">文化交流:與當地的學生進行座談、聚餐、文化表演，相互了解彼此的文化差異，達成國際青年大使與赴訪國青年間交流與互動的目標，將我國在國際社會間扮演之「和平締造者」、「人道援助提供者」、「文化交流推動者」、「新科技與商機創造者」及「中華文化領航者」角色，呈現在外國友人面前。</text:span></text:p>
        </text:list-item>
      </text:list>
      <text:p text:style-name="P9"/>
      <text:list xml:id="list133344091625527" text:continue-list="list133344798595512" text:style-name="WW8Num2">
        <text:list-item>
          <text:p text:style-name="P34"><text:soft-page-break/>心得與建議</text:p>
        </text:list-item>
      </text:list>
      <text:list xml:id="list1287282123937114677" text:style-name="WW8Num7">
        <text:list-item>
          <text:p text:style-name="P43">從培訓過程看見軍校教育的重要性:</text:p>
        </text:list-item>
      </text:list>
      <text:p text:style-name="P44">　　從小就一個夢想，能坐上飛機飛上天際俯看地球，並到世界各地認識不同種族與文化。今年非常榮幸，在經過資料審查、面試、才藝徵選及學校的支持下，得到外交部國際青年大使出訪交流的機會。在出訪前，所有團員必須接受六個禮拜的密集訓練，團員不僅僅是學習、訓練在一起，生活也在一起，因此更能增進彼此之間的認識，並結識許多來自各地的優秀青年。從集訓第一週開始，團員們起初都彼此不相識，對於每個人的性格不熟悉，同時我們必須服從總編導、各團助教及舞台執行助理的指導。記得那時總編導嚴厲地告訴160 位團員:我們還只是一位准國際青年大使，倘若因為個人學習態度或跟不上進度等問題，都有可能會被淘汰。從前幾週的訓練，我不斷在其中發現軍校教育的縮影及其重要性，像是如何做好團隊管理、有效率地指揮群眾完成任務，抑或是如何激勵團隊的精神與士氣。這就如同軍校生經過嚴格的軍事訓練，每天在團隊中生活，思考著如何將自己的本分做好，更同時去幫助其他人融入團隊。這次難得的經歷更讓我體會且感謝學校所交給我每一種訓練與教育背後的意義是如此重要。</text:p>
      <text:p text:style-name="P45"><text:span text:style-name="T7">　　在這段期間的訓練，除了在加強每位團員的語言能力、國際禮儀或是對我國政治經濟與國際情勢的基本認識等方面的能力，更著重於訓練每位團員的肢體表達，並學習在舞台上能有自然的表現。因此在集訓期間的每一天，團員不論是舞蹈科班出身或擁有其他專才的同學都必須接受舞蹈方面基本訓練，記得剛起初，自己遭遇許多挫折，甚至有時會遭到嚴厲的指責，但經過助教的指導及同學間的相互鼓勵，漸漸看見自己隨時間不斷地進步，並找到在舞台上自然表達的自己。</text:span></text:p>
      <text:list xml:id="list133344493333524" text:continue-numbering="true" text:style-name="WW8Num7">
        <text:list-item>
          <text:p text:style-name="P48">巡迴訪演宣揚台灣文化:</text:p>
        </text:list-item>
      </text:list>
      <text:p text:style-name="P46">　　出訪期間，先後到訪加勒比海三聖(聖克里斯多福及尼維斯、聖露西亞、聖文森)與美國休士頓，其中最令人印象深刻的是我們的初場大型演出，由於出訪的前面三個國家是我國於加勒比海地區的邦交國，因此每一場正式演出前，皆會播放彼此國<text:soft-page-break/>家的國歌，記得那時當聽見我國的國歌播放時，台下所有在場的觀眾皆全體起立，那刻感覺內心有一種無比的光榮與感動，從每一場演出前後，除增進自我表演的經驗，體會團隊合作的可貴之處，更從與台下觀眾的交流之中，認識彼此之間的文化，瞭解彼此間差異與共同之處。雖然彼此之間存在許多文化、語言上的差異，但藉由表演藝術的發揮，讓國際友人認識並認同台灣文化，增進雙邊在各方面的交流，對於我國的外交工作無不是一大益處及貢獻。</text:p>
      <text:p text:style-name="P49"/>
      <text:list xml:id="list133345456671713" text:continue-numbering="true" text:style-name="WW8Num7">
        <text:list-item>
          <text:p text:style-name="P47"><text:span text:style-name="T7">看見駐外人員與在海外工作者偉大的一面:</text:span></text:p>
        </text:list-item>
      </text:list>
      <text:p text:style-name="P44">　　從此次出訪的路線，依序拜訪加勒比海三個邦交國及美國休士頓，其中特別在聖文森參訪OECC(海外工程公司；Overseas Engineering &amp; Construction Co)投入的Argyle International Airport機場工程及ICDF(International Cooperation and Development Fund:財團法人國際合作發展基金會)在當地所從事農業培育的Orange Hill果樹花卉培植農場 。看見OECC從事海外工程的同仁們及ICDF幫助當地發展農業技術的專家，他們在海外的付出無不是對我國外交一大貢獻。</text:p>
      <text:p text:style-name="P46">　　在離開聖文森時，我國駐聖文森葛大使與我們擁抱道別，待我們登上飛機後，就在我們等待飛機起飛時，我們一行人才發現葛大使與大使夫人仍在飛機起降場旁等待，經過團長的一番解釋，才明白這是駐外人員接待外賓離開時必須確認班機順利起飛，直到我們平安抵達下一個目的地，才算是完成任務，從這個經歷使我深深體會外交人員恪守工作崗位的精神。</text:p>
      <text:p text:style-name="P51"/>
      <text:list xml:id="list133344958960419" text:continue-numbering="true" text:style-name="WW8Num7">
        <text:list-item>
          <text:p text:style-name="P48">以謙卑態度看世界</text:p>
        </text:list-item>
      </text:list>
      <text:p text:style-name="P46">　　在休士頓Asia Society Texas Center 舉行出訪的最後一場大型演出，在場有許多外國朋友及華僑共襄盛舉。演出前，我們依序做好各項暖身、彩排與準備，同時腦海中不禁回憶起一路上努力的過程。其實，參與這個計畫之前，對於表演藝術與肢體表達上是完全沒有概念的人，然而在培訓的六個禮拜當中，每天接觸了許多人<text:soft-page-break/>事物，從每一次次導演的激勵與指導和同學間的支持與鼓勵中，逐漸成長體會如何在舞台、在眾目下自然地表達。 我覺得應該是那種投入與心中想要將台灣宣傳出去的那股熱忱，使我跳脫自己的框架與束縛。正如有句話「登高必自卑，行遠必自邇」，從這次旅程當中，讓我從另一種角度看見世界，並學習到用一種感恩與回饋的心待人接物。</text:p>
      <text:p text:style-name="P50"/>
      <text:list xml:id="list133345160653127" text:continue-numbering="true" text:style-name="WW8Num7">
        <text:list-item>
          <text:p text:style-name="P47"><text:span text:style-name="T7">青年的活力就是國家的希望與發展原動力:</text:span></text:p>
        </text:list-item>
      </text:list>
      <text:p text:style-name="P46">　　參與本年外交部舉辦的「國際青年大使交流計畫」，親身感受我國政府在加勒比海友邦三聖及美國休士頓等地的風俗民情，體會駐外人員的辛苦與令人敬佩的一面。我國政府在外交工作上以回饋的態度，援助邦國發展，並實踐「人道主義」的外交工作，擴大與國際社會的聯繫，發揮我國軟實力並提升我國際能見度，是當前我國政府對於拓展外交關係重要工作之一。參與國際青年大使交流計畫，出訪任務雖已結束，然而此計畫的宗旨與精神是永續性的，需要我們青年人與國民共同界各種多元管道持續來投入心力，才能完成予以實現。最後感謝中華民國給予我此次難得的機會，使我能夠親身經歷並執行「104年度國際青年大使交流計畫」，更讓我開闊自己的眼界與心胸，從另一個角度看見世界。</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Carlito"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細明體" fo:font-family="細明體, MingLiU" style:font-family-generic="modern" fo:language="en" fo:country="US" style:font-name-asian="細明體" style:font-family-asian="細明體, MingLiU" style:font-family-generic-asian="modern" style:font-name-complex="細明體" style:font-family-complex="細明體, MingLiU" style:font-family-generic-complex="modern" style:font-size-complex="12pt"/>
    </style:style>
    <style:style style:name="WW8Num5z1"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Carlito"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nothing" fo:text-indent="-1.27cm" fo:margin-left="2.0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7cm" fo:margin-left="4.0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0.847cm" fo:margin-left="3.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1.27cm" fo:margin-left="3.2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7cm" fo:margin-left="2.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2.0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第<text:page-number text:select-page="current">3</text:page-number>頁，共9頁</text:p>
        <text:p text:style-name="MP1"/>
        <text:p text:style-name="Footer"/>
      </style:footer>
    </style:master-page>
    <style:master-page style:name="轉換_20_1" style:display-name="轉換 1" style:page-layout-name="Mpm2">
      <style:footer>
        <text:p text:style-name="MP1">第<text:page-number text:select-page="current">9</text:page-number>頁，共9頁</text:p>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11050730209</meta:initial-creator>
    <meta:creation-date>2016-03-17T13:33:00</meta:creation-date>
    <dc:date>2016-03-17T13:33:43.480000000</dc:date>
    <meta:print-date>2015-10-21T22:14:00</meta:print-date>
    <meta:editing-cycles>3</meta:editing-cycles>
    <meta:editing-duration>PT1M29S</meta:editing-duration>
    <meta:document-statistic meta:table-count="0" meta:image-count="0" meta:object-count="0" meta:page-count="9" meta:paragraph-count="77" meta:word-count="4443" meta:character-count="5050" meta:non-whitespace-character-count="4994"/>
    <meta:generator>LibreOffice/5.0.5.2$Windows_x86 LibreOffice_project/55b006a02d247b5f7215fc6ea0fde844b30035b3</meta:generator>
  </office:meta>
</office:document-meta>
</file>