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5F4o00" svg:font-family="TT15F4o00, 'Arial Unicode MS'"/>
    <style:font-face style:name="TT15F7o00" svg:font-family="TT15F7o00, 'Arial Unicode MS'"/>
    <style:font-face style:name="TT1600o00" svg:font-family="TT1600o00, 'Arial Unicode MS'"/>
    <style:font-face style:name="TT1604o00" svg:font-family="TT1604o00, 'Arial Unicode MS'"/>
    <style:font-face style:name="TT1606o00" svg:font-family="TT1606o00, 'Arial Unicode MS'"/>
    <style:font-face style:name="TT1608o00" svg:font-family="TT1608o00, 'Arial Unicode MS'"/>
    <style:font-face style:name="TT1608o01" svg:font-family="TT1608o01, 'Arial Unicode MS'"/>
    <style:font-face style:name="TT1608o02" svg:font-family="TT1608o02, 'Arial Unicode MS'"/>
    <style:font-face style:name="TT160Ao00" svg:font-family="TT160Ao00, 'Arial Unicode MS'"/>
    <style:font-face style:name="TT160Co00" svg:font-family="TT160Co00, 'Arial Unicode MS'"/>
    <style:font-face style:name="TT160Fo00" svg:font-family="TT160Fo00, 'Arial Unicode MS'"/>
    <style:font-face style:name="Times-Roman" svg:font-family="Times-Roman, 'Times New Roman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1.905cm" fo:margin-right="0cm" fo:margin-top="0.212cm" fo:margin-bottom="0.212cm" loext:contextual-spacing="false" fo:line-height="100%" fo:text-indent="0.847cm" style:auto-text-indent="false"/>
    </style:style>
    <style:style style:name="P2" style:family="paragraph" style:parent-style-name="內文_20__28_Web_29_">
      <style:paragraph-properties fo:margin-left="1.875cm" fo:margin-right="0cm" fo:margin-top="0.212cm" fo:margin-bottom="0.212cm" loext:contextual-spacing="false" fo:line-height="100%" fo:text-indent="-1.875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>
      <style:paragraph-properties fo:margin-left="0.847cm" fo:margin-right="0cm" fo:line-height="100%" fo:text-indent="0.247cm" style:auto-text-indent="false" style:text-autospace="none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新細明體" fo:font-size="20pt" style:letter-kerning="true" style:font-size-asian="20pt" style:font-name-complex="TT1604o00" style:font-size-complex="20pt"/>
    </style:style>
    <style:style style:name="P6" style:family="paragraph" style:parent-style-name="Standard">
      <style:paragraph-properties fo:line-height="100%" style:text-autospace="none"/>
      <style:text-properties style:font-name="新細明體" fo:font-size="26pt" fo:font-weight="bold" style:letter-kerning="true" style:font-size-asian="26pt" style:font-weight-asian="bold" style:font-name-complex="TT15F7o00" style:font-size-complex="26pt"/>
    </style:style>
    <style:style style:name="P7" style:family="paragraph" style:parent-style-name="Standard">
      <style:paragraph-properties fo:line-height="100%" style:text-autospace="none"/>
      <style:text-properties style:font-name="新細明體" fo:font-size="26pt" fo:font-weight="bold" style:letter-kerning="true" style:font-size-asian="26pt" style:font-weight-asian="bold" style:font-name-complex="TT15F7o00" style:font-size-complex="26pt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新細明體" fo:font-size="14pt" fo:font-weight="bold" style:letter-kerning="true" style:font-size-asian="14pt" style:font-weight-asian="bold" style:font-name-complex="TT1600o00" style:font-size-complex="14pt"/>
    </style:style>
    <style:style style:name="P9" style:family="paragraph" style:parent-style-name="Standard">
      <style:paragraph-properties fo:line-height="100%" style:text-autospace="none">
        <style:tab-stops>
          <style:tab-stop style:position="1.752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TT160Co00" style:font-size-complex="14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新細明體" fo:font-size="14pt" style:letter-kerning="true" style:font-size-asian="14pt" style:font-name-complex="TT1600o00" style:font-size-complex="14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新細明體" fo:font-size="14pt" style:letter-kerning="true" style:font-size-asian="14pt" style:font-name-complex="TT1600o00" style:font-size-complex="14pt"/>
    </style:style>
    <style:style style:name="P12" style:family="paragraph" style:parent-style-name="Standard">
      <style:paragraph-properties fo:line-height="100%" style:text-autospace="none"/>
      <style:text-properties style:font-name="新細明體" fo:font-size="18pt" style:letter-kerning="true" style:font-size-asian="18pt" style:font-name-complex="新細明體" style:font-size-complex="18pt"/>
    </style:style>
    <style:style style:name="P13" style:family="paragraph" style:parent-style-name="Standard">
      <style:paragraph-properties fo:line-height="100%" style:text-autospace="none"/>
      <style:text-properties style:font-name="新細明體" fo:font-size="18pt" style:letter-kerning="true" style:font-size-asian="18pt" style:font-name-complex="TT1606o00" style:font-size-complex="18pt"/>
    </style:style>
    <style:style style:name="P14" style:family="paragraph" style:parent-style-name="Standard">
      <style:paragraph-properties fo:line-height="100%" style:text-autospace="none"/>
      <style:text-properties style:font-name="新細明體" fo:font-size="18pt" fo:font-weight="bold" style:letter-kerning="true" style:font-size-asian="18pt" style:font-weight-asian="bold" style:font-name-complex="TT1606o00" style:font-size-complex="18pt"/>
    </style:style>
    <style:style style:name="P15" style:family="paragraph" style:parent-style-name="Standard">
      <style:paragraph-properties fo:line-height="100%" style:text-autospace="none"/>
      <style:text-properties style:font-name="新細明體" fo:font-size="18pt" fo:font-weight="bold" officeooo:paragraph-rsid="0013f564" style:letter-kerning="true" style:font-size-asian="18pt" style:font-weight-asian="bold" style:font-name-complex="TT160Ao00" style:font-size-complex="18pt"/>
    </style:style>
    <style:style style:name="P16" style:family="paragraph" style:parent-style-name="Standard">
      <style:paragraph-properties fo:line-height="100%" style:text-autospace="none"/>
      <style:text-properties style:font-name="TT1604o00" fo:font-size="20pt" style:letter-kerning="true" style:font-name-asian="TT1604o00" style:font-size-asian="20pt" style:font-name-complex="TT1604o00" style:font-size-complex="20pt"/>
    </style:style>
    <style:style style:name="P17" style:family="paragraph" style:parent-style-name="Standard">
      <style:paragraph-properties fo:line-height="100%" style:text-autospace="none"/>
      <style:text-properties style:font-name="TT1606o00" fo:font-size="18pt" style:letter-kerning="true" style:font-name-asian="TT1606o00" style:font-size-asian="18pt" style:font-name-complex="TT1606o00" style:font-size-complex="18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T1606o00" fo:font-size="18pt" officeooo:paragraph-rsid="00126192" style:letter-kerning="true" style:font-name-asian="TT1606o00" style:font-size-asian="18pt" style:font-name-complex="TT1606o00" style:font-size-complex="18pt"/>
    </style:style>
    <style:style style:name="P19" style:family="paragraph" style:parent-style-name="Standard">
      <style:paragraph-properties fo:line-height="100%" style:text-autospace="non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line-height="100%" style:text-autospace="none"/>
    </style:style>
    <style:style style:name="P21" style:family="paragraph" style:parent-style-name="Standard">
      <style:paragraph-properties fo:line-height="100%" style:text-autospace="none"/>
      <style:text-properties officeooo:paragraph-rsid="0013f564"/>
    </style:style>
    <style:style style:name="P22" style:family="paragraph" style:parent-style-name="Standard">
      <style:paragraph-properties fo:line-height="100%" style:text-autospace="none"/>
    </style:style>
    <style:style style:name="P23" style:family="paragraph" style:parent-style-name="Standard">
      <style:paragraph-properties fo:line-height="100%" fo:text-align="center" style:justify-single-word="false" style:text-autospace="none"/>
    </style:style>
    <style:style style:name="P24" style:family="paragraph" style:parent-style-name="Standard">
      <style:paragraph-properties fo:margin-left="0cm" fo:margin-right="0cm" fo:line-height="100%" fo:text-indent="0.847cm" style:auto-text-indent="false" style:text-autospace="none"/>
    </style:style>
    <style:style style:name="P25" style:family="paragraph" style:parent-style-name="Standard">
      <style:paragraph-properties fo:margin-left="0.787cm" fo:margin-right="0cm" fo:line-height="100%" fo:text-indent="0.055cm" style:auto-text-indent="false" style:text-autospace="none"/>
    </style:style>
    <style:style style:name="P26" style:family="paragraph" style:parent-style-name="Standard">
      <style:paragraph-properties fo:margin-left="0cm" fo:margin-right="0cm" fo:line-height="100%" fo:text-indent="0.564cm" style:auto-text-indent="false" style:text-autospace="none"/>
      <style:text-properties style:font-name="新細明體" fo:font-size="16pt" fo:font-weight="bold" style:letter-kerning="true" style:font-size-asian="16pt" style:font-weight-asian="bold" style:font-name-complex="TT160Ao00" style:font-size-complex="16pt"/>
    </style:style>
    <style:style style:name="P27" style:family="paragraph" style:parent-style-name="Standard">
      <style:paragraph-properties fo:margin-left="0cm" fo:margin-right="0cm" fo:line-height="100%" fo:text-indent="0.564cm" style:auto-text-indent="false" style:text-autospace="none"/>
      <style:text-properties style:font-name="TT160Ao00" fo:font-size="16pt" style:letter-kerning="true" style:font-name-asian="TT160Ao00" style:font-size-asian="16pt" style:font-name-complex="TT160Ao00" style:font-size-complex="16pt"/>
    </style:style>
    <style:style style:name="P28" style:family="paragraph" style:parent-style-name="Standard">
      <style:paragraph-properties fo:margin-left="0cm" fo:margin-right="0cm" fo:line-height="100%" fo:text-indent="0.564cm" style:auto-text-indent="false" style:text-autospace="none"/>
      <style:text-properties style:font-name="TT160Ao00" fo:font-size="16pt" style:letter-kerning="true" style:font-name-asian="TT160Ao00" style:font-size-asian="16pt" style:font-name-complex="TT160Ao00" style:font-size-complex="16pt"/>
    </style:style>
    <style:style style:name="P29" style:family="paragraph" style:parent-style-name="Standard">
      <style:paragraph-properties fo:margin-left="0cm" fo:margin-right="0cm" fo:line-height="100%" fo:text-indent="0.564cm" style:auto-text-indent="false" style:text-autospace="none"/>
      <style:text-properties officeooo:paragraph-rsid="0013f564"/>
    </style:style>
    <style:style style:name="P30" style:family="paragraph" style:parent-style-name="Standard">
      <style:paragraph-properties fo:margin-left="0cm" fo:margin-right="0cm" fo:line-height="100%" fo:text-indent="0.988cm" style:auto-text-indent="false" style:text-autospace="none"/>
    </style:style>
    <style:style style:name="P31" style:family="paragraph" style:parent-style-name="Standard">
      <style:paragraph-properties fo:margin-left="0cm" fo:margin-right="0cm" fo:line-height="100%" fo:text-indent="0.988cm" style:auto-text-indent="false" style:text-autospace="none"/>
    </style:style>
    <style:style style:name="P32" style:family="paragraph" style:parent-style-name="Standard">
      <style:paragraph-properties fo:margin-left="0cm" fo:margin-right="0cm" fo:line-height="100%" fo:text-indent="1.693cm" style:auto-text-indent="false" style:text-autospace="none"/>
    </style:style>
    <style:style style:name="P33" style:family="paragraph" style:parent-style-name="Standard">
      <style:paragraph-properties fo:margin-left="0cm" fo:margin-right="0cm" fo:line-height="100%" fo:text-indent="1.693cm" style:auto-text-indent="false" style:text-autospace="none">
        <style:tab-stops>
          <style:tab-stop style:position="1.752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indent="1.693cm" style:auto-text-indent="false" style:text-autospace="none"/>
    </style:style>
    <style:style style:name="P35" style:family="paragraph" style:parent-style-name="Standard">
      <style:paragraph-properties fo:margin-left="1.693cm" fo:margin-right="0cm" fo:line-height="100%" fo:text-indent="0.847cm" style:auto-text-indent="false" style:text-autospace="none"/>
    </style:style>
    <style:style style:name="P36" style:family="paragraph" style:parent-style-name="Standard">
      <style:paragraph-properties fo:margin-left="0cm" fo:margin-right="0cm" fo:line-height="100%" fo:text-indent="0.99cm" style:auto-text-indent="false" style:text-autospace="none"/>
    </style:style>
    <style:style style:name="P37" style:family="paragraph" style:parent-style-name="Standard">
      <style:paragraph-properties fo:margin-left="0cm" fo:margin-right="0cm" fo:line-height="100%" fo:text-indent="2.54cm" style:auto-text-indent="false" style:text-autospace="none"/>
    </style:style>
    <style:style style:name="P38" style:family="paragraph" style:parent-style-name="Standard">
      <style:paragraph-properties fo:margin-left="2.171cm" fo:margin-right="0cm" fo:line-height="100%" fo:text-indent="-0.478cm" style:auto-text-indent="false" style:text-autospace="none"/>
    </style:style>
    <style:style style:name="P39" style:family="paragraph" style:parent-style-name="Standard">
      <style:paragraph-properties fo:margin-left="2.328cm" fo:margin-right="0cm" fo:line-height="100%" fo:text-indent="-0.635cm" style:auto-text-indent="false" style:text-autospace="none"/>
    </style:style>
    <style:style style:name="P40" style:family="paragraph" style:parent-style-name="Standard">
      <style:paragraph-properties fo:margin-left="0cm" fo:margin-right="0cm" fo:line-height="100%" fo:text-indent="2.117cm" style:auto-text-indent="false" style:text-autospace="none"/>
      <style:text-properties style:font-name="新細明體" style:letter-kerning="true" style:font-name-complex="TT1608o00" style:font-size-complex="12pt"/>
    </style:style>
    <style:style style:name="P41" style:family="paragraph" style:parent-style-name="Standard">
      <style:paragraph-properties fo:margin-left="0cm" fo:margin-right="0cm" fo:line-height="100%" fo:text-indent="2.117cm" style:auto-text-indent="false" style:text-autospace="none"/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fo:margin-left="0cm" fo:margin-right="0cm" fo:line-height="100%" fo:text-indent="2.117cm" style:auto-text-indent="false" style:text-autospace="none"/>
    </style:style>
    <style:style style:name="P43" style:family="paragraph" style:parent-style-name="Standard">
      <style:paragraph-properties fo:margin-left="2.117cm" fo:margin-right="0cm" fo:line-height="100%" fo:text-indent="-0.423cm" style:auto-text-indent="false" style:text-autospace="none"/>
    </style:style>
    <style:style style:name="P44" style:family="paragraph" style:parent-style-name="Standard">
      <style:paragraph-properties fo:margin-left="1.702cm" fo:margin-right="0cm" fo:line-height="100%" fo:text-indent="-1.702cm" style:auto-text-indent="false" style:text-autospace="none"/>
    </style:style>
    <style:style style:name="P45" style:family="paragraph" style:parent-style-name="Standard">
      <style:paragraph-properties fo:margin-left="2.171cm" fo:margin-right="0cm" fo:line-height="100%" fo:text-indent="-2.171cm" style:auto-text-indent="false" style:text-autospace="none"/>
    </style:style>
    <style:style style:name="P46" style:family="paragraph" style:parent-style-name="Standard">
      <style:paragraph-properties fo:margin-left="2.196cm" fo:margin-right="0cm" fo:line-height="100%" fo:text-indent="-0.469cm" style:auto-text-indent="false" style:text-autospace="none"/>
    </style:style>
    <style:style style:name="P47" style:family="paragraph" style:parent-style-name="Standard">
      <style:paragraph-properties fo:margin-left="2.198cm" fo:margin-right="0cm" fo:line-height="100%" fo:text-indent="-2.198cm" style:auto-text-indent="false" style:text-autospace="none"/>
    </style:style>
    <style:style style:name="P48" style:family="paragraph" style:parent-style-name="Standard">
      <style:paragraph-properties fo:margin-left="2.171cm" fo:margin-right="0cm" fo:line-height="100%" fo:text-indent="-0.469cm" style:auto-text-indent="false" style:text-autospace="none"/>
    </style:style>
    <style:style style:name="P49" style:family="paragraph" style:parent-style-name="Standard">
      <style:paragraph-properties fo:margin-left="2.147cm" fo:margin-right="0cm" fo:line-height="100%" fo:text-indent="-0.453cm" style:auto-text-indent="false" style:text-autospace="none"/>
    </style:style>
    <style:style style:name="P50" style:family="paragraph" style:parent-style-name="Standard">
      <style:paragraph-properties fo:margin-left="0cm" fo:margin-right="0cm" fo:line-height="100%" fo:text-indent="0.741cm" style:auto-text-indent="false" style:text-autospace="none"/>
    </style:style>
    <style:style style:name="P51" style:family="paragraph" style:parent-style-name="Standard">
      <style:paragraph-properties fo:margin-left="0.847cm" fo:margin-right="0cm" fo:line-height="100%" fo:text-indent="1.27cm" style:auto-text-indent="false" style:text-autospace="none"/>
    </style:style>
    <style:style style:name="P52" style:family="paragraph" style:parent-style-name="Standard">
      <style:paragraph-properties fo:margin-left="0cm" fo:margin-right="0cm" fo:line-height="100%" fo:text-indent="1.06cm" style:auto-text-indent="false" style:text-autospace="none"/>
    </style:style>
    <style:style style:name="P53" style:family="paragraph" style:parent-style-name="Standard">
      <style:paragraph-properties fo:margin-left="1.676cm" fo:margin-right="0cm" fo:line-height="100%" fo:text-indent="0.859cm" style:auto-text-indent="false" style:text-autospace="none"/>
    </style:style>
    <style:style style:name="P54" style:family="paragraph" style:parent-style-name="Standard">
      <style:paragraph-properties fo:margin-left="0cm" fo:margin-right="0cm" fo:line-height="100%" fo:text-indent="0.247cm" style:auto-text-indent="false" style:text-autospace="none"/>
    </style:style>
    <style:style style:name="P55" style:family="paragraph" style:parent-style-name="Standard">
      <style:paragraph-properties fo:margin-left="0cm" fo:margin-right="0cm" fo:line-height="100%" fo:text-indent="1.27cm" style:auto-text-indent="false" style:text-autospace="none"/>
    </style:style>
    <style:style style:name="P56" style:family="paragraph" style:parent-style-name="Standard">
      <style:paragraph-properties fo:line-height="100%" fo:text-align="center" style:justify-single-word="false" fo:break-before="page" style:text-autospace="none"/>
      <style:text-properties style:font-name="新細明體" fo:font-size="20pt" style:letter-kerning="true" style:font-size-asian="20pt" style:font-name-complex="TT1604o00" style:font-size-complex="20pt"/>
    </style:style>
    <style:style style:name="P57" style:family="paragraph" style:parent-style-name="Standard">
      <style:paragraph-properties fo:line-height="100%" fo:text-align="center" style:justify-single-word="false" fo:break-before="page" style:text-autospace="none"/>
      <style:text-properties style:font-name="TT1606o00" fo:font-size="18pt" officeooo:paragraph-rsid="00126192" style:letter-kerning="true" style:font-name-asian="TT1606o00" style:font-size-asian="18pt" style:font-name-complex="TT1606o00" style:font-size-complex="18pt"/>
    </style:style>
    <style:style style:name="P58" style:family="paragraph" style:parent-style-name="Standard" style:master-page-name="Standard">
      <style:paragraph-properties fo:line-height="100%" style:page-number="auto" style:text-autospace="none"/>
    </style:style>
    <style:style style:name="T1" style:family="text">
      <style:text-properties style:font-name="新細明體" fo:font-size="20pt" fo:font-weight="bold" style:letter-kerning="true" style:font-size-asian="20pt" style:font-weight-asian="bold" style:font-name-complex="TT15F4o00" style:font-size-complex="20pt"/>
    </style:style>
    <style:style style:name="T2" style:family="text">
      <style:text-properties style:font-name="新細明體" fo:font-size="20pt" fo:font-weight="bold" style:letter-kerning="true" style:font-size-asian="20pt" style:font-weight-asian="bold" style:font-name-complex="TT15F4o00" style:font-size-complex="20pt"/>
    </style:style>
    <style:style style:name="T3" style:family="text">
      <style:text-properties style:font-name="新細明體" fo:font-size="26pt" fo:font-weight="bold" style:letter-kerning="true" style:font-size-asian="26pt" style:font-weight-asian="bold" style:font-name-complex="TT15F7o00" style:font-size-complex="26pt"/>
    </style:style>
    <style:style style:name="T4" style:family="text">
      <style:text-properties style:font-name="新細明體" fo:font-size="26pt" fo:font-weight="bold" style:letter-kerning="true" style:font-size-asian="26pt" style:font-weight-asian="bold" style:font-name-complex="TT15F7o00" style:font-size-complex="26pt"/>
    </style:style>
    <style:style style:name="T5" style:family="text">
      <style:text-properties style:font-name="新細明體" style:letter-kerning="true" style:font-name-complex="TT1608o00" style:font-size-complex="12pt"/>
    </style:style>
    <style:style style:name="T6" style:family="text">
      <style:text-properties style:font-name="新細明體" style:letter-kerning="true" style:font-name-complex="TT1608o00" style:font-size-complex="12pt"/>
    </style:style>
    <style:style style:name="T7" style:family="text">
      <style:text-properties style:font-name="新細明體" style:letter-kerning="true" style:font-name-complex="新細明體" style:font-size-complex="12pt"/>
    </style:style>
    <style:style style:name="T8" style:family="text">
      <style:text-properties style:font-name="新細明體" style:letter-kerning="true" style:font-name-complex="新細明體" style:font-size-complex="12pt"/>
    </style:style>
    <style:style style:name="T9" style:family="text">
      <style:text-properties style:font-name="新細明體" style:letter-kerning="true" style:font-name-complex="TT1608o01" style:font-size-complex="12pt"/>
    </style:style>
    <style:style style:name="T10" style:family="text">
      <style:text-properties style:font-name="新細明體" style:letter-kerning="true" style:font-name-complex="TT1608o01" style:font-size-complex="12pt"/>
    </style:style>
    <style:style style:name="T11" style:family="text">
      <style:text-properties style:font-name="新細明體" style:letter-kerning="true" style:font-name-complex="TT1608o02" style:font-size-complex="12pt"/>
    </style:style>
    <style:style style:name="T12" style:family="text">
      <style:text-properties style:font-name="新細明體" style:letter-kerning="true" style:font-name-complex="TT1608o02" style:font-size-complex="12pt"/>
    </style:style>
    <style:style style:name="T13" style:family="text">
      <style:text-properties style:font-name="新細明體" fo:font-size="14pt" style:letter-kerning="true" style:font-size-asian="14pt" style:font-name-complex="TT1600o00" style:font-size-complex="14pt"/>
    </style:style>
    <style:style style:name="T14" style:family="text">
      <style:text-properties style:font-name="新細明體" fo:font-size="14pt" style:letter-kerning="true" style:font-size-asian="14pt" style:font-name-complex="TT1600o00" style:font-size-complex="14pt"/>
    </style:style>
    <style:style style:name="T1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6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7" style:family="text">
      <style:text-properties style:font-name="新細明體" fo:font-size="14pt" style:letter-kerning="true" style:font-size-asian="14pt" style:font-name-complex="TT1608o00" style:font-size-complex="14pt"/>
    </style:style>
    <style:style style:name="T18" style:family="text">
      <style:text-properties style:font-name="新細明體" fo:font-size="14pt" style:letter-kerning="true" style:font-size-asian="14pt" style:font-name-complex="TT1608o00" style:font-size-complex="14pt"/>
    </style:style>
    <style:style style:name="T19" style:family="text">
      <style:text-properties style:font-name="新細明體" fo:font-size="14pt" style:letter-kerning="true" style:font-size-asian="14pt" style:font-name-complex="TT160Co00" style:font-size-complex="14pt"/>
    </style:style>
    <style:style style:name="T20" style:family="text">
      <style:text-properties style:font-name="新細明體" fo:font-size="14pt" style:letter-kerning="true" style:font-size-asian="14pt" style:font-name-complex="TT160Co00" style:font-size-complex="14pt"/>
    </style:style>
    <style:style style:name="T21" style:family="text">
      <style:text-properties style:font-name="新細明體" fo:font-size="14pt" fo:font-weight="bold" style:letter-kerning="true" style:font-size-asian="14pt" style:font-weight-asian="bold" style:font-name-complex="TT160Co00" style:font-size-complex="14pt"/>
    </style:style>
    <style:style style:name="T22" style:family="text">
      <style:text-properties style:font-name="新細明體" fo:font-size="14pt" fo:font-weight="bold" style:letter-kerning="true" style:font-size-asian="14pt" style:font-weight-asian="bold" style:font-name-complex="TT160Co00" style:font-size-complex="14pt"/>
    </style:style>
    <style:style style:name="T23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style:font-name="新細明體" fo:font-size="18pt" style:letter-kerning="true" style:font-size-asian="18pt" style:font-name-complex="TT1606o00" style:font-size-complex="18pt"/>
    </style:style>
    <style:style style:name="T26" style:family="text">
      <style:text-properties style:font-name="新細明體" fo:font-size="18pt" style:letter-kerning="true" style:font-size-asian="18pt" style:font-name-complex="TT1606o00" style:font-size-complex="18pt"/>
    </style:style>
    <style:style style:name="T27" style:family="text">
      <style:text-properties style:font-name="新細明體" fo:font-size="16pt" fo:font-weight="bold" style:letter-kerning="true" style:font-size-asian="16pt" style:font-weight-asian="bold" style:font-name-complex="TT160Co00" style:font-size-complex="16pt"/>
    </style:style>
    <style:style style:name="T28" style:family="text">
      <style:text-properties style:font-name="新細明體" fo:font-size="16pt" fo:font-weight="bold" style:letter-kerning="true" style:font-size-asian="16pt" style:font-weight-asian="bold" style:font-name-complex="TT160Co00" style:font-size-complex="16pt"/>
    </style:style>
    <style:style style:name="T29" style:family="text">
      <style:text-properties style:font-name="新細明體" fo:font-size="16pt" fo:font-weight="bold" style:letter-kerning="true" style:font-size-asian="16pt" style:font-weight-asian="bold" style:font-name-complex="TT160Fo00" style:font-size-complex="16pt"/>
    </style:style>
    <style:style style:name="T30" style:family="text">
      <style:text-properties style:font-name="新細明體" fo:font-size="16pt" fo:font-weight="bold" style:letter-kerning="true" style:font-size-asian="16pt" style:font-weight-asian="bold" style:font-name-complex="TT160Fo00" style:font-size-complex="16pt"/>
    </style:style>
    <style:style style:name="T31" style:family="text">
      <style:text-properties style:font-name="新細明體" style:font-name-complex="新細明體" style:font-size-complex="12pt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fo:font-weight="bold" style:letter-kerning="true" style:font-weight-asian="bold" style:font-name-complex="TT160Fo00" style:font-size-complex="12pt"/>
    </style:style>
    <style:style style:name="T34" style:family="text">
      <style:text-properties style:font-name="新細明體" fo:font-weight="bold" style:letter-kerning="true" style:font-weight-asian="bold" style:font-name-complex="TT160Fo00" style:font-size-complex="12pt"/>
    </style:style>
    <style:style style:name="T35" style:family="text">
      <style:text-properties style:font-name="新細明體" fo:font-weight="bold" style:letter-kerning="true" style:font-weight-asian="bold" style:font-name-complex="TT1608o00" style:font-size-complex="12pt"/>
    </style:style>
    <style:style style:name="T36" style:family="text">
      <style:text-properties style:font-name="新細明體" fo:font-weight="bold" style:letter-kerning="true" style:font-weight-asian="bold" style:font-name-complex="TT1608o00" style:font-size-complex="12pt"/>
    </style:style>
    <style:style style:name="T37" style:family="text">
      <style:text-properties style:font-name-complex="新細明體"/>
    </style:style>
    <style:style style:name="T38" style:family="text">
      <style:text-properties style:font-name-asian="TT1604o00"/>
    </style:style>
    <style:style style:name="T39" style:family="text">
      <style:text-properties fo:font-size="16pt" style:font-size-asian="16pt" style:font-name-complex="TT160Co00" style:font-size-complex="16pt"/>
    </style:style>
    <style:style style:name="T40" style:family="text">
      <style:text-properties style:font-name-asian="TT160Ao00"/>
    </style:style>
    <style:style style:name="T41" style:family="text">
      <style:text-properties fo:font-size="10.5pt" style:font-size-asian="10.5pt" style:font-name-complex="Arial" style:font-size-complex="10.5pt"/>
    </style:style>
    <style:style style:name="T42" style:family="text">
      <style:text-properties style:font-name-complex="Arial"/>
    </style:style>
    <style:style style:name="T43" style:family="text">
      <style:text-properties style:font-name-complex="Arial" style:font-weight-complex="bold"/>
    </style:style>
    <style:style style:name="T44" style:family="text">
      <style:text-properties style:font-name-complex="Arial"/>
    </style:style>
    <style:style style:name="T45" style:family="text">
      <style:text-properties style:font-name-complex="Arial"/>
    </style:style>
    <style:style style:name="T46" style:family="text">
      <style:text-properties fo:color="#252525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7" style:family="text">
      <style:text-properties fo:color="#252525" style:font-name="Arial" fo:font-size="14pt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fo:color="#000000" style:text-underline-style="none" style:font-name-complex="Arial"/>
    </style:style>
    <style:style style:name="T49" style:family="text">
      <style:text-properties fo:color="#000000" style:text-underline-style="none" style:font-name-complex="Arial"/>
    </style:style>
    <style:style style:name="T50" style:family="text">
      <style:text-properties fo:color="#000000" style:text-underline-style="none" fo:background-color="#ffffff" loext:char-shading-value="0" style:font-name-complex="Arial"/>
    </style:style>
    <style:style style:name="T51" style:family="text">
      <style:text-properties fo:language="en" fo:country="none" style:font-name-complex="Arial"/>
    </style:style>
    <style:style style:name="T52" style:family="text">
      <style:text-properties fo:language="en" fo:country="none" fo:font-weight="bold" style:font-weight-asian="bold" style:font-name-complex="Arial" style:font-weight-complex="bold"/>
    </style:style>
    <style:style style:name="T53" style:family="text">
      <style:text-properties fo:background-color="#ffffff" loext:char-shading-value="0" style:font-name-complex="Arial"/>
    </style:style>
    <style:style style:name="T54" style:family="text">
      <style:text-properties fo:background-color="#ffffff" loext:char-shading-value="0" style:font-name-complex="Arial"/>
    </style:style>
    <style:style style:name="T55" style:family="text">
      <style:text-properties style:font-name="TT160Co00" fo:font-size="14pt" style:letter-kerning="true" style:font-name-asian="TT160Co00" style:font-size-asian="14pt" style:font-name-complex="TT160Co00" style:font-size-complex="14pt"/>
    </style:style>
    <style:style style:name="T56" style:family="text">
      <style:text-properties style:font-name="TT160Co00" fo:font-size="14pt" style:letter-kerning="true" style:font-name-asian="TT160Co00" style:font-size-asian="14pt" style:font-name-complex="TT160Co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oft-page-break/><text:span text:style-name="T1">出國報告</text:span><text:span text:style-name="T1">(</text:span><text:span text:style-name="T1">出國類別：其他）</text:span></text:p>
      <text:p text:style-name="P6"/>
      <text:p text:style-name="P6"/>
      <text:p text:style-name="P6"/>
      <text:p text:style-name="P6"/>
      <text:p text:style-name="P6"/>
      <text:p text:style-name="P20"><text:span text:style-name="T3">104</text:span><text:span text:style-name="T3">年度中華及長榮航空公司吉隆坡</text:span></text:p>
      <text:p text:style-name="P20"><text:span text:style-name="T3">外站場站設施檢查暨國際線駕駛艙</text:span></text:p>
      <text:p text:style-name="P6">航路查核報告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服務機關：民用航空局</text:p>
      <text:p text:style-name="P23"><text:span text:style-name="T15"><text:s text:c="5"/></text:span><text:span text:style-name="T13">姓名職稱：吳家珍</text:span><text:span text:style-name="T13">/</text:span><text:span text:style-name="T13">專門委員</text:span></text:p>
      <text:p text:style-name="P23"><text:span text:style-name="T15"><text:s text:c="10"/></text:span><text:span text:style-name="T13">左志輝</text:span><text:span text:style-name="T13">/</text:span><text:span text:style-name="T13">科員</text:span></text:p>
      <text:p text:style-name="P20"><text:span text:style-name="T15"><text:s text:c="20"/></text:span><text:span text:style-name="T13">派赴國家：馬來西亞</text:span></text:p>
      <text:p text:style-name="P23"><text:span text:style-name="T15"><text:s text:c="6"/></text:span><text:span text:style-name="T15"><text:s/></text:span><text:span text:style-name="T13">出國期間：</text:span><text:span text:style-name="T13">10</text:span><text:span text:style-name="T13">4</text:span><text:span text:style-name="T13">.08.1</text:span><text:span text:style-name="T13">1</text:span><text:span text:style-name="T13">-10</text:span><text:span text:style-name="T13">4</text:span><text:span text:style-name="T13">.08.1</text:span><text:span text:style-name="T13">4</text:span></text:p>
      <text:p text:style-name="P20"><text:span text:style-name="T15"><text:s text:c="20"/></text:span><text:span text:style-name="T13">報告日期：</text:span><text:span text:style-name="T13">10</text:span><text:span text:style-name="T13">4</text:span><text:span text:style-name="T13">.09.</text:span><text:span text:style-name="T13">0</text:span><text:span text:style-name="T13">7</text:span></text:p>
      <text:p text:style-name="P16"/>
      <text:p text:style-name="P5"><text:span text:style-name="T38"/></text:p>
      <text:p text:style-name="P56">目次</text:p>
      <text:p text:style-name="P13"/>
      <text:p text:style-name="P20"><text:span text:style-name="T25">壹、目的 <text:s text:c="35"/></text:span><text:span text:style-name="T25"><text:s/>2</text:span></text:p>
      <text:p text:style-name="P20"><text:span text:style-name="T25">貳、過程</text:span><text:span text:style-name="T25"> </text:span><text:span text:style-name="T25"><text:s text:c="36"/></text:span><text:span text:style-name="T25">2</text:span></text:p>
      <text:p text:style-name="P20"><text:span text:style-name="T25">參、心得及建議</text:span><text:span text:style-name="T25"> </text:span><text:span text:style-name="T25"><text:s text:c="29"/></text:span><text:span text:style-name="T25"><text:s/>9</text:span></text:p>
      <text:p text:style-name="P12"><text:s text:c="3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57"/>
      <text:p text:style-name="P14">壹、目的</text:p>
      <text:p text:style-name="P24"><text:span text:style-name="T5">為了解國籍航空公司各外站之飛航作業相關業務，符合我國法規及本局核 <text:s/></text:span></text:p>
      <text:p text:style-name="P24"><text:span text:style-name="T5">准或備查相關手冊規定之情況，依據</text:span><text:span text:style-name="T5">10</text:span><text:span text:style-name="T5">4年度外站及駕駛艙航路查核計畫，</text:span></text:p>
      <text:p text:style-name="P24"><text:span text:style-name="T5">執行中華及長榮航空公司吉隆坡站場站設施檢查，並於往、返程中兼施駕</text:span></text:p>
      <text:p text:style-name="P25"><text:span text:style-name="T5">駛艙及客艙航路查核。另亦藉由查核之機會，對兩公司駐站人員宣導飛安相關政策</text:span><text:span text:style-name="T5">(</text:span><text:span text:style-name="T5">例如國家民用航空安全計畫</text:span><text:span text:style-name="T5">)</text:span><text:span text:style-name="T5">並了解公司安全管理系統(</text:span><text:span text:style-name="T5">SMS)</text:span><text:span text:style-name="T5">之落實情況。</text:span></text:p>
      <text:p text:style-name="P14">貳、過程</text:p>
      <text:p text:style-name="P26">一、行程摘要</text:p>
      <text:p text:style-name="P30"><text:span text:style-name="T17">(</text:span><text:span text:style-name="T17">一</text:span><text:span text:style-name="T17">)</text:span><text:span text:style-name="T5">104</text:span><text:span text:style-name="T5">年</text:span><text:span text:style-name="T5">8</text:span><text:span text:style-name="T5">月</text:span><text:span text:style-name="T5">11</text:span><text:span text:style-name="T5">日執行長榮航空航空公司</text:span><text:span text:style-name="T5">(</text:span><text:span text:style-name="T5">以下稱長榮</text:span><text:span text:style-name="T5">)BR-227</text:span><text:span text:style-name="T5">桃園</text:span><text:span text:style-name="T5">-</text:span><text:span text:style-name="T5">吉隆坡</text:span></text:p>
      <text:p text:style-name="P32"><text:span text:style-name="T5">(TPE/KUL)</text:span><text:span text:style-name="T5">國際航線駕駛艙及客艙航路檢查。</text:span></text:p>
      <text:p text:style-name="P30"><text:span text:style-name="T17">(</text:span><text:span text:style-name="T17">二</text:span><text:span text:style-name="T17">)</text:span><text:span text:style-name="T5">104</text:span><text:span text:style-name="T5">年</text:span><text:span text:style-name="T5">8</text:span><text:span text:style-name="T5">月</text:span><text:span text:style-name="T5">14</text:span><text:span text:style-name="T5">日執行中華航空公司</text:span><text:span text:style-name="T5">(</text:span><text:span text:style-name="T5">以下稱華航</text:span><text:span text:style-name="T5">)CI-722</text:span><text:span text:style-name="T5">吉隆坡</text:span><text:span text:style-name="T5">-</text:span><text:span text:style-name="T5">桃園</text:span></text:p>
      <text:p text:style-name="P32"><text:span text:style-name="T5">(KUL /TPE) </text:span><text:span text:style-name="T5">國際航線駕駛艙及客艙航路檢查。</text:span></text:p>
      <text:p text:style-name="P30"><text:span text:style-name="T17">(</text:span><text:span text:style-name="T17">三</text:span><text:span text:style-name="T17">)</text:span><text:span text:style-name="T5">104</text:span><text:span text:style-name="T5">年</text:span><text:span text:style-name="T5">8</text:span><text:span text:style-name="T5">月</text:span><text:span text:style-name="T5">12</text:span><text:span text:style-name="T5">日執行長榮吉隆坡外站及其相關代理公司場站設施檢查。</text:span></text:p>
      <text:p text:style-name="P30"><text:span text:style-name="T17">(</text:span><text:span text:style-name="T17">四</text:span><text:span text:style-name="T17">)</text:span><text:span text:style-name="T5">104</text:span><text:span text:style-name="T5">年</text:span><text:span text:style-name="T5">8</text:span><text:span text:style-name="T5">月</text:span><text:span text:style-name="T5">13</text:span><text:span text:style-name="T5">日執行華航吉隆坡外站及其相關代理公司場站設施檢查。</text:span></text:p>
      <text:p text:style-name="P27"/>
      <text:p text:style-name="P27">二、場站設施檢查</text:p>
      <text:p text:style-name="P30"><text:span text:style-name="T19">(</text:span><text:span text:style-name="T19">一</text:span><text:span text:style-name="T19">)</text:span><text:span text:style-name="T46"> </text:span><text:span text:style-name="T47">吉隆坡國際機場</text:span><text:span text:style-name="T21">國際機場簡介</text:span></text:p>
      <text:p text:style-name="P1"><text:span text:style-name="T43">吉隆坡國際機場</text:span><text:span text:style-name="T42">（</text:span><text:a xlink:type="simple" xlink:href="https://zh.wikipedia.org/wiki/英語" text:style-name="Internet_20_link" text:visited-style-name="Visited_20_Internet_20_Link"><text:span text:style-name="Internet_20_link"><text:span text:style-name="T48">英語</text:span></text:span></text:a><text:span text:style-name="T42">：</text:span><text:span text:style-name="T51">Kuala Lumpur International Airport</text:span><text:span text:style-name="T42">，簡稱</text:span><text:span text:style-name="T52">KUL</text:span><text:span text:style-name="T42">）是</text:span><text:a xlink:type="simple" xlink:href="https://zh.wikipedia.org/wiki/马来西亚" text:style-name="Internet_20_link" text:visited-style-name="Visited_20_Internet_20_Link"><text:span text:style-name="Internet_20_link"><text:span text:style-name="T48">馬來西亞</text:span></text:span></text:a><text:span text:style-name="T42">最主要的</text:span><text:a xlink:type="simple" xlink:href="https://zh.wikipedia.org/wiki/国际机场" text:style-name="Internet_20_link" text:visited-style-name="Visited_20_Internet_20_Link"><text:span text:style-name="Internet_20_link"><text:span text:style-name="T48">國際機場</text:span></text:span></text:a><text:span text:style-name="T42">之一，位於</text:span><text:a xlink:type="simple" xlink:href="https://zh.wikipedia.org/wiki/雪兰莪" text:style-name="Internet_20_link" text:visited-style-name="Visited_20_Internet_20_Link"><text:span text:style-name="Internet_20_link"><text:span text:style-name="T48">雪蘭莪州</text:span></text:span></text:a><text:span text:style-name="T42">南部的</text:span><text:a xlink:type="simple" xlink:href="https://zh.wikipedia.org/wiki/雪邦" text:style-name="Internet_20_link" text:visited-style-name="Visited_20_Internet_20_Link"><text:span text:style-name="Internet_20_link"><text:span text:style-name="T48">雪邦</text:span></text:span></text:a><text:span text:style-name="T42">，離</text:span><text:a xlink:type="simple" xlink:href="https://zh.wikipedia.org/wiki/吉隆坡" text:style-name="Internet_20_link" text:visited-style-name="Visited_20_Internet_20_Link"><text:span text:style-name="Internet_20_link"><text:span text:style-name="T48">吉隆坡</text:span></text:span></text:a><text:span text:style-name="T42">約50公里。此機場於1998年6月27日正式啟用，取代之前的</text:span><text:a xlink:type="simple" xlink:href="https://zh.wikipedia.org/wiki/苏丹·阿卜都·阿齐兹机场" text:style-name="Internet_20_link" text:visited-style-name="Visited_20_Internet_20_Link"><text:span text:style-name="Internet_20_link"><text:span text:style-name="T48">梳邦國際機場</text:span></text:span></text:a><text:span text:style-name="T42">。吉隆坡國際機場的標語是「把世界帶到馬來西亞，把馬來西亞帶往世界」（</text:span><text:span text:style-name="T51">Bringing the World to Malaysia and Malaysia to the World</text:span><text:span text:style-name="T42">）。</text:span><text:span text:style-name="T53">機場現有三條平行的跑道，14L/32R、4R/32L 及 15/33，每條跑道長4000米，寬60米。機場管理機構</text:span><text:span text:style-name="T53">為</text:span><text:span text:style-name="T53">能讓</text:span><text:a xlink:type="simple" xlink:href="https://zh.wikipedia.org/wiki/马来西亚航空" text:style-name="Internet_20_link" text:visited-style-name="Visited_20_Internet_20_Link"><text:span text:style-name="Internet_20_link"><text:span text:style-name="T50">馬來西亞航空</text:span></text:span></text:a><text:span text:style-name="T53">以及其他航空公司的空巴A380飛機降落</text:span><text:span text:style-name="T53">，自</text:span><text:span text:style-name="T53">2006年</text:span><text:span text:style-name="T53">起</text:span><text:span text:style-name="T53">開始進行跑道加寬工作。</text:span></text:p>
      <text:p text:style-name="P2"><text:span text:style-name="T37"><text:s text:c="13"/></text:span><text:span text:style-name="T42">為了</text:span><text:a xlink:type="simple" xlink:href="https://zh.wikipedia.org/wiki/亚洲航空" text:style-name="Internet_20_link" text:visited-style-name="Visited_20_Internet_20_Link"><text:span text:style-name="Internet_20_link"><text:span text:style-name="T48">亞洲航空</text:span></text:span></text:a><text:span text:style-name="T42">的廉價客運人次日益增加，</text:span><text:span text:style-name="T42">該機場</text:span><text:span text:style-name="T42">特為</text:span><text:span text:style-name="T42">其</text:span><text:span text:style-name="T42">建立了客</text:span><text:span text:style-name="T42"> </text:span><text:span text:style-name="T42">運大樓</text:span><text:span text:style-name="T42">，於 </text:span><text:span text:style-name="T42">2006年3月開始啟用</text:span><text:span text:style-name="T42">，且為</text:span><text:span text:style-name="T42">達到「廉價」的目標，讓廉價航空的乘客只需付便宜的機場稅。廉價客運大樓迅速達到容量極限，馬來西亞政府批准撥款提升與</text:span><text:span text:style-name="T42">擴大</text:span><text:span text:style-name="T42">廉價客運大樓</text:span><text:span text:style-name="T42">規模，建立</text:span><text:span text:style-name="T42">吉隆坡第二國際機場(KLIA2)，該航廈於2014年5月2日正式投入使</text:span><text:span text:style-name="T41">用。</text:span><text:span text:style-name="T42">所有在廉價</text:span><text:soft-page-break/><text:span text:style-name="T42">客運大樓(LCCT)運營的航空公司將航班轉移至新的航廈</text:span><text:span text:style-name="T42">，原</text:span><text:span text:style-name="T42">廉價客運大樓</text:span><text:span text:style-name="T42">於</text:span><text:span text:style-name="T42">2014年5月9日關閉</text:span><text:span text:style-name="T42">。</text:span></text:p>
      <text:p text:style-name="P30"><text:span text:style-name="T55">(</text:span><text:span text:style-name="T55">二</text:span><text:span text:style-name="T55">)</text:span><text:span text:style-name="T21">華航吉隆坡外站及其相關代理公司場站設施檢查</text:span></text:p>
      <text:p text:style-name="P35"><text:span text:style-name="T31">中華航空公司於吉隆坡站設有分公司，國內外派</text:span><text:span text:style-name="T31">3</text:span><text:span text:style-name="T31">人（含總經理、貨運經理及機務經理），當地僱用23人，共計26人，目前總經理為金O</text:span><text:span text:style-name="T31">O</text:span><text:span text:style-name="T5">，</text:span><text:span text:style-name="T9">現</text:span><text:span text:style-name="T5">行為</text:span><text:span text:style-name="T9">足額編制</text:span><text:span text:style-name="T5">，相關業務在總</text:span><text:span text:style-name="T9">經</text:span><text:span text:style-name="T5">理</text:span><text:span text:style-name="T9">督</text:span><text:span text:style-name="T5">導下</text:span><text:span text:style-name="T9">運</text:span><text:span text:style-name="T5">作。</text:span><text:span text:style-name="T9">該</text:span><text:span text:style-name="T5">站</text:span><text:span text:style-name="T9">目前</text:span><text:span text:style-name="T5">以</text:span><text:span text:style-name="T5">A</text:span><text:span text:style-name="T5">340/</text:span><text:span text:style-name="T5">330</text:span><text:span text:style-name="T5">機型客機</text:span><text:span text:style-name="T5">(</text:span><text:span text:style-name="T5">亦</text:span><text:span text:style-name="T9">持</text:span><text:span text:style-name="T5">有本局</text:span><text:span text:style-name="T5">B737-800</text:span><text:span text:style-name="T5">及</text:span><text:span text:style-name="T5">B747-400</text:span><text:span text:style-name="T5">之</text:span><text:span text:style-name="T9">授權</text:span><text:span text:style-name="T5">)</text:span><text:span text:style-name="T9">每週</text:span><text:span text:style-name="T5">往返客機</text:span><text:span text:style-name="T5">7</text:span><text:span text:style-name="T9">班次，貨機3班次，另飛航關丹包機27班次(</text:span><text:span text:style-name="T9">2014</text:span><text:span text:style-name="T9">年)</text:span><text:span text:style-name="T5">。航務相關作業由馬來西亞航空公司代理，</text:span><text:span text:style-name="T9">運</text:span><text:span text:style-name="T5">務、機</text:span><text:span text:style-name="T9">坪</text:span><text:span text:style-name="T5">、</text:span><text:span text:style-name="T9">貨運</text:span><text:span text:style-name="T5">、</text:span><text:span text:style-name="T9">倉儲</text:span><text:span text:style-name="T5">機務作業由</text:span><text:span text:style-name="T5">MAS</text:span><text:span text:style-name="T5">代理，</text:span><text:span text:style-name="T9">保</text:span><text:span text:style-name="T5">安作業由</text:span><text:span text:style-name="T5">MAS Security/MAB Security</text:span><text:span text:style-name="T5">代理，</text:span><text:span text:style-name="T9">餐勤</text:span><text:span text:style-name="T5">作業由LSG Ibrahim代理</text:span><text:span text:style-name="T31">加，油公司為PETRONAS</text:span><text:span text:style-name="T5">。</text:span><text:span text:style-name="T9">該</text:span><text:span text:style-name="T5">站之</text:span><text:span text:style-name="T9">運</text:span><text:span text:style-name="T5">作、航務及機務作業檢查情況如下</text:span><text:span text:style-name="T9">：</text:span></text:p>
      <text:p text:style-name="P36"><text:span text:style-name="T21">1</text:span><text:span text:style-name="T21">、站務運作</text:span></text:p>
      <text:p text:style-name="P37"><text:span text:style-name="T5">客</text:span><text:span text:style-name="T9">運</text:span><text:span text:style-name="T5">統合</text:span><text:span text:style-name="T31">吉隆坡</text:span><text:span text:style-name="T5">(KUL LUMPUR)</text:span><text:span text:style-name="T5">、</text:span><text:span text:style-name="T9">關丹</text:span><text:span text:style-name="T5">(KUANTAN)</text:span><text:span text:style-name="T5">、檳城</text:span></text:p>
      <text:p text:style-name="P32"><text:span text:style-name="T5">(</text:span><text:span text:style-name="T5">PENANG</text:span><text:span text:style-name="T5">)</text:span><text:span text:style-name="T9">等</text:span><text:span text:style-name="T5">地區之</text:span><text:span text:style-name="T9">旅</text:span><text:span text:style-name="T5">客。</text:span><text:span text:style-name="T9">貨運綜攬</text:span><text:span text:style-name="T5">KUL LUMPUR</text:span><text:span text:style-name="T5">、</text:span><text:span text:style-name="T5">KUANTAN</text:span></text:p>
      <text:p text:style-name="P32"><text:span text:style-name="T9">等</text:span><text:span text:style-name="T5">地區</text:span><text:span text:style-name="T9">貨源</text:span><text:span text:style-name="T5">。一</text:span><text:span text:style-name="T9">般</text:span><text:span text:style-name="T5">作業檢查</text:span><text:span text:style-name="T9">說明</text:span><text:span text:style-name="T5">如下</text:span><text:span text:style-name="T9">：</text:span></text:p>
      <text:p text:style-name="P33"><text:span text:style-name="T5">(1)</text:span><text:span text:style-name="T5">人</text:span><text:span text:style-name="T9">員訓練</text:span><text:span text:style-name="T5">紀</text:span><text:span text:style-name="T9">錄：</text:span><text:span text:style-name="T5">以</text:span><text:span text:style-name="T9">電腦</text:span><text:span text:style-name="T5">管理，相關</text:span><text:span text:style-name="T9">督</text:span><text:span text:style-name="T5">導人</text:span><text:span text:style-name="T9">員</text:span><text:span text:style-name="T5">之</text:span><text:span text:style-name="T9">訓練</text:span><text:span text:style-name="T5">紀</text:span><text:span text:style-name="T9">錄</text:span><text:span text:style-name="T5">符合</text:span><text:span text:style-name="T9">授權</text:span><text:span text:style-name="T5">之</text:span></text:p>
      <text:p text:style-name="P33"><text:span text:style-name="T7"><text:s text:c="2"/></text:span><text:span text:style-name="T9">需求</text:span><text:span text:style-name="T5">。</text:span></text:p>
      <text:p text:style-name="P32"><text:span text:style-name="T5">(2)</text:span><text:span text:style-name="T5">場站作業手冊</text:span><text:span text:style-name="T9">：該</text:span><text:span text:style-name="T5">站已依據公司</text:span><text:span text:style-name="T9">發布</text:span><text:span text:style-name="T5">之</text:span><text:span text:style-name="T5">S</text:span><text:span text:style-name="T9">t</text:span><text:span text:style-name="T5">a</text:span><text:span text:style-name="T9">t</text:span><text:span text:style-name="T5">i</text:span><text:span text:style-name="T9">o</text:span><text:span text:style-name="T5">n </text:span><text:span text:style-name="T9">Ope</text:span><text:span text:style-name="T5">ra</text:span><text:span text:style-name="T9">t</text:span><text:span text:style-name="T5">i</text:span><text:span text:style-name="T9">o</text:span><text:span text:style-name="T5">n</text:span><text:span text:style-name="T9">s </text:span><text:span text:style-name="T5">Manua</text:span><text:span text:style-name="T9">l </text:span></text:p>
      <text:p text:style-name="P38"><text:span text:style-name="T7"><text:s text:c="2"/></text:span><text:span text:style-name="T5">Guid</text:span><text:span text:style-name="T9">e</text:span><text:span text:style-name="T5">(AC</text:span><text:span text:style-name="T9">版</text:span><text:span text:style-name="T5">)</text:span><text:span text:style-name="T5">及場站</text:span><text:span text:style-name="T9">特性</text:span><text:span text:style-name="T5">與作業實況，</text:span><text:span text:style-name="T9">編訂該</text:span><text:span text:style-name="T5">站之場站作業手冊 </text:span><text:span text:style-name="T5">(S</text:span><text:span text:style-name="T9">O</text:span><text:span text:style-name="T5">M)</text:span><text:span text:style-name="T5">，</text:span><text:span text:style-name="T9">明確</text:span><text:span text:style-name="T5">規</text:span><text:span text:style-name="T9">範相關人員職掌</text:span><text:span text:style-name="T5">及有關作業之程序。</text:span></text:p>
      <text:p text:style-name="P32"><text:span text:style-name="T7"><text:s/></text:span><text:span text:style-name="T5">(3)</text:span><text:span text:style-name="T9">自</text:span><text:span text:style-name="T5">我</text:span><text:span text:style-name="T9">督察：該</text:span><text:span text:style-name="T5">站</text:span><text:span text:style-name="T9">每半</text:span><text:span text:style-name="T5">年</text:span><text:span text:style-name="T9">對</text:span><text:span text:style-name="T5">相關代理公司實施一</text:span><text:span text:style-name="T9">級自</text:span><text:span text:style-name="T5">我</text:span><text:span text:style-name="T9">督察</text:span><text:span text:style-name="T5">，並有紀</text:span></text:p>
      <text:p text:style-name="P32"><text:span text:style-name="T7"><text:s text:c="2"/></text:span><text:span text:style-name="T9">錄可</text:span><text:span text:style-name="T5">查；另</text:span><text:span text:style-name="T9">每週</text:span><text:span text:style-name="T5">執行機</text:span><text:span text:style-name="T9">坪</text:span><text:span text:style-name="T5">作業安全</text:span><text:span text:style-name="T9">督察</text:span><text:span text:style-name="T5">，</text:span><text:span text:style-name="T9">結果</text:span><text:span text:style-name="T5">並由機務代</text:span><text:span text:style-name="T9">表輸</text:span><text:span text:style-name="T5">入機</text:span></text:p>
      <text:p text:style-name="P32"><text:span text:style-name="T7"><text:s text:c="2"/></text:span><text:span text:style-name="T9">坪</text:span><text:span text:style-name="T5">作業安全</text:span><text:span text:style-name="T5">(Ram</text:span><text:span text:style-name="T9">p Ope</text:span><text:span text:style-name="T5">ra</text:span><text:span text:style-name="T9">t</text:span><text:span text:style-name="T5">i</text:span><text:span text:style-name="T9">o</text:span><text:span text:style-name="T5">n</text:span><text:span text:style-name="T9">s </text:span><text:span text:style-name="T5">Sa</text:span><text:span text:style-name="T9">fety</text:span><text:span text:style-name="T5">,R</text:span><text:span text:style-name="T9">O</text:span><text:span text:style-name="T5">S)</text:span><text:span text:style-name="T5">管理系統。</text:span></text:p>
      <text:p text:style-name="P32"><text:span text:style-name="T5">(4)</text:span><text:span text:style-name="T9">緊急應變：</text:span><text:span text:style-name="T5">場站備有當地</text:span><text:span text:style-name="T9">官</text:span><text:span text:style-name="T5">方</text:span><text:span text:style-name="T9">緊急應變</text:span><text:span text:style-name="T5">程</text:span><text:span text:style-name="T9">序</text:span><text:span text:style-name="T5">、</text:span><text:span text:style-name="T9">災害應變</text:span><text:span text:style-name="T5">手冊</text:span></text:p>
      <text:p text:style-name="P32"><text:span text:style-name="T7"><text:s text:c="2"/></text:span><text:span text:style-name="T5">及航機</text:span><text:span text:style-name="T9">遭遇緊急狀</text:span><text:span text:style-name="T5">況作業程</text:span><text:span text:style-name="T9">序</text:span><text:span text:style-name="T5">。</text:span><text:span text:style-name="T9">辦</text:span><text:span text:style-name="T5">公</text:span><text:span text:style-name="T9">室牆</text:span><text:span text:style-name="T5">上</text:span><text:span text:style-name="T9">懸掛</text:span><text:span text:style-name="T5">場站相關</text:span><text:span text:style-name="T9">單位</text:span><text:span text:style-name="T5">之</text:span><text:span text:style-name="T9">緊</text:span></text:p>
      <text:p text:style-name="P32"><text:span text:style-name="T9">　急應變通聯電話</text:span><text:span text:style-name="T5">，並定期</text:span><text:span text:style-name="T9">更新資料</text:span><text:span text:style-name="T5">。</text:span></text:p>
      <text:p text:style-name="P39"><text:span text:style-name="T5">(5)</text:span><text:span text:style-name="T9">餐勤</text:span><text:span text:style-name="T5">作業</text:span><text:span text:style-name="T9">：該</text:span><text:span text:style-name="T5">站航機</text:span><text:span text:style-name="T9">餐飲</text:span><text:span text:style-name="T5">由LSG Ibrahim空</text:span><text:span text:style-name="T9">廚</text:span><text:span text:style-name="T5">公司</text:span><text:span text:style-name="T9">提供</text:span><text:span text:style-name="T5">，並</text:span><text:span text:style-name="T9">委託</text:span><text:span text:style-name="T5">馬來</text:span></text:p>
      <text:p text:style-name="P39"><text:span text:style-name="T7"><text:s text:c="2"/></text:span><text:span text:style-name="T5">西亞航空代理公司</text:span><text:span text:style-name="T9">督</text:span><text:span text:style-name="T5">導作業。</text:span></text:p>
      <text:p text:style-name="P38"><text:span text:style-name="T5">(6)</text:span><text:span text:style-name="T9">貨運作業：貨運由MAS代理，從接收填表、貨物全面</text:span><text:span text:style-name="T9">X</text:span><text:span text:style-name="T9">光</text:span><text:span text:style-name="T5">檢查、秤重(</text:span><text:span text:style-name="T9">磅秤每</text:span><text:span text:style-name="T5">年</text:span><text:span text:style-name="T9">校驗</text:span><text:span text:style-name="T5">一</text:span><text:span text:style-name="T9">次</text:span><text:span text:style-name="T5">) </text:span><text:span text:style-name="T5">、打盤(</text:span><text:span text:style-name="T9">盤</text:span><text:span text:style-name="T5">、</text:span><text:span text:style-name="T9">貨網</text:span><text:span text:style-name="T5">及</text:span><text:span text:style-name="T9">貨櫃</text:span><text:span text:style-name="T5">均有</text:span><text:span text:style-name="T5">TS</text:span><text:span text:style-name="T9">O</text:span><text:span text:style-name="T5">標</text:span><text:span text:style-name="T9">示牌)、雷射外觀檢查及自動倉儲等作業</text:span><text:span text:style-name="T5">，顯現出符合規範與效率之需求；高</text:span><text:span text:style-name="T9">價物品</text:span><text:span text:style-name="T5">及</text:span><text:span text:style-name="T9">危險品另</text:span><text:span text:style-name="T5">設有</text:span><text:span text:style-name="T9">隔離</text:span><text:span text:style-name="T5">空</text:span><text:span text:style-name="T9">間</text:span><text:span text:style-name="T5">。</text:span></text:p>
      <text:p text:style-name="P32"><text:span text:style-name="T5">(7)</text:span><text:span text:style-name="T31">加油作業：加油公司為PETRONAS，華航機務代表依規定定期向其</text:span></text:p>
      <text:p text:style-name="P42"><text:span text:style-name="T31">索取油品檢測報告，並於每一航班加油時執行燃油密度及含水測</text:span></text:p>
      <text:p text:style-name="P32"><text:span text:style-name="T31"><text:s text:c="2"/>試。</text:span></text:p>
      <text:p text:style-name="P32"><text:span text:style-name="T5">(8)</text:span><text:span text:style-name="T9">詢問機場經</text:span><text:span text:style-name="T5">理陳O</text:span><text:span text:style-name="T5">O</text:span><text:span text:style-name="T5">及機務代</text:span><text:span text:style-name="T9">表該</text:span><text:span text:style-name="T5">站</text:span><text:span text:style-name="T5">SMS</text:span><text:span text:style-name="T5">實施情況，其皆已</text:span><text:span text:style-name="T9">受過</text:span><text:span text:style-name="T5">SMS</text:span></text:p>
      <text:p text:style-name="P32"><text:soft-page-break/><text:span text:style-name="T5">　</text:span><text:span text:style-name="T9">訓練課</text:span><text:span text:style-name="T5">程，</text:span><text:span text:style-name="T9">並</text:span><text:span text:style-name="T5">了解在</text:span><text:span text:style-name="T9">該</text:span><text:span text:style-name="T5">系統之主要</text:span><text:span text:style-name="T9">責任</text:span><text:span text:style-name="T5">為</text:span><text:span text:style-name="T9">危險源識別</text:span><text:span text:style-name="T5">(Ha</text:span><text:span text:style-name="T9">z</text:span><text:span text:style-name="T5">ard </text:span></text:p>
      <text:p text:style-name="P32"><text:span text:style-name="T5">　</text:span><text:span text:style-name="T5">Id</text:span><text:span text:style-name="T9">e</text:span><text:span text:style-name="T5">n</text:span><text:span text:style-name="T9">t</text:span><text:span text:style-name="T5">i</text:span><text:span text:style-name="T9">f</text:span><text:span text:style-name="T5">i</text:span><text:span text:style-name="T9">c</text:span><text:span text:style-name="T5">a</text:span><text:span text:style-name="T9">t</text:span><text:span text:style-name="T5">i</text:span><text:span text:style-name="T9">o</text:span><text:span text:style-name="T5">n)</text:span><text:span text:style-name="T5">及</text:span><text:span text:style-name="T9">報告</text:span><text:span text:style-name="T5">，且</text:span><text:span text:style-name="T9">能立即展示</text:span><text:span text:style-name="T5">華航在</text:span><text:span text:style-name="T9">網</text:span><text:span text:style-name="T5">站所</text:span><text:span text:style-name="T9">建立</text:span><text:span text:style-name="T5">之</text:span><text:span text:style-name="T9">報告網頁</text:span><text:span text:style-name="T5">。</text:span></text:p>
      <text:p text:style-name="P4"><text:span text:style-name="T21">2</text:span><text:span text:style-name="T21">、航務作業</text:span></text:p>
      <text:p text:style-name="P32"><text:span text:style-name="T7"><text:s text:c="4"/></text:span><text:span text:style-name="T9">現</text:span><text:span text:style-name="T5">行</text:span><text:span text:style-name="T31">吉隆坡</text:span><text:span text:style-name="T9">站</text:span><text:span text:style-name="T5">業務由</text:span><text:span text:style-name="T9">機場經</text:span><text:span text:style-name="T5">理陳O</text:span><text:span text:style-name="T5">O</text:span><text:span text:style-name="T5">執行，</text:span><text:span text:style-name="T9">簽派</text:span><text:span text:style-name="T5">作業由台北</text:span><text:span text:style-name="T9">簽派 </text:span></text:p>
      <text:p text:style-name="P32"><text:span text:style-name="T5">中</text:span><text:span text:style-name="T9">心</text:span><text:span text:style-name="T5">統</text:span><text:span text:style-name="T9">籌辦</text:span><text:span text:style-name="T5">理，</text:span><text:span text:style-name="T9">載重</text:span><text:span text:style-name="T5">平</text:span><text:span text:style-name="T9">衡表在公司合格人員監督下</text:span><text:span text:style-name="T5">由馬來西亞航空代</text:span></text:p>
      <text:p text:style-name="P32"><text:span text:style-name="T5">理</text:span><text:span text:style-name="T11">製</text:span><text:span text:style-name="T5">作，</text:span><text:span text:style-name="T11">倂</text:span><text:span text:style-name="T5">相關</text:span><text:span text:style-name="T9">文件後</text:span><text:span text:style-name="T11">交</text:span><text:span text:style-name="T5">飛行組</text:span><text:span text:style-name="T9">員使用</text:span><text:span text:style-name="T5">，飛航組</text:span><text:span text:style-name="T9">員至馬航</text:span><text:span text:style-name="T5">簽派中心進</text:span></text:p>
      <text:p text:style-name="P32"><text:span text:style-name="T5">行飛行</text:span><text:span text:style-name="T9">前</text:span><text:span text:style-name="T11">簡</text:span><text:span text:style-name="T9">報</text:span><text:span text:style-name="T5">。檢查</text:span><text:span text:style-name="T9">結果說明</text:span><text:span text:style-name="T5">如下</text:span><text:span text:style-name="T9">：</text:span></text:p>
      <text:p text:style-name="P32"><text:span text:style-name="T5">(1)</text:span><text:span text:style-name="T11">操</text:span><text:span text:style-name="T5">作飛行計畫</text:span><text:span text:style-name="T9">：</text:span><text:span text:style-name="T5">飛機</text:span><text:span text:style-name="T9">簽派</text:span><text:span text:style-name="T5">由台北</text:span><text:span text:style-name="T9">簽派</text:span><text:span text:style-name="T5">中</text:span><text:span text:style-name="T9">心</text:span><text:span text:style-name="T11">負</text:span><text:span text:style-name="T9">責</text:span><text:span text:style-name="T5">，飛航相關</text:span><text:span text:style-name="T9">資料</text:span><text:span text:style-name="T5">由代</text:span></text:p>
      <text:p text:style-name="P32"><text:span text:style-name="T7"><text:s text:c="2"/></text:span><text:span text:style-name="T5">理公司馬來西亞航空</text:span><text:span text:style-name="T11">蒐集</text:span><text:span text:style-name="T5">後</text:span><text:span text:style-name="T11">交</text:span><text:span text:style-name="T5">飛航組</text:span><text:span text:style-name="T9">員</text:span><text:span text:style-name="T5">。</text:span></text:p>
      <text:p text:style-name="P43"><text:span text:style-name="T5">(2)</text:span><text:span text:style-name="T9">載重</text:span><text:span text:style-name="T5">平</text:span><text:span text:style-name="T9">衡表</text:span><text:span text:style-name="T5">(</text:span><text:span text:style-name="T9">LO</text:span><text:span text:style-name="T5">ADSHEET)</text:span><text:span text:style-name="T9">：</text:span><text:span text:style-name="T5">由代理公司馬來西亞航空</text:span><text:span text:style-name="T11">製</text:span><text:span text:style-name="T5">作，</text:span><text:span text:style-name="T9">授權</text:span><text:span text:style-name="T5">人</text:span><text:span text:style-name="T9">員</text:span><text:span text:style-name="T5">之</text:span><text:span text:style-name="T9">訓練</text:span><text:span text:style-name="T5">紀</text:span><text:span text:style-name="T9">錄</text:span><text:span text:style-name="T11">完整</text:span><text:span text:style-name="T5">。</text:span></text:p>
      <text:p text:style-name="P32"><text:span text:style-name="T5">(3)</text:span><text:span text:style-name="T5">航情</text:span><text:span text:style-name="T11">守望</text:span><text:span text:style-name="T5">由代理公司馬來西亞航空</text:span><text:span text:style-name="T11">負</text:span><text:span text:style-name="T9">責</text:span><text:span text:style-name="T5">，其</text:span><text:span text:style-name="T9">簽派</text:span><text:span text:style-name="T5">中</text:span><text:span text:style-name="T9">心</text:span><text:span text:style-name="T11">具</text:span><text:span text:style-name="T5">有</text:span><text:span text:style-name="T5">ACARS</text:span><text:span text:style-name="T5">及</text:span></text:p>
      <text:p text:style-name="P32"><text:span text:style-name="T7"><text:s text:c="2"/></text:span><text:span text:style-name="T11">無</text:span><text:span text:style-name="T5">線</text:span><text:span text:style-name="T9">電通聯</text:span><text:span text:style-name="T11">裝</text:span><text:span text:style-name="T5">備，</text:span><text:span text:style-name="T11">負</text:span><text:span text:style-name="T9">責離</text:span><text:span text:style-name="T11">到</text:span><text:span text:style-name="T5">場</text:span><text:span text:style-name="T5">30</text:span><text:span text:style-name="T5">分</text:span><text:span text:style-name="T11">鐘</text:span><text:span text:style-name="T9">內</text:span><text:span text:style-name="T5">之航情</text:span><text:span text:style-name="T11">守望</text:span><text:span text:style-name="T5">，</text:span><text:span text:style-name="T11">餘</text:span><text:span text:style-name="T5">由公司</text:span><text:span text:style-name="T9">聯</text:span><text:span text:style-name="T5">管</text:span></text:p>
      <text:p text:style-name="P32"><text:span text:style-name="T7"><text:s text:c="2"/></text:span><text:span text:style-name="T5">中</text:span><text:span text:style-name="T9">心</text:span><text:span text:style-name="T11">負責</text:span><text:span text:style-name="T5">。</text:span></text:p>
      <text:p text:style-name="P32"><text:span text:style-name="T5">(4)</text:span><text:span text:style-name="T5">馬來西亞航空</text:span><text:span text:style-name="T9">簽派</text:span><text:span text:style-name="T5">中</text:span><text:span text:style-name="T9">心</text:span><text:span text:style-name="T5">以行</text:span><text:span text:style-name="T11">動</text:span><text:span text:style-name="T9">電話</text:span><text:span text:style-name="T11">將</text:span><text:span text:style-name="T5">航情</text:span><text:span text:style-name="T11">守望</text:span><text:span text:style-name="T5">及飛航相關</text:span><text:span text:style-name="T9">資</text:span><text:span text:style-name="T11">訊</text:span><text:span text:style-name="T9">提供</text:span></text:p>
      <text:p text:style-name="P32"><text:span text:style-name="T7"><text:s text:c="2"/></text:span><text:span text:style-name="T5">華航主管人</text:span><text:span text:style-name="T9">員</text:span><text:span text:style-name="T5">，以</text:span><text:span text:style-name="T11">利</text:span><text:span text:style-name="T5">其</text:span><text:span text:style-name="T9">掌</text:span><text:span text:style-name="T11">握</text:span><text:span text:style-name="T5">情況並</text:span><text:span text:style-name="T9">應</text:span><text:span text:style-name="T11">付</text:span><text:span text:style-name="T9">任</text:span><text:span text:style-name="T11">何突</text:span><text:span text:style-name="T9">發狀</text:span><text:span text:style-name="T5">況；機</text:span><text:span text:style-name="T9">坪</text:span><text:span text:style-name="T5">作業以</text:span></text:p>
      <text:p text:style-name="P32"><text:span text:style-name="T5">　</text:span><text:span text:style-name="T11">無</text:span><text:span text:style-name="T5">線</text:span><text:span text:style-name="T9">電</text:span><text:span text:style-name="T5">方</text:span><text:span text:style-name="T9">式通聯</text:span><text:span text:style-name="T5">。</text:span></text:p>
      <text:p text:style-name="P19"><text:span text:style-name="T55"><text:s text:c="4"/></text:span><text:span text:style-name="T21">3</text:span><text:span text:style-name="T21">、機務作業</text:span></text:p>
      <text:p text:style-name="P20"><text:span text:style-name="T23"><text:s text:c="10"/></text:span><text:span text:style-name="T9">該</text:span><text:span text:style-name="T5">站</text:span><text:span text:style-name="T9">派</text:span><text:span text:style-name="T11">駐</text:span><text:span text:style-name="T5">機務代</text:span><text:span text:style-name="T9">表</text:span><text:span text:style-name="T5">一</text:span><text:span text:style-name="T9">位</text:span><text:span text:style-name="T5">，</text:span><text:span text:style-name="T11">負</text:span><text:span text:style-name="T9">責</text:span><text:span text:style-name="T5">A3</text:span><text:span text:style-name="T5">40/</text:span><text:span text:style-name="T5">330</text:span><text:span text:style-name="T5">型機</text:span><text:span text:style-name="T9">適</text:span><text:span text:style-name="T5">航</text:span><text:span text:style-name="T9">簽放</text:span><text:span text:style-name="T5">，星期二機</text:span></text:p>
      <text:p text:style-name="P44"><text:span text:style-name="T7"><text:s text:c="8"/></text:span><text:span text:style-name="T5">務代</text:span><text:span text:style-name="T9">表休</text:span><text:span text:style-name="T11">假時</text:span><text:span text:style-name="T5">，另由台北</text:span><text:span text:style-name="T9">派</text:span><text:span text:style-name="T11">隨</text:span><text:span text:style-name="T5">機人</text:span><text:span text:style-name="T9">員簽放</text:span><text:span text:style-name="T5">。本</text:span><text:span text:style-name="T9">次</text:span><text:span text:style-name="T5">場站設施檢查</text:span><text:span text:style-name="T11">根</text:span><text:span text:style-name="T5">據</text:span><text:span text:style-name="T9">適</text:span><text:span text:style-name="T5">航檢查</text:span><text:span text:style-name="T9">員</text:span><text:span text:style-name="T5">手冊</text:span><text:span text:style-name="T9">J</text:span><text:span text:style-name="T5">/</text:span><text:span text:style-name="T9">F</text:span><text:span text:style-name="T5">3</text:span><text:span text:style-name="T11">指引</text:span><text:span text:style-name="T5">實施，分</text:span><text:span text:style-name="T9">別對</text:span><text:span text:style-name="T5">華航及</text:span><text:span text:style-name="T9">受委託</text:span><text:span text:style-name="T5">機</text:span><text:span text:style-name="T11">構</text:span><text:span text:style-name="T5">之</text:span><text:span text:style-name="T9">授權</text:span><text:span text:style-name="T5">、</text:span><text:span text:style-name="T9">授權</text:span><text:span text:style-name="T5">人</text:span><text:span text:style-name="T9">員訓練</text:span><text:span text:style-name="T5">紀</text:span><text:span text:style-name="T9">錄</text:span><text:span text:style-name="T5">、</text:span><text:span text:style-name="T9">維護</text:span><text:span text:style-name="T5">紀</text:span><text:span text:style-name="T9">錄</text:span><text:span text:style-name="T5">、公司手冊與</text:span><text:span text:style-name="T11">技術</text:span><text:span text:style-name="T9">文件</text:span><text:span text:style-name="T5">、</text:span><text:span text:style-name="T11">精密量測工具</text:span><text:span text:style-name="T5">(PME)</text:span><text:span text:style-name="T5">、備</text:span><text:span text:style-name="T9">用</text:span><text:span text:style-name="T5">航</text:span><text:span text:style-name="T11">材</text:span><text:span text:style-name="T5">、</text:span><text:span text:style-name="T11">停</text:span><text:span text:style-name="T5">機</text:span><text:span text:style-name="T9">坪</text:span><text:span text:style-name="T5">作業及安全管理系統</text:span><text:span text:style-name="T5">(SMS)</text:span><text:span text:style-name="T5">運作</text:span><text:span text:style-name="T9">等</text:span><text:span text:style-name="T5">實施檢查。</text:span><text:span text:style-name="T9">結果說明</text:span><text:span text:style-name="T5">如下</text:span><text:span text:style-name="T9">：</text:span></text:p>
      <text:p text:style-name="P45"><text:span text:style-name="T7"><text:s text:c="8"/></text:span><text:span text:style-name="T5">(1)</text:span><text:span text:style-name="T5">機務授權與人員適職性：</text:span><text:span text:style-name="T5">A3</text:span><text:span text:style-name="T5">40/330型機飛行</text:span><text:span text:style-name="T9">前</text:span><text:span text:style-name="T5">、</text:span><text:span text:style-name="T9">過</text:span><text:span text:style-name="T11">境</text:span><text:span text:style-name="T5">及</text:span><text:span text:style-name="T9">過</text:span><text:span text:style-name="T11">夜</text:span><text:span text:style-name="T5">檢查依本局核給華航</text:span><text:span text:style-name="T9">維修</text:span><text:span text:style-name="T11">厰</text:span><text:span text:style-name="T9">營運</text:span><text:span text:style-name="T5">規</text:span><text:span text:style-name="T9">範授權項下</text:span><text:span text:style-name="T5">實施，</text:span><text:span text:style-name="T9">該維修</text:span><text:span text:style-name="T5">場</text:span><text:span text:style-name="T9">派</text:span><text:span text:style-name="T5">機務代</text:span><text:span text:style-name="T9">表蘇O</text:span><text:span text:style-name="T9">O</text:span><text:span text:style-name="T5">於</text:span><text:span text:style-name="T9">該</text:span><text:span text:style-name="T5">站</text:span><text:span text:style-name="T11">負</text:span><text:span text:style-name="T9">責</text:span><text:span text:style-name="T5">執行。</text:span><text:span text:style-name="T9">經</text:span><text:span text:style-name="T5">檢</text:span><text:span text:style-name="T11">視</text:span><text:span text:style-name="T9">該員訓練</text:span><text:span text:style-name="T5">紀</text:span><text:span text:style-name="T9">錄</text:span><text:span text:style-name="T5">，其</text:span><text:span text:style-name="T11">具</text:span><text:span text:style-name="T5">有相關機型、</text:span><text:span text:style-name="T9">特</text:span><text:span text:style-name="T11">殊</text:span><text:span text:style-name="T5">作業</text:span><text:span text:style-name="T5">(</text:span><text:span text:style-name="T5">例如</text:span><text:span text:style-name="T5">R</text:span><text:span text:style-name="T9">V</text:span><text:span text:style-name="T5">SM</text:span><text:span text:style-name="T5">、</text:span><text:span text:style-name="T5">ET</text:span><text:span text:style-name="T9">O</text:span><text:span text:style-name="T5">PS</text:span><text:span text:style-name="T9">等</text:span><text:span text:style-name="T5">)</text:span><text:span text:style-name="T5">及</text:span><text:span text:style-name="T11">必須</text:span><text:span text:style-name="T5">檢</text:span><text:span text:style-name="T9">驗</text:span><text:span text:style-name="T11">項</text:span><text:span text:style-name="T9">目</text:span><text:span text:style-name="T5">(RII)</text:span><text:span text:style-name="T9">等訓練</text:span><text:span text:style-name="T5">，</text:span><text:span text:style-name="T9">詢問</text:span><text:span text:style-name="T5">其</text:span><text:span text:style-name="T9">特</text:span><text:span text:style-name="T11">殊</text:span><text:span text:style-name="T5">作業及</text:span><text:span text:style-name="T5">RII</text:span><text:span text:style-name="T5">之相關規定與程</text:span><text:span text:style-name="T9">序</text:span><text:span text:style-name="T5">其亦</text:span><text:span text:style-name="T9">都</text:span><text:span text:style-name="T5">了解。</text:span></text:p>
      <text:p text:style-name="P46"><text:span text:style-name="T5">(2)</text:span><text:span text:style-name="T5">機務代理組織與作業：代理公司馬來西亞航空已</text:span><text:span text:style-name="T9">獲</text:span><text:span text:style-name="T5">本局</text:span><text:span text:style-name="T9">維護簽放授權</text:span><text:span text:style-name="T5">(</text:span><text:span text:style-name="T9">LO</text:span><text:span text:style-name="T5">A)</text:span><text:span text:style-name="T5">，其下</text:span><text:span text:style-name="T9">授權</text:span><text:span text:style-name="T5">人</text:span><text:span text:style-name="T9">員</text:span>現有46人(馬航9月1組織調整後減為32人)<text:span text:style-name="T5">，</text:span><text:span text:style-name="T11">抽</text:span><text:span text:style-name="T5">檢部分人</text:span><text:span text:style-name="T9">員</text:span><text:span text:style-name="T5">之</text:span><text:span text:style-name="T9">訓練</text:span><text:span text:style-name="T5">紀</text:span><text:span text:style-name="T9">錄</text:span><text:span text:style-name="T5">，符合華航一</text:span><text:span text:style-name="T9">般維護</text:span><text:span text:style-name="T5">手冊規定。</text:span><text:span text:style-name="T9">經</text:span><text:span text:style-name="T5">訪</text:span><text:span text:style-name="T11">談相關</text:span><text:span text:style-name="T5">人</text:span><text:span text:style-name="T9">員</text:span><text:span text:style-name="T5">，渠等</text:span><text:span text:style-name="T9">對機坪</text:span><text:span text:style-name="T5">作業規定及程</text:span><text:span text:style-name="T9">序都能</text:span><text:span text:style-name="T5">了解；</text:span><text:span text:style-name="T9">且</text:span><text:span text:style-name="T5">實務上</text:span><text:span text:style-name="T9">遇</text:span><text:span text:style-name="T11">到</text:span><text:span text:style-name="T5">航機</text:span><text:span text:style-name="T11">故障必須</text:span><text:span text:style-name="T9">修</text:span><text:span text:style-name="T5">理時，</text:span><text:span text:style-name="T9">都必須</text:span><text:span text:style-name="T11">先</text:span><text:span text:style-name="T5">向華航</text:span><text:span text:style-name="T9">任</text:span><text:span text:style-name="T5">務管</text:span><text:span text:style-name="T9">制</text:span><text:span text:style-name="T5">中</text:span><text:span text:style-name="T9">心</text:span><text:span text:style-name="T5">(MCC)</text:span><text:span text:style-name="T11">諮</text:span><text:span text:style-name="T9">詢</text:span><text:span text:style-name="T5">。</text:span></text:p>
      <text:p text:style-name="P47"><text:span text:style-name="T7"><text:s text:c="8"/></text:span><text:span text:style-name="T5">(3)</text:span><text:span text:style-name="T5">維護紀錄檢查：查</text:span><text:span text:style-name="T11">閱</text:span><text:span text:style-name="T5">近期航機</text:span><text:span text:style-name="T9">過</text:span><text:span text:style-name="T11">境</text:span><text:span text:style-name="T5">檢查</text:span><text:span text:style-name="T11">工</text:span><text:span text:style-name="T5">作紀</text:span><text:span text:style-name="T9">錄</text:span><text:span text:style-name="T5">(T</text:span><text:span text:style-name="T9">L</text:span><text:span text:style-name="T5">B)</text:span><text:span text:style-name="T5">，有關之檢查、</text:span><text:span text:style-name="T9">修</text:span><text:span text:style-name="T5">理</text:span><text:span text:style-name="T9">簽</text:span><text:span text:style-name="T11">證</text:span><text:span text:style-name="T5">及</text:span><text:span text:style-name="T9">適</text:span><text:span text:style-name="T5">航</text:span><text:span text:style-name="T9">簽放等</text:span><text:span text:style-name="T5">，</text:span><text:span text:style-name="T9">未發現異</text:span><text:span text:style-name="T11">常</text:span><text:span text:style-name="T5">情況。</text:span></text:p>
      <text:p text:style-name="P45"><text:span text:style-name="T7"><text:s text:c="8"/></text:span><text:span text:style-name="T5">(4)</text:span><text:span text:style-name="T5">手冊檢查：公司手冊</text:span><text:span text:style-name="T5">(</text:span><text:span text:style-name="T5">例如</text:span><text:span text:style-name="T5">GMM</text:span><text:span text:style-name="T5">、</text:span><text:span text:style-name="T5">RS</text:span><text:span text:style-name="T11">Q</text:span><text:span text:style-name="T5">CM</text:span><text:span text:style-name="T5">、</text:span><text:span text:style-name="T5">SMS</text:span><text:span text:style-name="T9">等</text:span><text:span text:style-name="T5">)</text:span><text:span text:style-name="T5">及</text:span><text:span text:style-name="T11">技術</text:span><text:span text:style-name="T5">手冊</text:span><text:span text:style-name="T9">等</text:span><text:span text:style-name="T5">，</text:span><text:span text:style-name="T11">係透</text:span><text:span text:style-name="T9">過網</text:span><text:span text:style-name="T5">際</text:span><text:span text:style-name="T9">網</text:span><text:span text:style-name="T5">路鏈結至華航機務部門</text:span><text:span text:style-name="T11">圖書</text:span><text:span text:style-name="T9">室</text:span><text:span text:style-name="T5">下</text:span><text:span text:style-name="T9">載使用</text:span><text:span text:style-name="T5">，</text:span><text:span text:style-name="T9">經</text:span><text:span text:style-name="T5">要</text:span><text:span text:style-name="T9">求</text:span><text:span text:style-name="T5">機務代</text:span><text:span text:style-name="T9">表</text:span><text:span text:style-name="T5">及</text:span><text:span text:style-name="T9">受委託</text:span><text:span text:style-name="T5">代理公司</text:span><text:span text:style-name="T9">授權</text:span><text:span text:style-name="T5">人</text:span><text:span text:style-name="T9">員</text:span><text:span text:style-name="T5">實際</text:span><text:span text:style-name="T11">操</text:span><text:span text:style-name="T5">作，</text:span><text:span text:style-name="T9">使用</text:span><text:span text:style-name="T5">情況及</text:span><text:span text:style-name="T11">速</text:span><text:span text:style-name="T5">度</text:span><text:span text:style-name="T9">可</text:span><text:span text:style-name="T5">以</text:span><text:span text:style-name="T11">接</text:span><text:span text:style-name="T9">受</text:span><text:span text:style-name="T5">。</text:span></text:p>
      <text:p text:style-name="P48"><text:span text:style-name="T5">(5)</text:span><text:span text:style-name="T5">精密量具檢查：代理公司之</text:span><text:span text:style-name="T5">PME</text:span><text:span text:style-name="T11">工具</text:span><text:span text:style-name="T5">有</text:span><text:span text:style-name="T11">列清</text:span><text:span text:style-name="T5">冊管</text:span><text:span text:style-name="T9">制</text:span><text:span text:style-name="T5">，核</text:span><text:span text:style-name="T9">對</text:span><text:span text:style-name="T11">較常</text:span><text:span text:style-name="T9">用</text:span><text:span text:style-name="T5">之</text:span><text:soft-page-break/><text:span text:style-name="T11">胎壓錶</text:span><text:span text:style-name="T5">及</text:span><text:span text:style-name="T11">紐力</text:span><text:span text:style-name="T9">磅</text:span><text:span text:style-name="T11">錶</text:span><text:span text:style-name="T9">等</text:span><text:span text:style-name="T5">，</text:span><text:span text:style-name="T9">校</text:span><text:span text:style-name="T5">期均在有</text:span><text:span text:style-name="T11">效</text:span><text:span text:style-name="T5">期</text:span><text:span text:style-name="T11">限</text:span><text:span text:style-name="T9">內</text:span><text:span text:style-name="T5">。</text:span></text:p>
      <text:p text:style-name="P45"><text:span text:style-name="T7"><text:s text:c="8"/></text:span><text:span text:style-name="T5">(6)</text:span><text:span text:style-name="T5">備份</text:span><text:span text:style-name="T11">器材檢查：</text:span><text:span text:style-name="T5">備份</text:span><text:span text:style-name="T11">器材存</text:span><text:span text:style-name="T9">放</text:span><text:span text:style-name="T5">機務代理公司</text:span><text:span text:style-name="T9">庫房內</text:span><text:span text:style-name="T5">，</text:span><text:span text:style-name="T9">經</text:span><text:span text:style-name="T5">依華航</text:span><text:span text:style-name="T9">提供</text:span><text:span text:style-name="T5">之外站</text:span><text:span text:style-name="T9">週</text:span><text:span text:style-name="T11">轉</text:span><text:span text:style-name="T9">件</text:span><text:span text:style-name="T11">器材</text:span><text:span text:style-name="T5">管</text:span><text:span text:style-name="T11">控清</text:span><text:span text:style-name="T9">單</text:span><text:span text:style-name="T11">抽</text:span><text:span text:style-name="T5">檢情況</text:span><text:span text:style-name="T9">正</text:span><text:span text:style-name="T11">常</text:span><text:span text:style-name="T5">，</text:span><text:span text:style-name="T9">儲</text:span><text:span text:style-name="T11">存環境良好</text:span><text:span text:style-name="T5">。</text:span></text:p>
      <text:p text:style-name="P49"><text:span text:style-name="T5">(7)</text:span><text:span text:style-name="T5">航機過境停機坪檢查：</text:span><text:span text:style-name="T5">CI 7</text:span><text:span text:style-name="T5">2</text:span><text:span text:style-name="T5">1/722</text:span><text:span text:style-name="T5">航</text:span><text:span text:style-name="T9">班過</text:span><text:span text:style-name="T11">境停</text:span><text:span text:style-name="T5">機</text:span><text:span text:style-name="T9">坪</text:span><text:span text:style-name="T5">檢查，</text:span><text:span text:style-name="T11">觀</text:span><text:span text:style-name="T9">察貨物</text:span><text:span text:style-name="T5">/</text:span><text:span text:style-name="T5">行</text:span><text:span text:style-name="T11">李</text:span><text:span text:style-name="T5">/</text:span><text:span text:style-name="T9">餐</text:span><text:span text:style-name="T11">車裝卸</text:span><text:span text:style-name="T9">載</text:span><text:span text:style-name="T5">、飛機</text:span><text:span text:style-name="T9">加</text:span><text:span text:style-name="T11">油</text:span><text:span text:style-name="T5">作業、航空</text:span><text:span text:style-name="T11">器</text:span><text:span text:style-name="T5">駕駛</text:span><text:span text:style-name="T9">員</text:span><text:span text:style-name="T5">及地面機</text:span><text:span text:style-name="T11">械</text:span><text:span text:style-name="T9">員</text:span><text:span text:style-name="T5">執行飛機檢查</text:span><text:span text:style-name="T9">等</text:span><text:span text:style-name="T5">；並實施機艙</text:span><text:span text:style-name="T9">內</text:span><text:span text:style-name="T5">各</text:span><text:span text:style-name="T11">項</text:span><text:span text:style-name="T9">文</text:span><text:span text:style-name="T11">書</text:span><text:span text:style-name="T5">及</text:span><text:span text:style-name="T9">緊急</text:span><text:span text:style-name="T5">與</text:span><text:span text:style-name="T11">救生裝</text:span><text:span text:style-name="T5">備檢查，各</text:span><text:span text:style-name="T11">項</text:span><text:span text:style-name="T5">檢查情況</text:span><text:span text:style-name="T9">正</text:span><text:span text:style-name="T11">常</text:span><text:span text:style-name="T5">。</text:span></text:p>
      <text:p text:style-name="P38"><text:span text:style-name="T5">(8)</text:span><text:span text:style-name="T5">安全管理系統運作檢查：</text:span><text:span text:style-name="T9">詢問授權維護簽放</text:span><text:span text:style-name="T5">人</text:span><text:span text:style-name="T9">員</text:span><text:span text:style-name="T5">SMS</text:span><text:span text:style-name="T5">有關問題，</text:span><text:span text:style-name="T11">得知馬航已建制並實施SMS，且渠等</text:span><text:span text:style-name="T9">都</text:span><text:span text:style-name="T5">已</text:span><text:span text:style-name="T9">受過</text:span><text:span text:style-name="T5">SMS</text:span><text:span text:style-name="T9">訓練</text:span><text:span text:style-name="T5">，</text:span><text:span text:style-name="T9">都</text:span><text:span text:style-name="T5">了解</text:span><text:span text:style-name="T9">危險識別</text:span><text:span text:style-name="T5">及</text:span><text:span text:style-name="T11">必須</text:span><text:span text:style-name="T9">報告</text:span><text:span text:style-name="T11">事項</text:span><text:span text:style-name="T5">之</text:span><text:span text:style-name="T9">重</text:span><text:span text:style-name="T5">點。</text:span></text:p>
      <text:p text:style-name="P50"><text:span text:style-name="T21">(</text:span><text:span text:style-name="T21">三</text:span><text:span text:style-name="T21">)</text:span><text:span text:style-name="T21">長榮航空</text:span><text:span text:style-name="T24">吉隆坡</text:span><text:span text:style-name="T21">外站檢查及機坪作業檢查</text:span></text:p>
      <text:p text:style-name="P51"><text:span text:style-name="T5">長榮</text:span><text:span text:style-name="T31">航空公司於吉隆坡站設有分公司，該分公司設總主任一員，國內外派2人(總主任及機務代表），當地僱用9人，共計11人。總主任為黃OO，機場主任為關OO，機務代表為翁OO。</text:span><text:span text:style-name="T9">該</text:span><text:span text:style-name="T5">站</text:span><text:span text:style-name="T9">目前</text:span><text:span text:style-name="T5">以</text:span><text:span text:style-name="T5">A</text:span><text:span text:style-name="T5">321/</text:span><text:span text:style-name="T5">A332</text:span><text:span text:style-name="T5">型機</text:span><text:span text:style-name="T9">每週</text:span><text:span text:style-name="T5">往返</text:span><text:span text:style-name="T5">7</text:span><text:span text:style-name="T9">班次</text:span><text:span text:style-name="T5">。航務相關作業由馬來西亞航空公司代理，</text:span><text:span text:style-name="T9">載重</text:span><text:span text:style-name="T5">平</text:span><text:span text:style-name="T9">衡表由公司合格人員執行，運</text:span><text:span text:style-name="T5">務、機</text:span><text:span text:style-name="T9">坪及</text:span><text:span text:style-name="T5">機務(自辦簽放)作業由</text:span><text:span text:style-name="T5">MAS</text:span><text:span text:style-name="T5">代理，</text:span><text:span text:style-name="T9">貨運由MAS CARGO</text:span><text:span text:style-name="T5">代理，</text:span><text:span text:style-name="T9">保</text:span><text:span text:style-name="T5">安作業由</text:span><text:span text:style-name="T5">MAS Security/MAB Security</text:span><text:span text:style-name="T5">代理，</text:span><text:span text:style-name="T9">餐勤</text:span><text:span text:style-name="T5">作業由LSG Ibrahim代理。</text:span><text:span text:style-name="T9">該</text:span><text:span text:style-name="T5">站之</text:span><text:span text:style-name="T9">運</text:span><text:span text:style-name="T5">作、航務及機務作業檢查情況如下</text:span><text:span text:style-name="T9">：</text:span></text:p>
      <text:p text:style-name="P52"><text:span text:style-name="T33">1</text:span><text:span text:style-name="T33">、站務運作</text:span></text:p>
      <text:p text:style-name="P35"><text:span text:style-name="T5">航務相關作業由馬來西亞航空公司代理，</text:span><text:span text:style-name="T9">運</text:span><text:span text:style-name="T5">務、機</text:span><text:span text:style-name="T9">坪</text:span><text:span text:style-name="T5">、</text:span><text:span text:style-name="T9">貨運</text:span><text:span text:style-name="T5">、</text:span><text:span text:style-name="T9">倉儲</text:span><text:span text:style-name="T5">機務作業由</text:span><text:span text:style-name="T5">MAS</text:span><text:span text:style-name="T5">代理，</text:span><text:span text:style-name="T9">保</text:span><text:span text:style-name="T5">安作業由</text:span><text:span text:style-name="T5">MAS Security/MAB Security</text:span><text:span text:style-name="T5">代理，</text:span><text:span text:style-name="T9">餐勤</text:span><text:span text:style-name="T5">作業由LSG Ibrahim代理。</text:span><text:span text:style-name="T9">該</text:span><text:span text:style-name="T5">站之</text:span><text:span text:style-name="T9">運</text:span><text:span text:style-name="T5">作、航務及機務作業檢查情況如下</text:span><text:span text:style-name="T9">：</text:span></text:p>
      <text:p text:style-name="P43"><text:span text:style-name="T5">(1)</text:span><text:span text:style-name="T5">人</text:span><text:span text:style-name="T9">員訓練</text:span><text:span text:style-name="T5">紀</text:span><text:span text:style-name="T9">錄：</text:span><text:span text:style-name="T5">以</text:span><text:span text:style-name="T9">電腦</text:span><text:span text:style-name="T5">管理，相關</text:span><text:span text:style-name="T9">督</text:span><text:span text:style-name="T5">導人</text:span><text:span text:style-name="T9">員</text:span><text:span text:style-name="T5">之</text:span><text:span text:style-name="T9">訓練</text:span><text:span text:style-name="T5">紀</text:span><text:span text:style-name="T9">錄</text:span><text:span text:style-name="T5">符合</text:span><text:span text:style-name="T9">授權</text:span><text:span text:style-name="T5">之</text:span><text:span text:style-name="T9">需求</text:span><text:span text:style-name="T5">。</text:span></text:p>
      <text:p text:style-name="P43"><text:span text:style-name="T5">(2)</text:span><text:span text:style-name="T5">場站作業手冊</text:span><text:span text:style-name="T9">：該</text:span><text:span text:style-name="T5">站之場站作業手冊</text:span><text:span text:style-name="T5">(S</text:span><text:span text:style-name="T9">O</text:span><text:span text:style-name="T5">M)</text:span><text:span text:style-name="T5"> 依據公司之標</text:span><text:span text:style-name="T11">準</text:span><text:span text:style-name="T9">版</text:span><text:span text:style-name="T5">本配合場站</text:span><text:span text:style-name="T9">特性</text:span><text:span text:style-name="T5">與作業實況訂定。</text:span></text:p>
      <text:p text:style-name="P32"><text:span text:style-name="T5">(3)</text:span><text:span text:style-name="T9">自</text:span><text:span text:style-name="T5">我</text:span><text:span text:style-name="T9">督察：該</text:span><text:span text:style-name="T5">站</text:span><text:span text:style-name="T9">每</text:span><text:span text:style-name="T5">月</text:span><text:span text:style-name="T9">對</text:span><text:span text:style-name="T5">相關代理公司實施</text:span><text:span text:style-name="T9">自</text:span><text:span text:style-name="T5">我</text:span><text:span text:style-name="T9">督察</text:span><text:span text:style-name="T5">，並有紀</text:span><text:span text:style-name="T9">錄可</text:span></text:p>
      <text:p text:style-name="P40">查。</text:p>
      <text:p text:style-name="P43"><text:span text:style-name="T5">(4)</text:span><text:span text:style-name="T9">緊急應變：</text:span><text:span text:style-name="T5">場站備有當地</text:span><text:span text:style-name="T9">官</text:span><text:span text:style-name="T5">方</text:span><text:span text:style-name="T9">緊急應變</text:span><text:span text:style-name="T5">程</text:span><text:span text:style-name="T9">序</text:span><text:span text:style-name="T5">、</text:span><text:span text:style-name="T9">災害應變</text:span><text:span text:style-name="T5">手冊及航機</text:span><text:span text:style-name="T9">遭遇緊急狀</text:span><text:span text:style-name="T5">況作業程</text:span><text:span text:style-name="T9">序</text:span><text:span text:style-name="T5">，</text:span><text:span text:style-name="T9">資料</text:span><text:span text:style-name="T5">並有定期</text:span><text:span text:style-name="T9">更新</text:span><text:span text:style-name="T5">。其</text:span><text:span text:style-name="T9">緊急應變</text:span><text:span text:style-name="T5">連</text:span><text:span text:style-name="T11">絡流</text:span><text:span text:style-name="T5">程</text:span><text:span text:style-name="T9">未</text:span><text:span text:style-name="T11">製</text:span><text:span text:style-name="T9">表</text:span><text:span text:style-name="T11">張貼</text:span><text:span text:style-name="T5">於</text:span><text:span text:style-name="T9">辦</text:span><text:span text:style-name="T5">公</text:span><text:span text:style-name="T9">室供</text:span><text:span text:style-name="T11">參考</text:span><text:span text:style-name="T5">。</text:span></text:p>
      <text:p text:style-name="P43"><text:span text:style-name="T5">(5)</text:span><text:span text:style-name="T9">餐勤</text:span><text:span text:style-name="T5">作業</text:span><text:span text:style-name="T9">：該</text:span><text:span text:style-name="T5">站航機</text:span><text:span text:style-name="T9">餐飲</text:span><text:span text:style-name="T5">由LSG Ibrahim空</text:span><text:span text:style-name="T9">廚</text:span><text:span text:style-name="T5">公司</text:span><text:span text:style-name="T9">提供</text:span><text:span text:style-name="T5">。</text:span></text:p>
      <text:p text:style-name="P39"><text:span text:style-name="T5">(6)</text:span><text:span text:style-name="T9">貨運作業：與華航同為MAS Cargo代理，檢查情況亦同</text:span><text:span text:style-name="T5">。</text:span></text:p>
      <text:p text:style-name="P32"><text:span text:style-name="T5">(7)</text:span><text:span text:style-name="T31">加油作業：加油公司為PETRONAS，長榮機務代表依規定定期向其</text:span></text:p>
      <text:p text:style-name="P42"><text:span text:style-name="T31">索取油品檢測報告，並於每一航班加油時皆執行燃油密度及含水測</text:span></text:p>
      <text:p text:style-name="P41">試。</text:p>
      <text:p text:style-name="P39"><text:span text:style-name="T5">(</text:span><text:span text:style-name="T5">8</text:span><text:span text:style-name="T5">)</text:span><text:span text:style-name="T9">詢問</text:span><text:span text:style-name="T11">機場</text:span><text:span text:style-name="T5">主</text:span><text:span text:style-name="T9">任關O</text:span><text:span text:style-name="T9">O</text:span><text:span text:style-name="T9">該</text:span><text:span text:style-name="T5">站</text:span><text:span text:style-name="T5">SMS</text:span><text:span text:style-name="T5">實施情況，其已</text:span><text:span text:style-name="T9">受過</text:span><text:span text:style-name="T5">SMS</text:span><text:span text:style-name="T9">訓練課</text:span><text:span text:style-name="T5">程，</text:span><text:span text:style-name="T9">也</text:span><text:span text:style-name="T5">了解其在</text:span><text:span text:style-name="T9">該</text:span><text:span text:style-name="T5">系統之主要</text:span><text:span text:style-name="T9">責任</text:span><text:span text:style-name="T5">為</text:span><text:span text:style-name="T9">危險源識別</text:span><text:span text:style-name="T5">(Ha</text:span><text:span text:style-name="T9">z</text:span><text:span text:style-name="T5">ard Id</text:span><text:span text:style-name="T9">e</text:span><text:span text:style-name="T5">n</text:span><text:span text:style-name="T9">t</text:span><text:span text:style-name="T5">i</text:span><text:span text:style-name="T9">f</text:span><text:span text:style-name="T5">i</text:span><text:span text:style-name="T9">c</text:span><text:span text:style-name="T5">a</text:span><text:span text:style-name="T9">t</text:span><text:span text:style-name="T5">i</text:span><text:span text:style-name="T9">o</text:span><text:span text:style-name="T5">n)</text:span><text:span text:style-name="T5">及</text:span><text:span text:style-name="T9">報告</text:span><text:span text:style-name="T5">。</text:span></text:p>
      <text:p text:style-name="P52"><text:soft-page-break/><text:span text:style-name="T35">2</text:span><text:span text:style-name="T35">、</text:span><text:span text:style-name="T21">航務作業</text:span></text:p>
      <text:p text:style-name="P35"><text:span text:style-name="T9">現</text:span><text:span text:style-name="T5">行</text:span><text:span text:style-name="T31">吉隆坡</text:span><text:span text:style-name="T5">站</text:span><text:span text:style-name="T9">未</text:span><text:span text:style-name="T5">設航務</text:span><text:span text:style-name="T9">專職</text:span><text:span text:style-name="T5">人</text:span><text:span text:style-name="T9">員</text:span><text:span text:style-name="T5">，業務由</text:span><text:span text:style-name="T9">關O</text:span><text:span text:style-name="T9">O</text:span><text:span text:style-name="T9">督</text:span><text:span text:style-name="T5">導代理公司執行，</text:span><text:span text:style-name="T9">簽派</text:span><text:span text:style-name="T5">作業由南崁</text:span><text:span text:style-name="T9">簽派</text:span><text:span text:style-name="T5">中</text:span><text:span text:style-name="T9">心</text:span><text:span text:style-name="T5">統</text:span><text:span text:style-name="T9">籌辦</text:span><text:span text:style-name="T5">理，相關</text:span><text:span text:style-name="T9">文件</text:span><text:span text:style-name="T5">由代理公司</text:span><text:span text:style-name="T11">彙集</text:span><text:span text:style-name="T5">後</text:span><text:span text:style-name="T11">交</text:span><text:span text:style-name="T5">飛行組</text:span><text:span text:style-name="T9">員使用</text:span><text:span text:style-name="T5">。檢查</text:span><text:span text:style-name="T9">結果</text:span><text:span text:style-name="T5">如下</text:span><text:span text:style-name="T9">：</text:span></text:p>
      <text:p text:style-name="P43"><text:span text:style-name="T5">(1)</text:span><text:span text:style-name="T11">操</text:span><text:span text:style-name="T5">作飛行計畫</text:span><text:span text:style-name="T9">：</text:span><text:span text:style-name="T5">由台北南崁</text:span><text:span text:style-name="T9">簽派</text:span><text:span text:style-name="T5">中</text:span><text:span text:style-name="T9">心</text:span><text:span text:style-name="T11">集</text:span><text:span text:style-name="T5">中</text:span><text:span text:style-name="T9">簽放</text:span><text:span text:style-name="T5">，飛航相關</text:span><text:span text:style-name="T9">資料</text:span><text:span text:style-name="T5">由代理公司馬來西亞航空簽派部門</text:span><text:span text:style-name="T11">彙集</text:span><text:span text:style-name="T5">後</text:span><text:span text:style-name="T11">交</text:span><text:span text:style-name="T5">飛航組</text:span><text:span text:style-name="T9">員</text:span><text:span text:style-name="T5">。</text:span></text:p>
      <text:p text:style-name="P43"><text:span text:style-name="T5">(2)</text:span><text:span text:style-name="T9">載重</text:span><text:span text:style-name="T5">平</text:span><text:span text:style-name="T9">衡表</text:span><text:span text:style-name="T5">(</text:span><text:span text:style-name="T9">LO</text:span><text:span text:style-name="T5">ADSHEET)</text:span><text:span text:style-name="T9">：</text:span><text:span text:style-name="T5">由公司受訓合格人員</text:span><text:span text:style-name="T11">製</text:span><text:span text:style-name="T5">作，</text:span><text:span text:style-name="T9">授權</text:span><text:span text:style-name="T5">人</text:span><text:span text:style-name="T9">員受訓</text:span><text:span text:style-name="T5">紀</text:span><text:span text:style-name="T9">錄</text:span><text:span text:style-name="T11">完整</text:span><text:span text:style-name="T5">，</text:span><text:span text:style-name="T11">效</text:span><text:span text:style-name="T5">期在期限內。</text:span></text:p>
      <text:p text:style-name="P43"><text:span text:style-name="T5">(3)</text:span><text:span text:style-name="T5">航情</text:span><text:span text:style-name="T11">守望</text:span><text:span text:style-name="T9">：</text:span><text:span text:style-name="T5">由代理公司馬航</text:span><text:span text:style-name="T11">負</text:span><text:span text:style-name="T9">責</text:span><text:span text:style-name="T5">，其</text:span><text:span text:style-name="T9">簽派</text:span><text:span text:style-name="T5">中</text:span><text:span text:style-name="T9">心</text:span><text:span text:style-name="T11">具</text:span><text:span text:style-name="T5">有</text:span><text:span text:style-name="T5">ACARS</text:span><text:span text:style-name="T5">及</text:span><text:span text:style-name="T11">無</text:span><text:span text:style-name="T5">線</text:span><text:span text:style-name="T9">通聯</text:span><text:span text:style-name="T11">裝</text:span><text:span text:style-name="T5">備，</text:span><text:span text:style-name="T11">負</text:span><text:span text:style-name="T9">責離</text:span><text:span text:style-name="T11">到</text:span><text:span text:style-name="T5">場</text:span><text:span text:style-name="T5">(30</text:span><text:span text:style-name="T5">分</text:span><text:span text:style-name="T11">鐘</text:span><text:span text:style-name="T5">)</text:span><text:span text:style-name="T5">之航情</text:span><text:span text:style-name="T11">守望</text:span><text:span text:style-name="T5">，</text:span><text:span text:style-name="T11">餘</text:span><text:span text:style-name="T5">航程由台北南崁</text:span><text:span text:style-name="T9">簽派</text:span><text:span text:style-name="T5">中</text:span><text:span text:style-name="T9">心</text:span><text:span text:style-name="T11">負</text:span><text:span text:style-name="T9">責</text:span><text:span text:style-name="T5">。馬航對於飛航相關</text:span><text:span text:style-name="T9">資</text:span><text:span text:style-name="T11">訊皆</text:span><text:span text:style-name="T5">以行</text:span><text:span text:style-name="T11">動</text:span><text:span text:style-name="T9">電話通</text:span><text:span text:style-name="T11">知</text:span><text:span text:style-name="T5">長榮主管人</text:span><text:span text:style-name="T9">員</text:span><text:span text:style-name="T5">，機</text:span><text:span text:style-name="T9">坪</text:span><text:span text:style-name="T5">作業</text:span><text:span text:style-name="T9">則</text:span><text:span text:style-name="T5">以</text:span><text:span text:style-name="T11">無</text:span><text:span text:style-name="T5">線</text:span><text:span text:style-name="T9">電</text:span><text:span text:style-name="T5">方</text:span><text:span text:style-name="T9">式通聯</text:span><text:span text:style-name="T5">。</text:span></text:p>
      <text:p text:style-name="P36"><text:span text:style-name="T21">3</text:span><text:span text:style-name="T21">、機務作業</text:span></text:p>
      <text:p text:style-name="P53"><text:span text:style-name="T9">該</text:span><text:span text:style-name="T5">站機務代</text:span><text:span text:style-name="T9">表(翁O</text:span><text:span text:style-name="T9">O</text:span><text:span text:style-name="T9">)負責本站航機之適</text:span><text:span text:style-name="T5">航</text:span><text:span text:style-name="T9">簽放</text:span><text:span text:style-name="T5">，經依據檢查員手冊J/F指引對人</text:span><text:span text:style-name="T9">員訓練</text:span><text:span text:style-name="T5">紀</text:span><text:span text:style-name="T9">錄</text:span><text:span text:style-name="T5">、</text:span><text:span text:style-name="T9">維護</text:span><text:span text:style-name="T5">紀</text:span><text:span text:style-name="T9">錄</text:span><text:span text:style-name="T5">、公司手冊與</text:span><text:span text:style-name="T11">技術</text:span><text:span text:style-name="T9">文件</text:span><text:span text:style-name="T5">、</text:span><text:span text:style-name="T11">精密量測工具</text:span><text:span text:style-name="T5">(PME)</text:span><text:span text:style-name="T5">、備</text:span><text:span text:style-name="T9">用</text:span><text:span text:style-name="T5">航</text:span><text:span text:style-name="T11">材</text:span><text:span text:style-name="T5">、</text:span><text:span text:style-name="T11">停</text:span><text:span text:style-name="T5">機</text:span><text:span text:style-name="T9">坪</text:span><text:span text:style-name="T5">作業及安全管理系統</text:span><text:span text:style-name="T5">(SMS)</text:span><text:span text:style-name="T5">運作</text:span><text:span text:style-name="T9">等</text:span><text:span text:style-name="T5">實施檢查。</text:span><text:span text:style-name="T9">結果說明</text:span><text:span text:style-name="T5">如下</text:span><text:span text:style-name="T9">：</text:span></text:p>
      <text:p text:style-name="P43"><text:span text:style-name="T5">(1)</text:span><text:span text:style-name="T5">機務代表之適職性</text:span><text:span text:style-name="T9">檢查：</text:span><text:span text:style-name="T5">其</text:span><text:span text:style-name="T11">具</text:span><text:span text:style-name="T5">有相關機型、</text:span><text:span text:style-name="T9">特</text:span><text:span text:style-name="T11">殊</text:span><text:span text:style-name="T5">作業</text:span><text:span text:style-name="T5">(</text:span><text:span text:style-name="T5">例如</text:span><text:span text:style-name="T5">R</text:span><text:span text:style-name="T9">V</text:span><text:span text:style-name="T5">SM</text:span><text:span text:style-name="T5">、</text:span><text:span text:style-name="T5">ET</text:span><text:span text:style-name="T9">O</text:span><text:span text:style-name="T5">PS</text:span><text:span text:style-name="T9">等</text:span><text:span text:style-name="T5">)</text:span><text:span text:style-name="T5">及</text:span><text:span text:style-name="T11">必須</text:span><text:span text:style-name="T5">檢</text:span><text:span text:style-name="T9">驗</text:span><text:span text:style-name="T11">項</text:span><text:span text:style-name="T9">目</text:span><text:span text:style-name="T5">(RII)</text:span><text:span text:style-name="T9">等訓練</text:span><text:span text:style-name="T5">，</text:span><text:span text:style-name="T9">詢問</text:span><text:span text:style-name="T5">其</text:span><text:span text:style-name="T9">特</text:span><text:span text:style-name="T11">殊</text:span><text:span text:style-name="T5">作業及</text:span><text:span text:style-name="T5">RII</text:span><text:span text:style-name="T5">之相關規定與程</text:span><text:span text:style-name="T9">序</text:span><text:span text:style-name="T5">其亦</text:span><text:span text:style-name="T9">都</text:span><text:span text:style-name="T5">了解。</text:span></text:p>
      <text:p text:style-name="P43"><text:span text:style-name="T5">(2)</text:span><text:span text:style-name="T5">維護紀錄檢查：查</text:span><text:span text:style-name="T11">閱</text:span><text:span text:style-name="T5">近期航機</text:span><text:span text:style-name="T9">過</text:span><text:span text:style-name="T11">境</text:span><text:span text:style-name="T5">檢查</text:span><text:span text:style-name="T11">工</text:span><text:span text:style-name="T5">作紀</text:span><text:span text:style-name="T9">錄</text:span><text:span text:style-name="T5">(Main</text:span><text:span text:style-name="T9">te</text:span><text:span text:style-name="T5">nan</text:span><text:span text:style-name="T9">ce Lo</text:span><text:span text:style-name="T5">g)</text:span><text:span text:style-name="T5">，有關之檢查、</text:span><text:span text:style-name="T9">修</text:span><text:span text:style-name="T5">理</text:span><text:span text:style-name="T9">簽</text:span><text:span text:style-name="T11">證</text:span><text:span text:style-name="T5">及</text:span><text:span text:style-name="T9">適</text:span><text:span text:style-name="T5">航</text:span><text:span text:style-name="T9">簽放等</text:span><text:span text:style-name="T5">，</text:span><text:span text:style-name="T9">未發現異</text:span><text:span text:style-name="T11">常</text:span><text:span text:style-name="T5">情況。</text:span></text:p>
      <text:p text:style-name="P43"><text:span text:style-name="T5">(3)</text:span><text:span text:style-name="T5">手冊檢查：公司手冊</text:span><text:span text:style-name="T5">(</text:span><text:span text:style-name="T5">例如</text:span><text:span text:style-name="T5">GMM</text:span><text:span text:style-name="T5">、</text:span><text:span text:style-name="T5">RS</text:span><text:span text:style-name="T11">Q</text:span><text:span text:style-name="T5">CM</text:span><text:span text:style-name="T5">、</text:span><text:span text:style-name="T5">SMS</text:span><text:span text:style-name="T9">等</text:span><text:span text:style-name="T5">)</text:span><text:span text:style-name="T5">及</text:span><text:span text:style-name="T11">技術</text:span><text:span text:style-name="T5">手冊</text:span><text:span text:style-name="T9">等</text:span><text:span text:style-name="T5">，主要使用網路版，另備有</text:span><text:span text:style-name="T9">電子</text:span><text:span text:style-name="T11">檔案存</text:span><text:span text:style-name="T9">放</text:span><text:span text:style-name="T5">於</text:span><text:span text:style-name="T9">光</text:span><text:span text:style-name="T11">碟</text:span><text:span text:style-name="T5">，</text:span><text:span text:style-name="T9">經</text:span><text:span text:style-name="T5">要</text:span><text:span text:style-name="T9">求</text:span><text:span text:style-name="T5">機務代</text:span><text:span text:style-name="T9">表</text:span><text:span text:style-name="T5">及</text:span><text:span text:style-name="T9">受委託</text:span><text:span text:style-name="T5">代理公司</text:span><text:span text:style-name="T9">授權</text:span><text:span text:style-name="T5">人</text:span><text:span text:style-name="T9">員</text:span><text:span text:style-name="T5">實際</text:span><text:span text:style-name="T11">操</text:span><text:span text:style-name="T5">作，</text:span><text:span text:style-name="T9">使用</text:span><text:span text:style-name="T5">情況</text:span><text:span text:style-name="T9">正</text:span><text:span text:style-name="T11">常</text:span><text:span text:style-name="T5">並</text:span><text:span text:style-name="T9">可</text:span><text:span text:style-name="T11">列</text:span><text:span text:style-name="T5">印。</text:span></text:p>
      <text:p text:style-name="P49"><text:span text:style-name="T5">(4)</text:span><text:span text:style-name="T5">精密量具檢查：代理公司之</text:span><text:span text:style-name="T5">PME</text:span><text:span text:style-name="T11">工具</text:span><text:span text:style-name="T5">有</text:span><text:span text:style-name="T11">列清</text:span><text:span text:style-name="T5">冊管</text:span><text:span text:style-name="T9">制</text:span><text:span text:style-name="T5">，核</text:span><text:span text:style-name="T9">對</text:span><text:span text:style-name="T11">較常</text:span><text:span text:style-name="T9">用</text:span><text:span text:style-name="T5">之</text:span><text:span text:style-name="T11">胎壓錶</text:span><text:span text:style-name="T5">及</text:span><text:span text:style-name="T11">紐力</text:span><text:span text:style-name="T9">磅</text:span><text:span text:style-name="T11">錶</text:span><text:span text:style-name="T9">等</text:span><text:span text:style-name="T5">，</text:span><text:span text:style-name="T9">校</text:span><text:span text:style-name="T5">期均在有</text:span><text:span text:style-name="T11">效</text:span><text:span text:style-name="T5">期</text:span><text:span text:style-name="T11">限</text:span><text:span text:style-name="T9">內</text:span><text:span text:style-name="T5">。</text:span></text:p>
      <text:p text:style-name="P39"><text:span text:style-name="T5">(5)</text:span><text:span text:style-name="T5">備份</text:span><text:span text:style-name="T11">器材檢查：</text:span><text:span text:style-name="T5">備份</text:span><text:span text:style-name="T11">器材存</text:span><text:span text:style-name="T9">放</text:span><text:span text:style-name="T5">機務辦公室</text:span><text:span text:style-name="T9">庫房內</text:span><text:span text:style-name="T5">，</text:span><text:span text:style-name="T9">經</text:span><text:span text:style-name="T5">依長榮</text:span><text:span text:style-name="T9">提供</text:span><text:span text:style-name="T5">之外站</text:span><text:span text:style-name="T9">週</text:span><text:span text:style-name="T11">轉</text:span><text:span text:style-name="T9">件</text:span><text:span text:style-name="T11">器材</text:span><text:span text:style-name="T5">管</text:span><text:span text:style-name="T11">控清</text:span><text:span text:style-name="T9">單</text:span><text:span text:style-name="T11">抽</text:span><text:span text:style-name="T5">檢情況</text:span><text:span text:style-name="T9">正</text:span><text:span text:style-name="T11">常</text:span><text:span text:style-name="T5">，</text:span><text:span text:style-name="T9">儲</text:span><text:span text:style-name="T11">存環境良好</text:span><text:span text:style-name="T5">。</text:span></text:p>
      <text:p text:style-name="P43"><text:span text:style-name="T5">(6)</text:span><text:span text:style-name="T5">航機過境停機坪檢查：</text:span><text:span text:style-name="T5">BR2</text:span><text:span text:style-name="T5">27</text:span><text:span text:style-name="T5">/BR228</text:span><text:span text:style-name="T5">航</text:span><text:span text:style-name="T9">班過</text:span><text:span text:style-name="T11">境停</text:span><text:span text:style-name="T5">機</text:span><text:span text:style-name="T9">坪</text:span><text:span text:style-name="T5">檢查，</text:span><text:span text:style-name="T11">觀</text:span><text:span text:style-name="T9">察貨物</text:span><text:span text:style-name="T5">/</text:span><text:span text:style-name="T5">行</text:span><text:span text:style-name="T11">李</text:span><text:span text:style-name="T5">/</text:span><text:span text:style-name="T9">餐</text:span><text:span text:style-name="T11">車裝卸</text:span><text:span text:style-name="T9">載</text:span><text:span text:style-name="T5">、飛機</text:span><text:span text:style-name="T9">加</text:span><text:span text:style-name="T11">油</text:span><text:span text:style-name="T5">作業、航空</text:span><text:span text:style-name="T11">器</text:span><text:span text:style-name="T5">駕駛</text:span><text:span text:style-name="T9">員</text:span><text:span text:style-name="T5">及地面機</text:span><text:span text:style-name="T11">械</text:span><text:span text:style-name="T9">員</text:span><text:span text:style-name="T5">執行飛機檢查</text:span><text:span text:style-name="T9">等</text:span><text:span text:style-name="T5">；並實施機艙</text:span><text:span text:style-name="T9">內</text:span><text:span text:style-name="T5">各</text:span><text:span text:style-name="T11">項</text:span><text:span text:style-name="T9">文</text:span><text:span text:style-name="T11">書</text:span><text:span text:style-name="T5">及</text:span><text:span text:style-name="T9">緊急</text:span><text:span text:style-name="T5">與</text:span><text:span text:style-name="T11">救生裝</text:span><text:span text:style-name="T5">備檢查，以上各</text:span><text:span text:style-name="T11">項</text:span><text:span text:style-name="T5">檢查情況</text:span><text:span text:style-name="T9">正</text:span><text:span text:style-name="T11">常</text:span><text:span text:style-name="T5">。</text:span></text:p>
      <text:p text:style-name="P43"><text:span text:style-name="T5">(7)</text:span><text:span text:style-name="T5">安全管理系統運作檢查：</text:span><text:span text:style-name="T9">詢問</text:span><text:span text:style-name="T5">機務表有關公司</text:span><text:span text:style-name="T5">SMS</text:span><text:span text:style-name="T9">運作情況</text:span><text:span text:style-name="T5">，其了</text:span><text:bookmark text:name="_GoBack"/><text:span text:style-name="T5">解</text:span><text:span text:style-name="T5">SMS</text:span><text:span text:style-name="T5">有關報告需求，並</text:span><text:span text:style-name="T11">知道必須</text:span><text:span text:style-name="T9">報告</text:span><text:span text:style-name="T5">之</text:span><text:span text:style-name="T11">事項</text:span><text:span text:style-name="T5">。</text:span></text:p>
      <text:p text:style-name="P9">三、國際航線航路查核</text:p>
      <text:p text:style-name="P54"><text:span text:style-name="T21">(</text:span><text:span text:style-name="T21">一</text:span><text:span text:style-name="T21">)</text:span><text:span text:style-name="T21">長榮航空公司</text:span><text:span text:style-name="T21">BR-227 </text:span><text:span text:style-name="T21">桃園</text:span><text:span text:style-name="T21">-</text:span><text:span text:style-name="T21">吉隆坡</text:span><text:span text:style-name="T21">(TPE-KUL)</text:span></text:p>
      <text:p text:style-name="P55"><text:span text:style-name="T5">1</text:span><text:span text:style-name="T5">、機型</text:span><text:span text:style-name="T5">/</text:span><text:span text:style-name="T5">機</text:span><text:span text:style-name="T9">號：</text:span><text:span text:style-name="T5">A321 <text:s/>B-16213</text:span></text:p>
      <text:p text:style-name="P55"><text:span text:style-name="T5">2</text:span><text:span text:style-name="T5">、飛行時</text:span><text:span text:style-name="T9">間：</text:span><text:span text:style-name="T5">4</text:span><text:span text:style-name="T11">小</text:span><text:span text:style-name="T5">時</text:span><text:span text:style-name="T5">15</text:span><text:span text:style-name="T5">分</text:span><text:span text:style-name="T11">鐘</text:span><text:span text:style-name="T5">。</text:span></text:p>
      <text:p text:style-name="P55"><text:soft-page-break/><text:span text:style-name="T5">3</text:span><text:span text:style-name="T5">、飛航組</text:span><text:span text:style-name="T9">員：</text:span><text:span text:style-name="T5">CAPT</text:span><text:span text:style-name="T9">：</text:span><text:span text:style-name="T11">李O</text:span><text:span text:style-name="T11">O </text:span><text:span text:style-name="T5">、</text:span><text:span text:style-name="T9">FO</text:span><text:span text:style-name="T9">：Yamashita</text:span></text:p>
      <text:p text:style-name="P55"><text:span text:style-name="T5">4</text:span><text:span text:style-name="T5">、客艙組</text:span><text:span text:style-name="T9">員：座</text:span><text:span text:style-name="T5">艙長</text:span><text:span text:style-name="T11">黃O</text:span><text:span text:style-name="T11">O</text:span><text:span text:style-name="T9">等5員</text:span></text:p>
      <text:p text:style-name="P55"><text:span text:style-name="T5">5</text:span><text:span text:style-name="T5">、查核情況</text:span><text:span text:style-name="T9">：</text:span></text:p>
      <text:p text:style-name="P32"><text:span text:style-name="T5">(1)</text:span><text:span text:style-name="T5">飛行</text:span><text:span text:style-name="T9">前</text:span><text:span text:style-name="T5">機外</text:span><text:span text:style-name="T5">360</text:span><text:span text:style-name="T11">°</text:span><text:span text:style-name="T5">檢查依規定執行。</text:span></text:p>
      <text:p text:style-name="P32"><text:span text:style-name="T5">(2)</text:span><text:span text:style-name="T5">駕艙與飛行</text:span><text:span text:style-name="T9">前提示</text:span><text:span text:style-name="T5">依檢查</text:span><text:span text:style-name="T9">表</text:span><text:span text:style-name="T5">執行。</text:span></text:p>
      <text:p text:style-name="P32"><text:span text:style-name="T5">(3)</text:span><text:span text:style-name="T5">飛行中各</text:span><text:span text:style-name="T11">階段</text:span><text:span text:style-name="T5">檢查及</text:span><text:span text:style-name="T11">操</text:span><text:span text:style-name="T5">作依檢查</text:span><text:span text:style-name="T9">表</text:span><text:span text:style-name="T5">執行。</text:span></text:p>
      <text:p text:style-name="P32"><text:span text:style-name="T5">(4)</text:span><text:span text:style-name="T5">組</text:span><text:span text:style-name="T9">員</text:span><text:span text:style-name="T5">CRM </text:span><text:span text:style-name="T11">良好</text:span><text:span text:style-name="T5">，</text:span><text:span text:style-name="T9">能</text:span><text:span text:style-name="T5">相</text:span><text:span text:style-name="T11">互</text:span><text:span text:style-name="T9">提</text:span><text:span text:style-name="T11">醒</text:span><text:span text:style-name="T5">及檢查。</text:span></text:p>
      <text:p text:style-name="P32"><text:span text:style-name="T5">(5)</text:span><text:span text:style-name="T5">駕駛艙及客艙各</text:span><text:span text:style-name="T11">項</text:span><text:span text:style-name="T9">緊急</text:span><text:span text:style-name="T5">與</text:span><text:span text:style-name="T11">救生裝</text:span><text:span text:style-name="T5">備檢查</text:span><text:span text:style-name="T9">正</text:span><text:span text:style-name="T11">常</text:span><text:span text:style-name="T5">。</text:span></text:p>
      <text:p text:style-name="P43"><text:span text:style-name="T5">(6)</text:span><text:span text:style-name="T5">桃園機場</text:span><text:span text:style-name="T9">適</text:span><text:span text:style-name="T5">航檢查及</text:span><text:span text:style-name="T9">簽放</text:span><text:span text:style-name="T5">由長榮航</text:span><text:span text:style-name="T11">太</text:span><text:span text:style-name="T5">執行，</text:span><text:span text:style-name="T9">該</text:span><text:span text:style-name="T5">機飛行</text:span><text:span text:style-name="T9">前維護</text:span><text:span text:style-name="T5">檢查情況</text:span><text:span text:style-name="T9">正</text:span><text:span text:style-name="T11">常</text:span><text:span text:style-name="T5">。</text:span></text:p>
      <text:p text:style-name="P20"><text:span text:style-name="T21">(</text:span><text:span text:style-name="T21">二</text:span><text:span text:style-name="T21">)</text:span><text:span text:style-name="T21">中華航空公司</text:span><text:span text:style-name="T21">CI-7</text:span><text:span text:style-name="T21">2</text:span><text:span text:style-name="T21">2</text:span><text:span text:style-name="T21"> 吉隆坡</text:span><text:span text:style-name="T21">-</text:span><text:span text:style-name="T21">桃園</text:span><text:span text:style-name="T21">(KUL -TPE)</text:span></text:p>
      <text:p text:style-name="P55"><text:span text:style-name="T5">1</text:span><text:span text:style-name="T5">、機型</text:span><text:span text:style-name="T5">/</text:span><text:span text:style-name="T5">機</text:span><text:span text:style-name="T9">號：</text:span><text:span text:style-name="T5">A330-300 </text:span><text:span text:style-name="T5"><text:s/></text:span><text:span text:style-name="T5">B-1831</text:span><text:span text:style-name="T5">6</text:span></text:p>
      <text:p text:style-name="P55"><text:span text:style-name="T5">2</text:span><text:span text:style-name="T5">、飛行時</text:span><text:span text:style-name="T9">間：</text:span><text:span text:style-name="T5">4</text:span><text:span text:style-name="T11">小</text:span><text:span text:style-name="T5">時24分</text:span><text:span text:style-name="T11">鐘</text:span></text:p>
      <text:p text:style-name="P55"><text:span text:style-name="T5">3</text:span><text:span text:style-name="T5">、飛航組</text:span><text:span text:style-name="T9">員：</text:span><text:span text:style-name="T5">CAPT</text:span><text:span text:style-name="T9">：</text:span><text:span text:style-name="T11">蕭O</text:span><text:span text:style-name="T11">O</text:span><text:span text:style-name="T5">、</text:span><text:span text:style-name="T9">FO</text:span><text:span text:style-name="T9">：朱O</text:span><text:span text:style-name="T9">O</text:span></text:p>
      <text:p text:style-name="P55"><text:span text:style-name="T5">4</text:span><text:span text:style-name="T5">、客艙組</text:span><text:span text:style-name="T9">員：座</text:span><text:span text:style-name="T5">艙長</text:span><text:span text:style-name="T11">文O</text:span><text:span text:style-name="T11">O</text:span><text:span text:style-name="T9">等</text:span><text:span text:style-name="T5">1</text:span><text:span text:style-name="T5">0</text:span><text:span text:style-name="T9">員</text:span></text:p>
      <text:p text:style-name="P55"><text:span text:style-name="T5">5</text:span><text:span text:style-name="T5">、查核情況</text:span><text:span text:style-name="T9">：</text:span></text:p>
      <text:p text:style-name="P32"><text:span text:style-name="T5">(1)</text:span><text:span text:style-name="T5">飛行</text:span><text:span text:style-name="T9">前</text:span><text:span text:style-name="T5">機外</text:span><text:span text:style-name="T5">360</text:span><text:span text:style-name="T11">°</text:span><text:span text:style-name="T5">檢查依規定執行。</text:span></text:p>
      <text:p text:style-name="P32"><text:span text:style-name="T5">(2)</text:span><text:span text:style-name="T5">駕艙與飛行</text:span><text:span text:style-name="T9">前提示</text:span><text:span text:style-name="T5">依檢查</text:span><text:span text:style-name="T9">表</text:span><text:span text:style-name="T5">執行。</text:span></text:p>
      <text:p text:style-name="P32"><text:span text:style-name="T5">(3)</text:span><text:span text:style-name="T5">飛行中各</text:span><text:span text:style-name="T11">階段</text:span><text:span text:style-name="T5">檢查及</text:span><text:span text:style-name="T11">操</text:span><text:span text:style-name="T5">作依規定執行。</text:span></text:p>
      <text:p text:style-name="P32"><text:span text:style-name="T5">(4)</text:span><text:span text:style-name="T5">組</text:span><text:span text:style-name="T9">員</text:span><text:span text:style-name="T5">CRM </text:span><text:span text:style-name="T11">良好</text:span><text:span text:style-name="T5">，</text:span><text:span text:style-name="T9">能</text:span><text:span text:style-name="T5">相</text:span><text:span text:style-name="T11">互</text:span><text:span text:style-name="T9">提</text:span><text:span text:style-name="T11">醒</text:span><text:span text:style-name="T5">及檢查。</text:span></text:p>
      <text:p text:style-name="P32"><text:span text:style-name="T5">(5)</text:span><text:span text:style-name="T5">駕駛艙及客艙各</text:span><text:span text:style-name="T11">項</text:span><text:span text:style-name="T9">緊急</text:span><text:span text:style-name="T5">與</text:span><text:span text:style-name="T11">救生裝</text:span><text:span text:style-name="T5">備檢查</text:span><text:span text:style-name="T9">正</text:span><text:span text:style-name="T11">常</text:span><text:span text:style-name="T5">。</text:span></text:p>
      <text:p text:style-name="P43"><text:span text:style-name="T5">(6)</text:span><text:span text:style-name="T5">吉隆坡站</text:span><text:span text:style-name="T9">過</text:span><text:span text:style-name="T11">境</text:span><text:span text:style-name="T5">檢查及</text:span><text:span text:style-name="T9">適</text:span><text:span text:style-name="T5">航</text:span><text:span text:style-name="T9">簽放</text:span><text:span text:style-name="T5">由公司</text:span><text:span text:style-name="T11">駐</text:span><text:span text:style-name="T5">站機務代</text:span><text:span text:style-name="T9">表</text:span><text:span text:style-name="T5">執行，飛機</text:span><text:span text:style-name="T9">過</text:span><text:span text:style-name="T11">境</text:span><text:span text:style-name="T9">維護</text:span><text:span text:style-name="T5">檢查情況</text:span><text:span text:style-name="T9">正</text:span><text:span text:style-name="T11">常</text:span><text:span text:style-name="T5">。</text:span></text:p>
      <text:p text:style-name="P15">參、心得及建議</text:p>
      <text:p text:style-name="P21"><text:span text:style-name="T27">一、心得</text:span></text:p>
      <text:p text:style-name="P21"><text:span text:style-name="T27"><text:s text:c="2"/><text:tab/></text:span><text:span text:style-name="T7"> </text:span><text:span text:style-name="T5">華航、長榮及</text:span><text:span text:style-name="T9">該</text:span><text:span text:style-name="T5">兩家公司吉隆坡外站及該站之代理公司，</text:span><text:span text:style-name="T9">對</text:span><text:span text:style-name="T5">本局之查核相當</text:span><text:span text:style-name="T9">重</text:span><text:span text:style-name="T11">視</text:span><text:span text:style-name="T5">，該2家公司之分公司並分</text:span><text:span text:style-name="T9">別</text:span><text:span text:style-name="T11">製</text:span><text:span text:style-name="T5">作</text:span><text:span text:style-name="T11">簡</text:span><text:span text:style-name="T9">報</text:span><text:span text:style-name="T5">向檢查人</text:span><text:span text:style-name="T9">員</text:span><text:span text:style-name="T11">介紹</text:span><text:span text:style-name="T5">站上之</text:span><text:span text:style-name="T9">運</text:span><text:span text:style-name="T5">作情況；代理公司之相關部門主管於本局執行檢查時均</text:span><text:span text:style-name="T11">陪</text:span><text:span text:style-name="T5">同實施，</text:span><text:span text:style-name="T9">使</text:span><text:span text:style-name="T11">得</text:span><text:span text:style-name="T5">檢查</text:span><text:span text:style-name="T11">工</text:span><text:span text:style-name="T5">作</text:span><text:span text:style-name="T9">能</text:span><text:span text:style-name="T11">夠</text:span><text:span text:style-name="T5">在有</text:span><text:span text:style-name="T11">限</text:span><text:span text:style-name="T5">的時</text:span><text:span text:style-name="T9">間內</text:span><text:span text:style-name="T11">順利完</text:span><text:span text:style-name="T5">成。</text:span><text:span text:style-name="T11">整體</text:span><text:span text:style-name="T9">而</text:span><text:span text:style-name="T11">言</text:span><text:span text:style-name="T5">，兩家公司在</text:span><text:span text:style-name="T9">該</text:span><text:span text:style-name="T5">站之</text:span><text:span text:style-name="T9">運</text:span><text:span text:style-name="T5">作</text:span><text:span text:style-name="T9">能</text:span><text:span text:style-name="T5">符合我國</text:span><text:span text:style-name="T11">民</text:span><text:span text:style-name="T5">航相關法規及本局核准或備查之公司手冊</text:span><text:span text:style-name="T9">需求</text:span><text:span text:style-name="T5">。</text:span></text:p>
      <text:p text:style-name="P29"><text:span text:style-name="T29">二、建議</text:span></text:p>
      <text:p text:style-name="P29"><text:span text:style-name="T5">本次檢查發現，在規定面之符合</text:span><text:span text:style-name="T9">性</text:span><text:span text:style-name="T5">檢查方面，</text:span><text:span text:style-name="T11">雖然</text:span><text:span text:style-name="T5">各公司已有</text:span><text:span text:style-name="T9">自</text:span><text:span text:style-name="T5">我</text:span><text:span text:style-name="T9">督察</text:span><text:span text:style-name="T5">機</text:span><text:span text:style-name="T9">制</text:span><text:span text:style-name="T5">，並於</text:span><text:span text:style-name="T9">受</text:span><text:span text:style-name="T5">檢查</text:span><text:span text:style-name="T9">前</text:span><text:span text:style-name="T11">事先準</text:span><text:span text:style-name="T5">備，</text:span><text:span text:style-name="T9">惟檢查時</text:span><text:span text:style-name="T11">仍然</text:span><text:span text:style-name="T9">可</text:span><text:span text:style-name="T5">以</text:span><text:span text:style-name="T9">發現</text:span><text:span text:style-name="T5">一</text:span><text:span text:style-name="T11">些輕</text:span><text:span text:style-name="T5">度之</text:span><text:span text:style-name="T11">缺</text:span><text:span text:style-name="T5">點，</text:span><text:span text:style-name="T11">顯見</text:span><text:span text:style-name="T5">在飛航運作</text:span><text:span text:style-name="T11">事</text:span><text:span text:style-name="T5">務</text:span><text:span text:style-name="T11">層</text:span><text:span text:style-name="T5">面</text:span><text:span text:style-name="T11">廣泛</text:span><text:span text:style-name="T5">，外站之</text:span><text:span text:style-name="T9">資源相對</text:span><text:span text:style-name="T5">有</text:span><text:span text:style-name="T11">限</text:span><text:span text:style-name="T5">，</text:span><text:span text:style-name="T11">又必須完</text:span><text:span text:style-name="T5">成一致的</text:span><text:span text:style-name="T9">營運目</text:span><text:span text:style-name="T5">標之客</text:span><text:span text:style-name="T11">觀情境</text:span><text:span text:style-name="T5">下，存再精進之空間</text:span><text:span text:style-name="T11">仍在所難免</text:span><text:span text:style-name="T5">。本局定期實施外站場站設施查核之作業方</text:span><text:span text:style-name="T9">式</text:span><text:span text:style-name="T5">，</text:span><text:span text:style-name="T9">可</text:span><text:span text:style-name="T5">以</text:span><text:span text:style-name="T9">確</text:span><text:span text:style-name="T11">認</text:span><text:span text:style-name="T5">各站之作業持續符合我國法規及本局核准或備查相關手冊規定情</text:span><text:soft-page-break/><text:span text:style-name="T5">況，亦</text:span><text:span text:style-name="T9">可</text:span><text:span text:style-name="T5">以藉由查核機會宣導飛安相關之政策</text:span><text:span text:style-name="T5">(</text:span><text:span text:style-name="T5">例如國家民用航空安全計畫</text:span><text:span text:style-name="T5">)</text:span><text:span text:style-name="T5">，並</text:span><text:span text:style-name="T11">評估公司在</text:span><text:span text:style-name="T5">其安全管理系統運作之落實情況，是確保能與國際接軌及作業安全之務實做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5F4o00" svg:font-family="TT15F4o00, 'Arial Unicode MS'"/>
    <style:font-face style:name="TT15F7o00" svg:font-family="TT15F7o00, 'Arial Unicode MS'"/>
    <style:font-face style:name="TT1600o00" svg:font-family="TT1600o00, 'Arial Unicode MS'"/>
    <style:font-face style:name="TT1604o00" svg:font-family="TT1604o00, 'Arial Unicode MS'"/>
    <style:font-face style:name="TT1606o00" svg:font-family="TT1606o00, 'Arial Unicode MS'"/>
    <style:font-face style:name="TT1608o00" svg:font-family="TT1608o00, 'Arial Unicode MS'"/>
    <style:font-face style:name="TT1608o01" svg:font-family="TT1608o01, 'Arial Unicode MS'"/>
    <style:font-face style:name="TT1608o02" svg:font-family="TT1608o02, 'Arial Unicode MS'"/>
    <style:font-face style:name="TT160Ao00" svg:font-family="TT160Ao00, 'Arial Unicode MS'"/>
    <style:font-face style:name="TT160Co00" svg:font-family="TT160Co00, 'Arial Unicode MS'"/>
    <style:font-face style:name="TT160Fo00" svg:font-family="TT160Fo00, 'Arial Unicode MS'"/>
    <style:font-face style:name="Times-Roman" svg:font-family="Times-Roman, 'Times New Roman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o</meta:initial-creator>
    <meta:creation-date>2016-03-15T11:28:00</meta:creation-date>
    <dc:date>2016-03-15T11:32:00.965000000</dc:date>
    <meta:print-date>2015-09-07T17:30:00</meta:print-date>
    <meta:editing-cycles>4</meta:editing-cycles>
    <meta:generator>LibreOffice/5.0.5.2$Windows_x86 LibreOffice_project/55b006a02d247b5f7215fc6ea0fde844b30035b3</meta:generator>
    <meta:editing-duration>PT3M26S</meta:editing-duration>
    <meta:document-statistic meta:table-count="0" meta:image-count="0" meta:object-count="0" meta:page-count="10" meta:paragraph-count="142" meta:word-count="5128" meta:character-count="6368" meta:non-whitespace-character-count="6003"/>
  </office:meta>
</office:document-meta>
</file>