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71cm" table:align="left" style:writing-mode="lr-tb"/>
    </style:style>
    <style:style style:name="表格1.A" style:family="table-column">
      <style:table-column-properties style:column-width="5.255cm"/>
    </style:style>
    <style:style style:name="表格1.B" style:family="table-column">
      <style:table-column-properties style:column-width="3.731cm"/>
    </style:style>
    <style:style style:name="表格1.C" style:family="table-column">
      <style:table-column-properties style:column-width="5.586cm"/>
    </style:style>
    <style:style style:name="表格1.1" style:family="table-row">
      <style:table-row-properties style:min-row-height="0.561cm" fo:keep-together="auto"/>
    </style:style>
    <style:style style:name="表格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表格1.2" style:family="table-row">
      <style:table-row-properties style:min-row-height="1.199cm" fo:keep-together="auto"/>
    </style:style>
    <style:style style:name="表格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3" style:family="table-row">
      <style:table-row-properties style:min-row-height="1.492cm" fo:keep-together="auto"/>
    </style:style>
    <style:style style:name="表格1.4" style:family="table-row">
      <style:table-row-properties style:min-row-height="2.489cm" fo:keep-together="auto"/>
    </style:style>
    <style:style style:name="表格1.5" style:family="table-row">
      <style:table-row-properties style:min-row-height="2.245cm" fo:keep-together="auto"/>
    </style:style>
    <style:style style:name="表格1.6" style:family="table-row">
      <style:table-row-properties style:min-row-height="1.729cm" fo:keep-together="auto"/>
    </style:style>
    <style:style style:name="表格1.7" style:family="table-row">
      <style:table-row-properties style:min-row-height="1.369cm" fo:keep-together="always"/>
    </style:style>
    <style:style style:name="P1"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style>
    <style:style style:name="P2" style:family="paragraph" style:parent-style-name="Standard">
      <style:text-properties style:font-name="新細明體" fo:font-size="14pt" fo:font-weight="bold" style:font-size-asian="14pt" style:font-weight-asian="bold" style:font-name-complex="新細明體"/>
    </style:style>
    <style:style style:name="P3"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166%" fo:text-align="center" style:justify-single-word="false"/>
      <style:text-properties style:font-name="新細明體" fo:font-size="14pt" fo:font-weight="bold" style:font-size-asian="14pt" style:font-weight-asian="bold" style:font-name-complex="新細明體"/>
    </style:style>
    <style:style style:name="P5" style:family="paragraph" style:parent-style-name="Standard">
      <style:paragraph-properties fo:line-height="0.776cm" fo:text-align="center" style:justify-single-word="false"/>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200%" fo:text-align="center" style:justify-single-word="false"/>
      <style:text-properties style:font-name="新細明體" style:font-name-complex="新細明體"/>
    </style:style>
    <style:style style:name="P7" style:family="paragraph" style:parent-style-name="Standard">
      <style:paragraph-properties fo:line-height="200%" fo:text-align="center" style:justify-single-word="false"/>
      <style:text-properties style:font-name="新細明體" style:font-name-complex="新細明體"/>
    </style:style>
    <style:style style:name="P8" style:family="paragraph" style:parent-style-name="Standard">
      <style:paragraph-properties fo:text-align="justify" style:justify-single-word="false"/>
      <style:text-properties style:font-name="新細明體" style:font-name-complex="新細明體"/>
    </style:style>
    <style:style style:name="P9" style:family="paragraph" style:parent-style-name="Standard">
      <style:paragraph-properties fo:line-height="0.706cm"/>
      <style:text-properties style:font-name="新細明體" style:font-name-complex="新細明體"/>
    </style:style>
    <style:style style:name="P10" style:family="paragraph" style:parent-style-name="Standard">
      <style:paragraph-properties fo:line-height="200%"/>
      <style:text-properties style:font-name="新細明體" fo:font-size="11pt" style:font-size-asian="11pt" style:font-name-complex="新細明體"/>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fo:line-height="150%"/>
    </style:style>
    <style:style style:name="P14" style:family="paragraph" style:parent-style-name="Standard">
      <style:paragraph-properties fo:line-height="0.706cm"/>
    </style:style>
    <style:style style:name="P15" style:family="paragraph" style:parent-style-name="Standard">
      <style:paragraph-properties fo:margin-top="0.212cm" fo:margin-bottom="0cm" loext:contextual-spacing="false" fo:line-height="200%"/>
      <style:text-properties style:font-name="新細明體" fo:font-size="20pt" fo:font-weight="bold" style:font-size-asian="20pt" style:font-weight-asian="bold" style:font-name-complex="新細明體"/>
    </style:style>
    <style:style style:name="P16" style:family="paragraph" style:parent-style-name="Standard">
      <style:paragraph-properties fo:margin-top="0.318cm" fo:margin-bottom="0cm" loext:contextual-spacing="false" fo:line-height="150%"/>
    </style:style>
    <style:style style:name="P17" style:family="paragraph" style:parent-style-name="Standard">
      <style:paragraph-properties fo:margin-top="0cm" fo:margin-bottom="0.423cm" loext:contextual-spacing="false" fo:line-height="150%"/>
    </style:style>
    <style:style style:name="P18" style:family="paragraph" style:parent-style-name="Standard">
      <style:paragraph-properties fo:margin-top="0cm" fo:margin-bottom="0.423cm" loext:contextual-spacing="false"/>
      <style:text-properties style:font-name="新細明體" style:font-name-complex="新細明體"/>
    </style:style>
    <style:style style:name="P19" style:family="paragraph" style:parent-style-name="Standard">
      <style:paragraph-properties fo:margin-top="0cm" fo:margin-bottom="0.423cm" loext:contextual-spacing="false" fo:line-height="150%"/>
      <style:text-properties style:font-name="新細明體" style:font-name-complex="新細明體"/>
    </style:style>
    <style:style style:name="P20" style:family="paragraph" style:parent-style-name="Standard">
      <style:paragraph-properties fo:margin-left="0.212cm" fo:margin-right="0cm" fo:line-height="200%" fo:text-align="center" style:justify-single-word="false" fo:text-indent="-0.847cm" style:auto-text-indent="false"/>
    </style:style>
    <style:style style:name="P21" style:family="paragraph" style:parent-style-name="Standard">
      <style:paragraph-properties fo:margin-left="1.588cm" fo:margin-right="0cm" fo:margin-top="0.318cm" fo:margin-bottom="0cm" loext:contextual-spacing="false" fo:line-height="200%" fo:text-indent="-0.741cm" style:auto-text-indent="false"/>
    </style:style>
    <style:style style:name="P22" style:family="paragraph" style:parent-style-name="Standard">
      <style:paragraph-properties fo:margin-left="1.588cm" fo:margin-right="0cm" fo:line-height="200%" fo:text-indent="-0.741cm" style:auto-text-indent="false"/>
      <style:text-properties style:font-name="新細明體" fo:font-size="14pt" fo:font-weight="bold" style:font-size-asian="14pt" style:font-weight-asian="bold" style:font-name-complex="新細明體"/>
    </style:style>
    <style:style style:name="P23" style:family="paragraph" style:parent-style-name="Standard">
      <style:paragraph-properties fo:margin-left="1.799cm" fo:margin-right="0cm" fo:line-height="200%" fo:text-indent="-0.741cm" style:auto-text-indent="false"/>
    </style:style>
    <style:style style:name="P24" style:family="paragraph" style:parent-style-name="Standard">
      <style:paragraph-properties fo:margin-left="0.847cm" fo:margin-right="0cm" fo:line-height="200%" fo:text-indent="0cm" style:auto-text-indent="false"/>
      <style:text-properties style:font-name="新細明體" fo:font-size="14pt" fo:font-weight="bold" style:font-size-asian="14pt" style:font-weight-asian="bold" style:font-name-complex="新細明體"/>
    </style:style>
    <style:style style:name="P25" style:family="paragraph" style:parent-style-name="Standard">
      <style:paragraph-properties fo:margin-left="-0.053cm" fo:margin-right="0cm" fo:line-height="200%" fo:text-indent="-0.582cm" style:auto-text-indent="false"/>
      <style:text-properties style:font-name="新細明體" fo:font-size="11pt" fo:font-weight="bold" style:font-size-asian="11pt" style:font-weight-asian="bold" style:font-name-complex="新細明體"/>
    </style:style>
    <style:style style:name="P26" style:family="paragraph" style:parent-style-name="Standard">
      <style:paragraph-properties fo:margin-left="-0.053cm" fo:margin-right="0cm" fo:line-height="200%" fo:text-indent="-0.582cm" style:auto-text-indent="false"/>
      <style:text-properties style:font-name="新細明體" fo:font-size="11pt" style:font-size-asian="11pt" style:font-name-complex="新細明體"/>
    </style:style>
    <style:style style:name="P27" style:family="paragraph" style:parent-style-name="Standard">
      <style:paragraph-properties fo:margin-left="0.741cm" fo:margin-right="0cm" fo:line-height="200%" fo:text-indent="-0.741cm" style:auto-text-indent="false"/>
    </style:style>
    <style:style style:name="P28" style:family="paragraph" style:parent-style-name="Standard">
      <style:paragraph-properties fo:margin-left="0.741cm" fo:margin-right="0cm" fo:line-height="200%" fo:text-indent="-0.741cm" style:auto-text-indent="false"/>
      <style:text-properties style:font-name="新細明體" fo:font-size="14pt" fo:font-weight="bold" style:font-size-asian="14pt" style:font-weight-asian="bold" style:font-name-complex="新細明體"/>
    </style:style>
    <style:style style:name="P29" style:family="paragraph" style:parent-style-name="Standard">
      <style:paragraph-properties fo:margin-left="0.741cm" fo:margin-right="0cm" fo:line-height="150%" fo:text-indent="-0.741cm" style:auto-text-indent="false"/>
      <style:text-properties style:font-name="新細明體" fo:font-size="14pt" fo:font-weight="bold" style:font-size-asian="14pt" style:font-weight-asian="bold" style:font-name-complex="新細明體"/>
    </style:style>
    <style:style style:name="P30" style:family="paragraph" style:parent-style-name="Standard">
      <style:paragraph-properties fo:margin-left="0.741cm" fo:margin-right="0cm" fo:line-height="115%" fo:text-indent="-0.741cm" style:auto-text-indent="false"/>
      <style:text-properties style:font-name="新細明體" fo:font-size="14pt" fo:font-weight="bold" style:font-size-asian="14pt" style:font-weight-asian="bold" style:font-name-complex="新細明體"/>
    </style:style>
    <style:style style:name="P31" style:family="paragraph" style:parent-style-name="Standard">
      <style:paragraph-properties fo:margin-left="0.741cm" fo:margin-right="0cm" fo:margin-top="0cm" fo:margin-bottom="0.635cm" loext:contextual-spacing="false" fo:line-height="200%" fo:text-indent="-0.741cm" style:auto-text-indent="false"/>
      <style:text-properties style:font-name="新細明體" fo:font-size="14pt" fo:font-weight="bold" style:font-size-asian="14pt" style:font-weight-asian="bold" style:font-name-complex="新細明體"/>
    </style:style>
    <style:style style:name="P32" style:family="paragraph" style:parent-style-name="Standard">
      <style:paragraph-properties fo:margin-left="-0.004cm" fo:margin-right="0cm" fo:line-height="150%" fo:text-indent="-0.631cm" style:auto-text-indent="false"/>
    </style:style>
    <style:style style:name="P33" style:family="paragraph" style:parent-style-name="Standard">
      <style:paragraph-properties fo:margin-left="-0.423cm" fo:margin-right="0cm" fo:line-height="0.706cm" fo:text-indent="0.423cm" style:auto-text-indent="false"/>
    </style:style>
    <style:style style:name="P34" style:family="paragraph" style:parent-style-name="Standard">
      <style:paragraph-properties fo:margin-left="-0.049cm" fo:margin-right="0cm" fo:line-height="0.706cm" fo:text-indent="-0.58cm" style:auto-text-indent="false"/>
    </style:style>
    <style:style style:name="P35" style:family="paragraph" style:parent-style-name="Standard">
      <style:paragraph-properties fo:margin-left="0.58cm" fo:margin-right="0cm" fo:line-height="0.706cm" fo:text-indent="-0.58cm" style:auto-text-indent="false"/>
      <style:text-properties style:font-name="新細明體" style:font-name-complex="新細明體"/>
    </style:style>
    <style:style style:name="P36" style:family="paragraph" style:parent-style-name="Standard">
      <style:paragraph-properties fo:margin-left="1.164cm" fo:margin-right="1.482cm" fo:line-height="200%" fo:text-indent="-0.741cm" style:auto-text-indent="false"/>
      <style:text-properties style:font-name="新細明體" fo:font-size="14pt" fo:font-weight="bold" style:font-size-asian="14pt" style:font-weight-asian="bold" style:font-name-complex="新細明體"/>
    </style:style>
    <style:style style:name="P37" style:family="paragraph" style:parent-style-name="Standard">
      <style:paragraph-properties fo:margin-left="1.058cm" fo:margin-right="0cm" fo:margin-top="0cm" fo:margin-bottom="0.423cm" loext:contextual-spacing="false" fo:text-indent="0cm" style:auto-text-indent="false"/>
    </style:style>
    <style:style style:name="P38" style:family="paragraph" style:parent-style-name="Standard">
      <style:paragraph-properties fo:margin-left="0.635cm" fo:margin-right="0cm" fo:line-height="150%" fo:text-indent="0.501cm" style:auto-text-indent="false"/>
    </style:style>
    <style:style style:name="P39" style:family="paragraph" style:parent-style-name="Standard">
      <style:paragraph-properties fo:margin-left="0.635cm" fo:margin-right="0cm" fo:line-height="150%" fo:text-indent="0.501cm" style:auto-text-indent="false">
        <style:tab-stops>
          <style:tab-stop style:position="0.501cm"/>
        </style:tab-stops>
      </style:paragraph-properties>
    </style:style>
    <style:style style:name="P40" style:family="paragraph" style:parent-style-name="Standard">
      <style:paragraph-properties fo:margin-left="1.7cm" fo:margin-right="0cm" fo:margin-top="0cm" fo:margin-bottom="0.212cm" loext:contextual-spacing="false" fo:line-height="150%" fo:text-indent="0cm" style:auto-text-indent="false"/>
    </style:style>
    <style:style style:name="P41" style:family="paragraph" style:parent-style-name="Standard">
      <style:paragraph-properties fo:margin-left="1.7cm" fo:margin-right="0cm" fo:margin-top="0cm" fo:margin-bottom="0.212cm" loext:contextual-spacing="false" fo:line-height="150%" fo:text-indent="0cm" style:auto-text-indent="false">
        <style:tab-stops>
          <style:tab-stop style:position="0.501cm"/>
        </style:tab-stops>
      </style:paragraph-properties>
    </style:style>
    <style:style style:name="P42" style:family="paragraph" style:parent-style-name="Standard">
      <style:paragraph-properties fo:margin-left="1.7cm" fo:margin-right="0cm" fo:margin-top="0cm" fo:margin-bottom="0.423cm" loext:contextual-spacing="false" fo:line-height="150%" fo:text-indent="0cm" style:auto-text-indent="false">
        <style:tab-stops>
          <style:tab-stop style:position="0.501cm"/>
          <style:tab-stop style:position="1.252cm"/>
        </style:tab-stops>
      </style:paragraph-properties>
    </style:style>
    <style:style style:name="P43" style:family="paragraph" style:parent-style-name="Standard">
      <style:paragraph-properties fo:margin-left="1.852cm" fo:margin-right="0cm" fo:line-height="150%" fo:text-indent="-0.751cm" style:auto-text-indent="false">
        <style:tab-stops>
          <style:tab-stop style:position="0.501cm"/>
        </style:tab-stops>
      </style:paragraph-properties>
    </style:style>
    <style:style style:name="P44" style:family="paragraph" style:parent-style-name="Standard">
      <style:paragraph-properties fo:margin-left="1.801cm" fo:margin-right="0cm" fo:margin-top="0cm" fo:margin-bottom="0.212cm" loext:contextual-spacing="false" fo:line-height="150%" fo:text-indent="0cm" style:auto-text-indent="false">
        <style:tab-stops>
          <style:tab-stop style:position="0.501cm"/>
        </style:tab-stops>
      </style:paragraph-properties>
    </style:style>
    <style:style style:name="P45" style:family="paragraph" style:parent-style-name="Standard">
      <style:paragraph-properties fo:margin-left="1.164cm" fo:margin-right="0cm" fo:line-height="200%" fo:text-indent="-0.741cm" style:auto-text-indent="false"/>
      <style:text-properties style:font-name="新細明體" fo:font-size="14pt" fo:font-weight="bold" style:font-size-asian="14pt" style:font-weight-asian="bold" style:font-name-complex="新細明體"/>
    </style:style>
    <style:style style:name="P46" style:family="paragraph" style:parent-style-name="Standard">
      <style:paragraph-properties fo:margin-left="1.27cm" fo:margin-right="0cm" fo:margin-top="0cm" fo:margin-bottom="0.423cm" loext:contextual-spacing="false" fo:line-height="150%" fo:text-indent="0cm" style:auto-text-indent="false"/>
    </style:style>
    <style:style style:name="P47" style:family="paragraph" style:parent-style-name="Standard">
      <style:paragraph-properties fo:margin-left="1.693cm" fo:margin-right="0.423cm" fo:line-height="150%" fo:text-indent="-0.423cm" style:auto-text-indent="false"/>
      <style:text-properties style:font-name="新細明體" fo:font-weight="bold" style:font-weight-asian="bold" style:font-name-complex="新細明體"/>
    </style:style>
    <style:style style:name="P48" style:family="paragraph" style:parent-style-name="Standard">
      <style:paragraph-properties fo:margin-left="1.693cm" fo:margin-right="0.847cm" fo:line-height="150%" fo:text-indent="0cm" style:auto-text-indent="false"/>
    </style:style>
    <style:style style:name="P49" style:family="paragraph" style:parent-style-name="Standard" style:list-style-name="WW8Num3">
      <style:paragraph-properties fo:margin-left="2.021cm" fo:margin-right="0cm" fo:line-height="150%" fo:text-indent="-0.635cm" style:auto-text-indent="false"/>
    </style:style>
    <style:style style:name="P50" style:family="paragraph" style:parent-style-name="Standard">
      <style:paragraph-properties fo:margin-left="0.751cm" fo:margin-right="0cm" fo:line-height="150%" fo:text-indent="0cm" style:auto-text-indent="false"/>
    </style:style>
    <style:style style:name="P51" style:family="paragraph" style:parent-style-name="Standard">
      <style:paragraph-properties fo:margin-left="0.751cm" fo:margin-right="0cm" fo:line-height="150%" fo:text-indent="0cm" style:auto-text-indent="false"/>
      <style:text-properties style:font-name="新細明體" style:font-name-complex="新細明體"/>
    </style:style>
    <style:style style:name="P52" style:family="paragraph" style:parent-style-name="Standard">
      <style:paragraph-properties fo:margin-left="2.54cm" fo:margin-right="0cm" fo:line-height="150%" fo:text-indent="-2.54cm" style:auto-text-indent="false"/>
    </style:style>
    <style:style style:name="P53" style:family="paragraph" style:parent-style-name="Standard">
      <style:paragraph-properties fo:margin-left="1.386cm" fo:margin-right="0cm" fo:line-height="150%" fo:text-indent="0cm" style:auto-text-indent="false"/>
    </style:style>
    <style:style style:name="P54" style:family="paragraph" style:parent-style-name="Standard">
      <style:paragraph-properties fo:margin-left="2.443cm" fo:margin-right="0cm" fo:line-height="150%" fo:text-indent="-1.058cm" style:auto-text-indent="false"/>
    </style:style>
    <style:style style:name="P55" style:family="paragraph" style:parent-style-name="Standard" style:list-style-name="WW8Num3">
      <style:paragraph-properties fo:margin-left="2.021cm" fo:margin-right="0cm" fo:line-height="150%" fo:text-indent="0.48cm" style:auto-text-indent="false"/>
    </style:style>
    <style:style style:name="P56" style:family="paragraph" style:parent-style-name="Standard" style:list-style-name="WW8Num3">
      <style:paragraph-properties fo:margin-left="2.021cm" fo:margin-right="0cm" fo:line-height="150%" fo:text-indent="0.48cm" style:auto-text-indent="false"/>
      <style:text-properties style:font-name="新細明體" style:font-name-complex="新細明體"/>
    </style:style>
    <style:style style:name="P57" style:family="paragraph" style:parent-style-name="Standard">
      <style:paragraph-properties fo:margin-left="2.021cm" fo:margin-right="0cm" fo:line-height="150%" fo:text-indent="0.977cm" style:auto-text-indent="false"/>
    </style:style>
    <style:style style:name="P58" style:family="paragraph" style:parent-style-name="Standard">
      <style:paragraph-properties fo:margin-left="3.417cm" fo:margin-right="0cm" fo:line-height="150%" fo:text-indent="-0.423cm" style:auto-text-indent="false"/>
    </style:style>
    <style:style style:name="P59" style:family="paragraph" style:parent-style-name="Standard">
      <style:paragraph-properties fo:margin-left="3.417cm" fo:margin-right="0cm" fo:line-height="150%" fo:text-indent="-0.423cm" style:auto-text-indent="false"/>
    </style:style>
    <style:style style:name="P60" style:family="paragraph" style:parent-style-name="Standard">
      <style:paragraph-properties fo:margin-left="2.02cm" fo:margin-right="0cm" fo:margin-top="0.318cm" fo:margin-bottom="0cm" loext:contextual-spacing="false" fo:line-height="150%" fo:text-indent="-0.75cm" style:auto-text-indent="false"/>
    </style:style>
    <style:style style:name="P61" style:family="paragraph" style:parent-style-name="Standard">
      <style:paragraph-properties fo:margin-left="2.02cm" fo:margin-right="0cm" fo:margin-top="0.318cm" fo:margin-bottom="0cm" loext:contextual-spacing="false" fo:line-height="150%" fo:text-indent="-0.75cm" style:auto-text-indent="false"/>
      <style:text-properties style:font-name="新細明體" fo:font-weight="bold" style:font-weight-asian="bold" style:font-name-complex="新細明體"/>
    </style:style>
    <style:style style:name="P62" style:family="paragraph" style:parent-style-name="Standard">
      <style:paragraph-properties fo:margin-left="2.021cm" fo:margin-right="0cm" fo:line-height="150%" fo:text-indent="-0.751cm" style:auto-text-indent="false"/>
    </style:style>
    <style:style style:name="P63" style:family="paragraph" style:parent-style-name="Standard">
      <style:paragraph-properties fo:margin-left="2.231cm" fo:margin-right="0cm" fo:line-height="150%" fo:text-indent="-1.482cm" style:auto-text-indent="false"/>
    </style:style>
    <style:style style:name="P64" style:family="paragraph" style:parent-style-name="Standard">
      <style:paragraph-properties fo:margin-left="2.231cm" fo:margin-right="0cm" fo:line-height="150%" fo:text-indent="-1.482cm" style:auto-text-indent="false">
        <style:tab-stops>
          <style:tab-stop style:position="1.752cm"/>
        </style:tab-stops>
      </style:paragraph-properties>
    </style:style>
    <style:style style:name="P65" style:family="paragraph" style:parent-style-name="Standard">
      <style:paragraph-properties fo:margin-left="1.808cm" fo:margin-right="0cm" fo:line-height="150%" fo:text-indent="-1.808cm" style:auto-text-indent="false"/>
    </style:style>
    <style:style style:name="P66" style:family="paragraph" style:parent-style-name="Standard">
      <style:paragraph-properties fo:margin-left="0cm" fo:margin-right="0cm" fo:line-height="150%" fo:text-indent="0.751cm" style:auto-text-indent="false"/>
    </style:style>
    <style:style style:name="P67" style:family="paragraph" style:parent-style-name="Standard">
      <style:paragraph-properties fo:margin-left="0cm" fo:margin-right="0cm" fo:line-height="150%" fo:text-indent="0.751cm" style:auto-text-indent="false">
        <style:tab-stops>
          <style:tab-stop style:position="1.752cm"/>
        </style:tab-stops>
      </style:paragraph-properties>
    </style:style>
    <style:style style:name="P68" style:family="paragraph" style:parent-style-name="Standard">
      <style:paragraph-properties fo:margin-left="0cm" fo:margin-right="0cm" fo:margin-top="0cm" fo:margin-bottom="0.423cm" loext:contextual-spacing="false" fo:line-height="150%" fo:text-indent="0.751cm" style:auto-text-indent="false"/>
      <style:text-properties fo:color="#ffffff" fo:font-size="28pt" style:font-name-asian="Calibri" style:font-size-asian="28pt" style:font-name-complex="Calibri"/>
    </style:style>
    <style:style style:name="P69" style:family="paragraph" style:parent-style-name="Standard">
      <style:paragraph-properties fo:margin-left="0cm" fo:margin-right="0cm" fo:line-height="150%" fo:text-indent="1.693cm" style:auto-text-indent="false"/>
    </style:style>
    <style:style style:name="P70" style:family="paragraph" style:parent-style-name="Standard">
      <style:paragraph-properties fo:margin-left="0.106cm" fo:margin-right="0cm" fo:line-height="200%" fo:text-indent="-0.741cm" style:auto-text-indent="false"/>
      <style:text-properties style:font-name="新細明體" fo:font-size="14pt" fo:font-weight="bold" style:font-size-asian="14pt" style:font-weight-asian="bold" style:font-name-complex="新細明體"/>
    </style:style>
    <style:style style:name="P71" style:family="paragraph" style:parent-style-name="Standard">
      <style:paragraph-properties fo:margin-left="0.106cm" fo:margin-right="0cm" fo:line-height="200%" fo:text-indent="-0.741cm" style:auto-text-indent="false"/>
      <style:text-properties style:font-name="Times New Roman" fo:font-size="14pt" fo:font-weight="bold" style:font-name-asian="Times New Roman" style:font-size-asian="14pt" style:font-weight-asian="bold" style:font-name-complex="Times New Roman"/>
    </style:style>
    <style:style style:name="P72" style:family="paragraph" style:parent-style-name="Standard">
      <style:paragraph-properties fo:margin-left="0.212cm" fo:margin-right="0cm" fo:margin-top="0.318cm" fo:margin-bottom="0cm" loext:contextual-spacing="false" fo:line-height="150%" fo:text-indent="0.847cm" style:auto-text-indent="false"/>
      <style:text-properties style:font-name="新細明體" style:font-name-complex="新細明體"/>
    </style:style>
    <style:style style:name="P73" style:family="paragraph" style:parent-style-name="Standard">
      <style:paragraph-properties fo:margin-left="0.212cm" fo:margin-right="0cm" fo:line-height="150%" fo:text-indent="0.847cm" style:auto-text-indent="false"/>
    </style:style>
    <style:style style:name="P74" style:family="paragraph" style:parent-style-name="Standard">
      <style:paragraph-properties fo:margin-left="0.212cm" fo:margin-right="0cm" fo:line-height="150%" fo:text-indent="0.847cm" style:auto-text-indent="false"/>
      <style:text-properties style:font-name="新細明體" style:font-name-complex="新細明體"/>
    </style:style>
    <style:style style:name="P75" style:family="paragraph" style:parent-style-name="Standard">
      <style:paragraph-properties fo:margin-left="0cm" fo:margin-right="0cm" fo:margin-top="0.212cm" fo:margin-bottom="0cm" loext:contextual-spacing="false" fo:line-height="150%" fo:text-indent="0.847cm" style:auto-text-indent="false"/>
      <style:text-properties style:font-name="新細明體" style:font-name-complex="新細明體"/>
    </style:style>
    <style:style style:name="P76" style:family="paragraph" style:parent-style-name="Standard" style:master-page-name="Standard">
      <style:paragraph-properties style:page-number="1"/>
      <style:text-properties style:font-name="Times New Roman" fo:font-weight="bold" style:font-name-asian="Times New Roman" style:font-weight-asian="bold" style:font-name-complex="Times New Roman"/>
    </style:style>
    <style:style style:name="P77" style:family="paragraph" style:parent-style-name="Footer">
      <style:paragraph-properties fo:text-align="center" style:justify-single-word="false"/>
    </style:style>
    <style:style style:name="P78" style:family="paragraph" style:parent-style-name="清單段落" style:list-style-name="WW8Num5">
      <style:paragraph-properties fo:line-height="150%"/>
    </style:style>
    <style:style style:name="P79" style:family="paragraph" style:parent-style-name="清單段落" style:list-style-name="WW8Num4">
      <style:paragraph-properties fo:line-height="150%"/>
    </style:style>
    <style:style style:name="P80" style:family="paragraph" style:parent-style-name="清單段落" style:list-style-name="WW8Num6">
      <style:paragraph-properties fo:line-height="150%"/>
    </style:style>
    <style:style style:name="P81" style:family="paragraph" style:parent-style-name="清單段落" style:list-style-name="WW8Num7">
      <style:paragraph-properties fo:line-height="150%"/>
    </style:style>
    <style:style style:name="P82" style:family="paragraph" style:parent-style-name="清單段落" style:list-style-name="WW8Num8">
      <style:paragraph-properties fo:line-height="150%"/>
    </style:style>
    <style:style style:name="P83" style:family="paragraph" style:parent-style-name="清單段落" style:list-style-name="WW8Num4">
      <style:paragraph-properties fo:line-height="150%"/>
      <style:text-properties style:font-name="新細明體" style:font-name-complex="新細明體"/>
    </style:style>
    <style:style style:name="P84" style:family="paragraph" style:parent-style-name="清單段落" style:list-style-name="WW8Num6">
      <style:paragraph-properties fo:line-height="150%"/>
      <style:text-properties style:font-name="新細明體" style:font-name-complex="新細明體"/>
    </style:style>
    <style:style style:name="P85" style:family="paragraph" style:parent-style-name="清單段落" style:list-style-name="WW8Num7">
      <style:paragraph-properties fo:line-height="150%"/>
      <style:text-properties style:font-name="新細明體" style:font-name-complex="新細明體"/>
    </style:style>
    <style:style style:name="P86" style:family="paragraph" style:parent-style-name="清單段落" style:list-style-name="WW8Num8"/>
    <style:style style:name="P87" style:family="paragraph" style:parent-style-name="清單段落">
      <style:paragraph-properties fo:margin-left="2.02cm" fo:margin-right="0cm" fo:text-indent="0cm" style:auto-text-indent="false"/>
    </style:style>
    <style:style style:name="P88" style:family="paragraph" style:parent-style-name="Default">
      <style:paragraph-properties fo:margin-left="1.693cm" fo:margin-right="0cm" fo:line-height="150%" fo:text-indent="-1.693cm" style:auto-text-indent="false"/>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6pt" fo:font-weight="bold" style:font-name-asian="Times New Roman" style:font-size-asian="16pt" style:font-weight-asian="bold" style:font-name-complex="Times New Roman"/>
    </style:style>
    <style:style style:name="T3" style:family="text">
      <style:text-properties style:font-name="Times New Roman" fo:font-size="14pt" fo:font-weight="bold" style:font-name-asian="Times New Roman" style:font-size-asian="14pt" style:font-weight-asian="bold" style:font-name-complex="Times New Roman"/>
    </style:style>
    <style:style style:name="T4" style:family="text">
      <style:text-properties style:font-name-asian="Times New Roman"/>
    </style:style>
    <style:style style:name="T5" style:family="text">
      <style:text-properties style:font-name="新細明體"/>
    </style:style>
    <style:style style:name="T6" style:family="text">
      <style:text-properties style:font-name="新細明體" fo:font-size="20pt" fo:font-weight="bold" style:font-size-asian="20pt" style:font-weight-asian="bold"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font-size-complex="12pt"/>
    </style:style>
    <style:style style:name="T10" style:family="text">
      <style:text-properties style:font-name="新細明體" style:font-name-complex="新細明體" style:font-size-complex="12pt"/>
    </style:style>
    <style:style style:name="T11" style:family="text">
      <style:text-properties style:font-name="新細明體" fo:font-size="14pt" fo:font-weight="bold" style:font-size-asian="14pt" style:font-weight-asian="bold" style:font-name-complex="新細明體"/>
    </style:style>
    <style:style style:name="T12" style:family="text">
      <style:text-properties style:font-name="新細明體" fo:font-size="14pt" fo:font-weight="bold" style:font-size-asian="14pt" style:font-weight-asian="bold" style:font-name-complex="新細明體"/>
    </style:style>
    <style:style style:name="T13" style:family="text">
      <style:text-properties style:font-name="新細明體" fo:font-size="16pt" fo:font-weight="bold" style:font-size-asian="16pt" style:font-weight-asian="bold" style:font-name-complex="新細明體"/>
    </style:style>
    <style:style style:name="T14" style:family="text">
      <style:text-properties style:font-name="新細明體" fo:font-size="16pt" fo:font-weight="bold" style:font-size-asian="16pt" style:font-weight-asian="bold" style:font-name-complex="新細明體"/>
    </style:style>
    <style:style style:name="T15" style:family="text">
      <style:text-properties style:font-name="新細明體" fo:font-size="11pt" style:font-size-asian="11pt" style:font-name-complex="新細明體"/>
    </style:style>
    <style:style style:name="T16" style:family="text">
      <style:text-properties style:font-name="新細明體" fo:font-weight="bold" style:font-weight-asian="bold" style:font-name-complex="新細明體"/>
    </style:style>
    <style:style style:name="T17" style:family="text">
      <style:text-properties style:font-name="新細明體" fo:font-weight="bold" style:font-weight-asian="bold" style:font-name-complex="新細明體"/>
    </style:style>
    <style:style style:name="T18" style:family="text">
      <style:text-properties fo:font-size="14pt" fo:font-weight="bold" style:font-size-asian="14pt" style:font-weight-asian="bold"/>
    </style:style>
    <style:style style:name="T19" style:family="text">
      <style:text-properties fo:font-size="14pt" fo:font-weight="bold" style:font-name-asian="Times New Roman" style:font-size-asian="14pt" style:font-weight-asian="bold"/>
    </style:style>
    <style:style style:name="T20" style:family="text">
      <style:text-properties fo:color="#000000" style:font-name="新細明體" style:font-name-complex="新細明體"/>
    </style:style>
    <style:style style:name="T21" style:family="text">
      <style:text-properties fo:color="#000000" style:font-name="新細明體" style:font-name-complex="新細明體"/>
    </style:style>
    <style:style style:name="T22" style:family="text">
      <style:text-properties style:font-name-asian="Calibri" style:font-name-complex="Calibri"/>
    </style:style>
    <style:style style:name="T23" style:family="text">
      <style:text-properties style:font-name-asian="Calibri" style:font-name-complex="Calibri"/>
    </style:style>
    <style:style style:name="T24"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 text:name="_GoBack"/></text:p>
      <text:p text:style-name="P15">出國報告（出國類別：開會）</text:p>
      <text:p text:style-name="P15"/>
      <text:p text:style-name="P15"/>
      <text:p text:style-name="P15"/>
      <text:p text:style-name="P1"/>
      <text:p text:style-name="P1">參加2015年國際內部稽核協會年會</text:p>
      <text:p text:style-name="P2"/>
      <text:p text:style-name="P3"/>
      <text:p text:style-name="P4"/>
      <text:p text:style-name="P4"/>
      <text:p text:style-name="P4"/>
      <text:p text:style-name="P4"/>
      <text:p text:style-name="P4"/>
      <text:p text:style-name="P4"/>
      <text:p text:style-name="P5">服務機關：台灣中油股份有限公司</text:p>
      <text:p text:style-name="P5">姓名職稱：莊予俐 稽核師</text:p>
      <text:p text:style-name="P5">派赴國家：加拿大</text:p>
      <text:p text:style-name="P5">出國期間：104年7月4日至7月10日</text:p>
      <text:p text:style-name="P12"><text:span text:style-name="T11">報告日期：104年9月</text:span><text:span text:style-name="T11">25</text:span><text:span text:style-name="T11">日</text:span></text:p>
      <text:p text:style-name="P4"/>
      <text:p text:style-name="P11"><text:span text:style-name="T13">摘</text:span><text:span text:style-name="T2"> </text:span><text:span text:style-name="T13">要</text:span></text:p>
      <text:p text:style-name="P16"><text:soft-page-break/><text:span text:style-name="T7"><text:s text:c="7"/></text:span><text:span text:style-name="T7"><text:s/></text:span><text:span text:style-name="T7"><text:s/></text:span><text:span text:style-name="T7">2015年國際內部稽核協會(The Institute of International Internal Auditors, IIA)年會於104年7月5日至7月8日假加拿大溫哥華市國際會議中心(Vancouver Convention Centre)舉行，國際內部稽核協會成立於1941年，本屆(2015年)係第74屆年會，今年年會共有超過100個國家及逾2,000位代表參加，本次會議主題為「Mountains of Changes, Ocean of Opportunities (改變如山，機會如海)」，說明基於「The business environment is changing –faster and faster(商業環境快速變化)」、「Multi-speed, global economic environment(多重速度的全球經濟環境)」、「Uncertainty and risks are everywhere, and increasing(到處充滿風險及不確定性，且與日俱增)」及「Stakeholder expectations continue to rise(關係人的期待不斷增加)」等因素，強調內部稽核在企業內的重要性。</text:span></text:p>
      <text:p text:style-name="P13"><text:span text:style-name="T7"><text:s text:c="8"/></text:span><text:span text:style-name="T7">本次大會於104年7月5日上午開始辦理報到手續，隨即進行稽核、個人發展、專業知識應用及商業管理等主題之討論，並自7月6日至7月8日分別安排「The Sky is Not the Limit (天空沒有極限)」、「CAE Strategies for Aligning with Stakeholder Expectations (稽核主管的策略應符合利害關係人的期待)」、「Preparing for the Multi-Speed Global Economic Future: Critical Uncertainties and the Power of Inclusive Growth (為未來多重速度的全球經濟作準備:重大部確定因素及包容性成長的動力)」、「Expectations of a High Performing Audit Committee and Board (對於高績效的審計委員會及董事會的期待)」、「From the Firing Lines to a Fireside Chat (從火線到爐邊談話)」及「From Here to There: Your Journey Starts Today (從這裡到那裏:你的旅程從今天開始)」等6場次專題演講(General Session)，及10項領域，各領域有7個不同時段之分組同步演講(Concurrent Session)，該10項領域包括:「Influential Leadership (具影響力力領領導)」、「Steering the Audit Function Effectively(有效發揮稽核功能)」、「Emerging Global Issues(新興全球議題)」、「Fraud(舞弊)」、「Focus on Governance(公司治理)」、「Real Leading Practices實務領先案例」、「Routing IT Challenges(資訊挑戰)」、</text:span><text:soft-page-break/><text:span text:style-name="T7">「Navigating a Sea of Risk(風險導航)」、「Public Sector(政府部門)」及「內部稽核師課程(CIA Review Course)」，各場次之演講內容精采、豐富且充實。</text:span></text:p>
      <text:p text:style-name="P13"><text:span text:style-name="T7"><text:s text:c="8"/></text:span><text:span text:style-name="T7">主辦單位於7月5日及7月7日晚上，分別舉辦歡迎晚會及活動之夜，讓與會人員在一整天緊湊的演講課程結束後，得以輕鬆的心情參觀溫華水族館，及接受主辦單位精心安排的晚宴活動；參加2015年國際內部稽核協會年會如同參與一場豐盛的知識饗宴，對於檢核人員是一次寶貴而難得的經驗，值得持續傳承下去。</text:span></text:p>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text:span text:style-name="T13">目</text:span><text:span text:style-name="T13"> <text:s text:c="5"/></text:span><text:span text:style-name="T13">次</text:span></text:p>
      <text:p text:style-name="P21"><text:soft-page-break/><text:span text:style-name="T11">一</text:span><text:span text:style-name="T11">、目的</text:span></text:p>
      <text:p text:style-name="P22">二、往返程及會議過程</text:p>
      <text:p text:style-name="P22">三、2015年國際內部稽核協會年會紀要</text:p>
      <text:p text:style-name="P23"><text:span text:style-name="T11"><text:s text:c="3"/></text:span><text:span text:style-name="T11"><text:s text:c="2"/></text:span><text:span text:style-name="T11">（</text:span><text:span text:style-name="T11">一</text:span><text:span text:style-name="T11">）專題演講(General Session)</text:span></text:p>
      <text:p text:style-name="P23"><text:span text:style-name="T11"><text:s text:c="3"/></text:span><text:span text:style-name="T11"><text:s text:c="2"/></text:span><text:span text:style-name="T11">（二）同步分組演講(Concurrent Session)</text:span></text:p>
      <text:p text:style-name="P24">四、心得與建議</text:p>
      <text:p text:style-name="P22">五、結語</text:p>
      <text:p text:style-name="P25"/>
      <text:p text:style-name="P26"/>
      <text:p text:style-name="P26"/>
      <text:p text:style-name="P26"/>
      <text:p text:style-name="P26"/>
      <text:p text:style-name="P26"/>
      <text:p text:style-name="P26"/>
      <text:p text:style-name="P26"/>
      <text:p text:style-name="P26"/>
      <text:p text:style-name="P26"/>
      <text:p text:style-name="P26"/>
      <text:p text:style-name="P27"><text:span text:style-name="T11">一</text:span><text:span text:style-name="T11">、目的</text:span></text:p>
      <text:p text:style-name="P17"><text:span text:style-name="T7"><text:s text:c="8"/></text:span><text:span text:style-name="T7">隨著時代潮流日新月異，企業運作日趨複雜，內部稽核在企業中所扮演的角色日益重要，國際內部稽核協會(Institute of Internal Auditors, IIA)成立於1941年，</text:span><text:soft-page-break/><text:span text:style-name="T7">迄今(2015年)已74年，該協會(IIA)為增進內部稽核人員專業素養，每年皆舉辦國際性研討會，藉由分享內部稽核現況及專業新知，讓全世界內部稽核人員藉此國際會議機會，增長內部稽核新知識、新觀念及新趨勢，並提供全球內部稽核人員分享工作心得及實務經驗之機會。</text:span></text:p>
      <text:p text:style-name="P32"><text:span text:style-name="T7"><text:s text:c="14"/></text:span><text:span text:style-name="T7">2015年第74屆國際內部稽核協會年會於加拿大溫哥華舉行，循例中華民國內部稽核協會每年均邀請國內各大公司派員代表我國出席該年會，每屆年會主辦單位均安排許多場次之專題演講及研討會，提供內部稽核最新的見解與思維，以及未來發展的趨勢，因此參加國際內部稽核協會年會，可增進內部稽核人員的視野及增長專業知識，並瞭解現今各國內部稽核作法與發展趨勢，有助於公司內部稽核作業之推動與改善。</text:span></text:p>
      <text:p text:style-name="P26"/>
      <text:p text:style-name="P26"/>
      <text:p text:style-name="P26"/>
      <text:p text:style-name="P26"/>
      <text:p text:style-name="P26"/>
      <text:p text:style-name="P26"/>
      <text:p text:style-name="P26"/>
      <text:p text:style-name="P26"/>
      <text:p text:style-name="P26"/>
      <text:p text:style-name="P31">二、往返程及會議過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行 <text:s/>程</text:p>
          </table:table-cell>
          <table:table-cell table:style-name="表格1.B1" office:value-type="string">
            <text:p text:style-name="P6">日 <text:s/>期</text:p>
          </table:table-cell>
          <table:table-cell table:style-name="表格1.C1" office:value-type="string">
            <text:p text:style-name="P6">地 <text:s/>點</text:p>
          </table:table-cell>
        </table:table-row>
        <table:table-row table:style-name="表格1.2">
          <table:table-cell table:style-name="表格1.A2" office:value-type="string">
            <text:p text:style-name="P33"><text:span text:style-name="T7">出</text:span><text:span text:style-name="T7">國</text:span><text:span text:style-name="T7"> <text:s/></text:span></text:p>
          </table:table-cell>
          <table:table-cell table:style-name="表格1.B2" office:value-type="string">
            <text:p text:style-name="P34"><text:span text:style-name="T7">10</text:span><text:span text:style-name="T7"> <text:s/>10 </text:span><text:span text:style-name="T7">4年7月4日</text:span></text:p>
          </table:table-cell>
          <table:table-cell table:style-name="表格1.C2" office:value-type="string">
            <text:p text:style-name="P34"><text:span text:style-name="T7"><text:s text:c="5"/></text:span><text:span text:style-name="T7">台北-溫哥華</text:span></text:p>
          </table:table-cell>
        </table:table-row>
        <text:soft-page-break/>
        <table:table-row table:style-name="表格1.3">
          <table:table-cell table:style-name="表格1.A2" office:value-type="string">
            <text:p text:style-name="P14"><text:span text:style-name="T7"><text:s/>2015年國際內部稽核協會年會</text:span><text:span text:style-name="T7">報到及</text:span><text:span text:style-name="T7">演講</text:span></text:p>
          </table:table-cell>
          <table:table-cell table:style-name="表格1.B2" office:value-type="string">
            <text:p text:style-name="P34"><text:span text:style-name="T7">1</text:span><text:span text:style-name="T7"> <text:s text:c="3"/>1</text:span><text:span text:style-name="T7">04年7月</text:span><text:span text:style-name="T7">5</text:span><text:span text:style-name="T7">日</text:span></text:p>
          </table:table-cell>
          <table:table-cell table:style-name="表格1.C2" office:value-type="string">
            <text:p text:style-name="P8">溫哥華國際會議中心(Vancouver Convention Centre)</text:p>
          </table:table-cell>
        </table:table-row>
        <table:table-row table:style-name="表格1.4">
          <table:table-cell table:style-name="表格1.A2" office:value-type="string">
            <text:p text:style-name="P9">2015年國際內部稽核協會年會專題演講及同步分組演講</text:p>
          </table:table-cell>
          <table:table-cell table:style-name="表格1.B2" office:value-type="string">
            <text:p text:style-name="P35">104年7月6日</text:p>
          </table:table-cell>
          <table:table-cell table:style-name="表格1.C2" office:value-type="string">
            <text:p text:style-name="P8">溫哥華國際會議中心(Vancouver Convention Centre)</text:p>
          </table:table-cell>
        </table:table-row>
        <table:table-row table:style-name="表格1.5">
          <table:table-cell table:style-name="表格1.A2" office:value-type="string">
            <text:p text:style-name="P9">2015年國際內部稽核協會年會專題演講及同步分組演講</text:p>
          </table:table-cell>
          <table:table-cell table:style-name="表格1.B2" office:value-type="string">
            <text:p text:style-name="P34"><text:span text:style-name="T7">1</text:span><text:span text:style-name="T7"> <text:s text:c="4"/>1</text:span><text:span text:style-name="T7">04年7月</text:span><text:span text:style-name="T7">7</text:span><text:span text:style-name="T7">日</text:span></text:p>
          </table:table-cell>
          <table:table-cell table:style-name="表格1.C2" office:value-type="string">
            <text:p text:style-name="P8">溫哥華國際會議中心(Vancouver Convention Centre)</text:p>
          </table:table-cell>
        </table:table-row>
        <table:table-row table:style-name="表格1.6">
          <table:table-cell table:style-name="表格1.A2" office:value-type="string">
            <text:p text:style-name="P34"><text:span text:style-name="T7">20</text:span><text:span text:style-name="T7"> <text:s/></text:span><text:span text:style-name="T7">2015年國際內部稽核協會年會專題演講</text:span></text:p>
          </table:table-cell>
          <table:table-cell table:style-name="表格1.B2" office:value-type="string">
            <text:p text:style-name="P34"><text:span text:style-name="T7"><text:s text:c="6"/></text:span><text:span text:style-name="T7">104年7月8日</text:span></text:p>
          </table:table-cell>
          <table:table-cell table:style-name="表格1.C2" office:value-type="string">
            <text:p text:style-name="P8">溫哥華國際會議中心(Vancouver Convention Centre)</text:p>
          </table:table-cell>
        </table:table-row>
        <table:table-row table:style-name="表格1.7">
          <table:table-cell table:style-name="表格1.A2" office:value-type="string">
            <text:p text:style-name="P34"><text:span text:style-name="T7"><text:s/></text:span><text:span text:style-name="T7"><text:s text:c="4"/></text:span><text:span text:style-name="T7"><text:s/></text:span><text:span text:style-name="T7">返國</text:span></text:p>
          </table:table-cell>
          <table:table-cell table:style-name="表格1.B2" office:value-type="string">
            <text:p text:style-name="P34"><text:span text:style-name="T7"><text:s text:c="5"/></text:span><text:span text:style-name="T7">104年7月</text:span><text:span text:style-name="T7">9-10</text:span><text:span text:style-name="T7">日</text:span></text:p>
          </table:table-cell>
          <table:table-cell table:style-name="表格1.C2" office:value-type="string">
            <text:p text:style-name="P34"><text:span text:style-name="T7"><text:s text:c="6"/></text:span><text:span text:style-name="T7">溫哥華-台北</text:span></text:p>
          </table:table-cell>
        </table:table-row>
      </table:table>
      <text:p text:style-name="P26"/>
      <text:p text:style-name="P26"/>
      <text:p text:style-name="P26"/>
      <text:p text:style-name="P26"/>
      <text:p text:style-name="P26"/>
      <text:p text:style-name="P26"/>
      <text:p text:style-name="P26"/>
      <text:p text:style-name="P10"/>
      <text:p text:style-name="P28">三、2015年國際內部稽核協會年會紀要</text:p>
      <text:p text:style-name="P36">(一)專題演講(General Session)</text:p>
      <text:p text:style-name="P37"><text:span text:style-name="T7">本屆年會共有</text:span><text:span text:style-name="T1"> 6 </text:span><text:span text:style-name="T7">場次之主題演講，</text:span><text:span text:style-name="T7">其主題及內容重點說明如下 </text:span><text:span text:style-name="T7">:</text:span></text:p>
      <text:p text:style-name="P38"><text:span text:style-name="T16">1、The Sky is Not the Limit (天空沒有極限)</text:span><text:span text:style-name="T16"> </text:span><text:span text:style-name="T16">:</text:span></text:p>
      <text:p text:style-name="P40"><text:span text:style-name="T7">演講者為Col</text:span><text:span text:style-name="T7">one</text:span><text:span text:style-name="T7">. Chris Hadfield，他是前加拿大的太空人，藉由分享他</text:span><text:soft-page-break/><text:span text:style-name="T7">職業生涯所擔任的各種工作經驗，說明領導力、團隊合作及科技領域的重要性及需注意的事項，演講內容皆是他的親身經歷，真切而且實用，讓人感受</text:span><text:span text:style-name="T7">深刻</text:span><text:span text:style-name="T7">。</text:span></text:p>
      <text:p text:style-name="P43"><text:span text:style-name="T16">2、CAE Strategies for Aligning with Stakeholder Expectations (稽核主管的策略應符合利害關係人的期待)</text:span><text:span text:style-name="T16"> </text:span><text:span text:style-name="T16">:</text:span></text:p>
      <text:p text:style-name="P44"><text:span text:style-name="T7">本場次演講者共有4位，分別為 Richard Chambers</text:span><text:span text:style-name="T7"> </text:span><text:span text:style-name="T7">(IIA總裁兼執行長)、Kiko Harvey</text:span><text:span text:style-name="T7"> </text:span><text:span text:style-name="T7">(Delta航空公司審計及風險管理副總裁)、Bernd Schartmann</text:span><text:span text:style-name="T7"> </text:span><text:span text:style-name="T7">(德國 DHL執行副總裁)及Anton van Wyk</text:span><text:span text:style-name="T7"> </text:span><text:span text:style-name="T7">(IIA 全球董事會主席及PwC會計師事務所主席)，演講內容說明未來企業利害關係人的期待內容，稽核主管如何即時掌握與瞭解利害關係人的需求，並擬訂稽核策略符合他們的期待。</text:span></text:p>
      <text:p text:style-name="P43"><text:span text:style-name="T16">3、Preparing for the Multi-Speed Global Economic Future: Critical Uncertainties and the Power of Inclusive Growth (為未來多重速度的全球經濟作準備:</text:span><text:span text:style-name="T16"> </text:span><text:span text:style-name="T16">重大</text:span><text:span text:style-name="T16">不</text:span><text:span text:style-name="T16">確定因素及包容性成長的動力)</text:span><text:span text:style-name="T16"> </text:span><text:span text:style-name="T16">:</text:span></text:p>
      <text:p text:style-name="P41"><text:span text:style-name="T7">主講者為全球萬事達卡首席經濟學家 Yuwa Hedrick-Wong，他分別就中國、美國、歐元區、日本、印度等國家，說明2008年金融危機渡過後的轉變，以及世界主要經濟體，未來即將面對的需求衝擊。</text:span></text:p>
      <text:p text:style-name="P43"><text:span text:style-name="T16">4、Expectations of a High Performing Audit Committee and Board (對於高績效的審計委員會及董事會的期待)</text:span><text:span text:style-name="T16"> </text:span><text:span text:style-name="T16">:</text:span></text:p>
      <text:p text:style-name="P44"><text:span text:style-name="T7">主講者Jo Mark Zurel</text:span><text:span text:style-name="T7">工作</text:span><text:span text:style-name="T7">經歷豐富，他</text:span><text:span text:style-name="T7">闡述</text:span><text:span text:style-name="T7">內部稽核在面臨審計委員會的影響，如何滿足股東及監督機關的需求，</text:span><text:span text:style-name="T7">並且</text:span><text:span text:style-name="T7">適度聽取董事會意見，</text:span><text:span text:style-name="T7">同時</text:span><text:span text:style-name="T7">提高稽核職能。</text:span></text:p>
      <text:p text:style-name="P39"><text:span text:style-name="T16">5、From the Firing Lines to a Fireside Chat (從火線到爐邊談話)</text:span><text:span text:style-name="T16"> </text:span><text:span text:style-name="T16">:</text:span></text:p>
      <text:p text:style-name="P41"><text:span text:style-name="T7">主講者Theresa Payton為</text:span><text:span text:style-name="T7">美國</text:span><text:span text:style-name="T7">前白宮資訊長，演講主題為打擊網路犯罪，</text:span><text:span text:style-name="T7">因為</text:span><text:span text:style-name="T7">現今全球網路資訊發達，利用網路犯罪的案件層出不窮，Theresa </text:span><text:soft-page-break/><text:span text:style-name="T7">Payton教導大家預防網路犯罪的5</text:span><text:span text:style-name="T7">種</text:span><text:span text:style-name="T7">方法</text:span><text:span text:style-name="T7">與技巧</text:span><text:span text:style-name="T7">，分別為:將數位資產命名、演練數位末日、完備的訓練、政策及程序</text:span><text:span text:style-name="T7">及</text:span><text:span text:style-name="T7">技術調整與供應鏈的安全性，Theresa深入解說每</text:span><text:span text:style-name="T7">種</text:span><text:span text:style-name="T7">方法的內容及</text:span><text:span text:style-name="T7">如何</text:span><text:span text:style-name="T7">運用，</text:span><text:span text:style-name="T7">對</text:span><text:span text:style-name="T7">於資訊犯罪相關知識</text:span><text:span text:style-name="T7">的増長頗有助益</text:span><text:span text:style-name="T7">。</text:span></text:p>
      <text:p text:style-name="P43"><text:span text:style-name="T16">6、From Here to There: Your Journey Starts Today (從這裡到那</text:span><text:span text:style-name="T16">裡 </text:span><text:span text:style-name="T16">:你的旅程從今天開始)</text:span><text:span text:style-name="T16"> </text:span><text:span text:style-name="T16">:</text:span></text:p>
      <text:p text:style-name="P42"><text:span text:style-name="T7">主講者Larry</text:span><text:span text:style-name="T7"> </text:span><text:span text:style-name="T7">Harrington是IIA全球董事會資深副主席，他在內部稽核</text:span><text:span text:style-name="T7">與</text:span><text:span text:style-name="T7">財務方面的工作經驗超過25年， 他</text:span><text:span text:style-name="T7">說明由於</text:span><text:span text:style-name="T7">全球經濟活動快速變化、到處充滿風險及不確定性</text:span><text:span text:style-name="T7">、以</text:span><text:span text:style-name="T7">及股東的期待日益增加，內部稽核所扮演的角色愈發重要，他也鼓勵大家面對挑戰並克服挑戰，</text:span><text:span text:style-name="T7">以</text:span><text:span text:style-name="T7">達</text:span><text:span text:style-name="T7">到成</text:span><text:span text:style-name="T7">功的彼岸。</text:span><text:span text:style-name="T7">此外</text:span><text:span text:style-name="T7">本次大會完成 IIA 協會理事長之改選，新任理事長由Larry Harrington擔任。</text:span></text:p>
      <text:p text:style-name="P45">(二)同步分組演講(Concurrent Session)</text:p>
      <text:p text:style-name="P46"><text:span text:style-name="T7">本次年會</text:span><text:span text:style-name="T7">並有10 項議題的</text:span><text:span text:style-name="T7">同步分組演講，</text:span><text:span text:style-name="T7">內容</text:span><text:span text:style-name="T7">包括:「具影響力力領領導(Influential Leadership)」、「有效發揮稽核功能(Steering the Audit Function effectively)」、「新興全球議題 (Emerging Global Issues)」、「舞弊(Fraud)」、「公司治理理(Focus on Governance)」、「實務領領先案例例(Real Leading Practices)」、「資訊挑戰(Routing IT Challenges)」、「風險導航(Navigating a Sea of Risk)」、「政府部門(Public Sector)」、「內部稽核師課程(CIA Review Course)」等，在每一項議題下並安排7場不同時段之研討會，</text:span><text:span text:style-name="T7">由</text:span><text:span text:style-name="T7">演講人分別介紹內部稽核各</text:span><text:span text:style-name="T7">項</text:span><text:span text:style-name="T7">新知及案例分享，以下就部分</text:span><text:span text:style-name="T7">重要</text:span><text:span text:style-name="T7">研討會內容摘述如下:</text:span></text:p>
      <text:p text:style-name="P47">1、The Role of Internal Audit in CSR Reporting Practices and the Ethical Considerations (內部稽核在企業社會責任報告之做法與道德應注意事<text:soft-page-break/>項扮演之角色):</text:p>
      <text:p text:style-name="P48"><text:span text:style-name="T7">主講者是南非大學教授Barry Ackers，演講內容包括</text:span><text:span text:style-name="T7"> </text:span><text:span text:style-name="T7">: 南非</text:span></text:p>
      <text:p text:style-name="P48"><text:span text:style-name="T7">2009年公司治理守則、當責</text:span><text:span text:style-name="T7">制及</text:span><text:span text:style-name="T7">企業社會責任</text:span><text:span text:style-name="T7">之</text:span><text:span text:style-name="T7">確保、倫理</text:span><text:span text:style-name="T7">與</text:span><text:span text:style-name="T7">道德</text:span><text:span text:style-name="T7">、道德</text:span><text:span text:style-name="T7">失調、實證研究等</text:span><text:span text:style-name="T7">，其各項重點如下:</text:span></text:p>
      <text:list xml:id="list293725417999803741" text:style-name="WW8Num3">
        <text:list-item>
          <text:p text:style-name="P49"><text:span text:style-name="T7">南非2009年公司治理守則</text:span><text:span text:style-name="T7">:</text:span></text:p>
        </text:list-item>
      </text:list>
      <text:list xml:id="list46432747207137204" text:style-name="WW8Num5">
        <text:list-item>
          <text:p text:style-name="P78"><text:span text:style-name="T7">自願在一個「應用或解釋」的基礎上。</text:span></text:p>
        </text:list-item>
      </text:list>
      <text:p text:style-name="P50"><text:span text:style-name="T7"><text:s text:c="11"/>(2) 應確保獨立性的持續報導與資訊揭露。</text:span></text:p>
      <text:p text:style-name="P52"><text:span text:style-name="T7"><text:s text:c="18"/>(3) 要求審計委員會建議董事會指派一個在持續發展議題上的外部確 <text:s text:c="5"/>認者。 <text:s text:c="3"/></text:span></text:p>
      <text:p text:style-name="P50"><text:span text:style-name="T7"><text:s text:c="11"/>(4) 要求董事會確保一個以風險為基礎之有效內部稽核活動。</text:span></text:p>
      <text:p text:style-name="P50"><text:span text:style-name="T7"><text:s text:c="11"/>(5) 要求內部稽核必須獨立及客觀。</text:span></text:p>
      <text:p text:style-name="P51"><text:s text:c="11"/>(6)董事會應確保公司的職業道德規範得到有效的管理。</text:p>
      <text:list xml:id="list163443790693819" text:continue-list="list293725417999803741" text:style-name="WW8Num3">
        <text:list-item>
          <text:p text:style-name="P49"><text:span text:style-name="T7">當責制及企業社會責任之確保</text:span></text:p>
        </text:list-item>
      </text:list>
      <text:p text:style-name="P87"><text:span text:style-name="T7">(1)</text:span> <text:span text:style-name="T7">企業社會責任是提供管理社會當責性資訊的過程。</text:span></text:p>
      <text:p text:style-name="P53"><text:span text:style-name="T7"><text:s text:c="6"/>(2)願意為本身之行動及結果負責，並以承擔義務、期待及要求為 榮。</text:span></text:p>
      <text:p text:style-name="P53"><text:span text:style-name="T7"><text:s text:c="6"/>(3)</text:span> <text:span text:style-name="T7">確保所有顯著之風險被識別、接受及降低。</text:span></text:p>
      <text:p text:style-name="P54"><text:span text:style-name="T7"><text:s text:c="6"/>(4)董事會經由審計委員會確認之3道防線為管理部門、內部稽核及外部稽核。</text:span></text:p>
      <text:p text:style-name="P54"><text:span text:style-name="T7"><text:s text:c="6"/>(5)企業社會責任包括環境責任、社會績效、永續發展、企業責任、 <text:s/>公司治理、商業道德、社區參與及發展、社區關係、企業捐贈、社會投資、企業慈善、全球企業公民責任等。</text:span></text:p>
      <text:p text:style-name="P54"><text:span text:style-name="T7"><text:s text:c="6"/>(6)確保企業社會責任是否達成之特徵: 評估企業社會責任績效的衡量標準、非財務資訊的收集、評估及報導、優秀的團隊、獨立性和客觀性、計畫應涵蓋所有營運作業、企業社會責任進度報告等。</text:span></text:p>
      <text:list xml:id="list163443542634603" text:continue-numbering="true" text:style-name="WW8Num3">
        <text:list-item>
          <text:p text:style-name="P55"><text:span text:style-name="T7">倫理與道德</text:span></text:p>
        </text:list-item>
      </text:list>
      <text:p text:style-name="P57"><text:span text:style-name="T7">(1)</text:span> <text:span text:style-name="T7">倫理與道德二者同義，可交互使用。</text:span></text:p>
      <text:p text:style-name="P58"><text:span text:style-name="T7">(2)倫理是道德原則的認知及反射應用，道德則指導個人選擇與</text:span><text:soft-page-break/><text:span text:style-name="T7">行動。</text:span></text:p>
      <text:p text:style-name="P58"><text:span text:style-name="T7">(3)道德提供選擇「對」與「錯」、「好」與「壞」、「可接受」與「不可接受」的基礎。</text:span></text:p>
      <text:p text:style-name="P57"><text:span text:style-name="T7">(4)經濟企業社會責任係指倫理植基於守法的基礎上。</text:span></text:p>
      <text:p text:style-name="P57"><text:span text:style-name="T7">(5)道德企業社會責任係指社會與環境如何妥善被對待。</text:span></text:p>
      <text:p text:style-name="P58"><text:span text:style-name="T7">(6)</text:span>道德包括誠實、公平、謹慎、尊重及服務他人、守信用、求真、基於誠信發展商業關係。</text:p>
      <text:p text:style-name="P57"><text:span text:style-name="T7">(7)利他主義與慈善事業</text:span></text:p>
      <text:list xml:id="list163443929470568" text:continue-numbering="true" text:style-name="WW8Num3">
        <text:list-item>
          <text:p text:style-name="P55"><text:span text:style-name="T7">道德失調</text:span></text:p>
        </text:list-item>
      </text:list>
      <text:p text:style-name="P58"><text:span text:style-name="T7">(1)困難的選擇往往不是「好」與「壞」之間，而是「好」與「好」及「壞」與「壞」之間。</text:span></text:p>
      <text:p text:style-name="P57"><text:span text:style-name="T7">(2)好人在面臨生活困境威脅時，也會做壞事。</text:span></text:p>
      <text:p text:style-name="P57"><text:span text:style-name="T7">(3)個人價值觀發生衝突時，可能無法保持原有信念。</text:span></text:p>
      <text:p text:style-name="P57"><text:span text:style-name="T7">(4)即使是正直的人，也可能在某些情況下不誠實。</text:span></text:p>
      <text:p text:style-name="P58"><text:span text:style-name="T7">(5)依據調查經驗，約70%的經理人或管理者會因為壓力，而犧牲個人道德價值。</text:span></text:p>
      <text:list xml:id="list163444025625722" text:continue-numbering="true" text:style-name="WW8Num3">
        <text:list-item>
          <text:p text:style-name="P56">實證方法與研究</text:p>
        </text:list-item>
      </text:list>
      <text:p text:style-name="P57"><text:span text:style-name="T7">(1)以建立確保企業社會責任達成之內部稽核作業為目的。</text:span></text:p>
      <text:p text:style-name="P58"><text:span text:style-name="T7">(2)包含「年度或持續發展報告內容分析」及「調查回應」二種經驗混合方式。</text:span></text:p>
      <text:p text:style-name="P57"><text:span text:style-name="T7">(3)取樣方法。</text:span></text:p>
      <text:p text:style-name="P57"><text:span text:style-name="T7">(4)原因與結果之解釋</text:span></text:p>
      <text:p text:style-name="P61">2、A Changing World for Audit–Bridging the Gap with Integrated Reporting</text:p>
      <text:p text:style-name="P62"><text:span text:style-name="T16"><text:s text:c="5"/>(不斷變化的</text:span><text:span text:style-name="T16">稽核</text:span><text:span text:style-name="T16">世界- </text:span><text:span text:style-name="T16">以</text:span><text:span text:style-name="T16">整合報告</text:span><text:span text:style-name="T16">縮小</text:span><text:span text:style-name="T16">差距 )</text:span></text:p>
      <text:p text:style-name="P88"><text:span text:style-name="T7"><text:s text:c="16"/>主講者</text:span><text:span text:style-name="T20">Huguette Labelle</text:span><text:span text:style-name="T20">提出</text:span><text:span text:style-name="T7">因應世界不斷變化，應可運用整合性報告以縮小各報告間差距，促進公司報告的連貫性、一致性和可比性，其</text:span><text:soft-page-break/><text:span text:style-name="T7">主要內容包含:</text:span></text:p>
      <text:p text:style-name="P50"><text:span text:style-name="T7"><text:s text:c="10"/>(1)現今世界事件對於稽核報告的影響。</text:span></text:p>
      <text:p text:style-name="P50"><text:span text:style-name="T7"><text:s text:c="10"/>(2)地緣政治問題與主流趨勢。</text:span></text:p>
      <text:p text:style-name="P50"><text:span text:style-name="T7"><text:s text:c="10"/>(3)投資者短期主義問題。</text:span></text:p>
      <text:p text:style-name="P63"><text:span text:style-name="T7"><text:s text:c="10"/>(4)提供整合性稽核報告之理由:以宏觀面，係為金融穩定及企業永續 發展，就實務面而言，係為提高決策能力、更了解價值驅動因素、對於風險及其影響更完整分析、鼓勵重點聚焦於長期價值創造、降低複雜性與報告數量、促進訊息的連通性等。</text:span></text:p>
      <text:p text:style-name="P63"><text:span text:style-name="T7"><text:s text:c="10"/>(5)更透明的報告，揭示企業如何借鏡:運用財務、生產、人力、智慧及社會關係等，隨著時間的移動創造價值。</text:span></text:p>
      <text:p text:style-name="P50"><text:span text:style-name="T7"><text:s text:c="10"/>(6) 整合性報告核心事項之演變。 <text:s text:c="2"/></text:span></text:p>
      <text:p text:style-name="P60"><text:span text:style-name="T16">3、Board Oversight of Management’s Risk Appetite &amp; Tolerance : Internal Audit’s Role (董事會監督管理之風險偏好及誤差</text:span><text:span text:style-name="T16"> </text:span><text:span text:style-name="T16">: 內部稽核之角色):</text:span></text:p>
      <text:p text:style-name="P65"><text:span text:style-name="T22"><text:s text:c="18"/></text:span><text:span text:style-name="T7">主講者</text:span><text:span text:style-name="T22"> </text:span><text:span text:style-name="T9">Tim Leech</text:span><text:span text:style-name="T9">有超過30年處理風險管理、內部稽核及科技資訊等經驗，藉由演說分享內部稽核如何在企業內扮演稱職角色。</text:span></text:p>
      <text:p text:style-name="P64"><text:span text:style-name="T7"><text:s text:c="9"/>(1)有關內部稽核的價值與績效，董事會成員的滿意度大於高階經理人的評比。</text:span></text:p>
      <text:p text:style-name="P63"><text:span text:style-name="T7"><text:s text:c="9"/>(2)依據調查顯示，內部稽核的客戶群們，認為風險管理過程是內部稽核部門最大的核心價值。</text:span></text:p>
      <text:p text:style-name="P66"><text:span text:style-name="T7"><text:s text:c="9"/>(3)造成內部稽核客戶滿意度下降的原因:</text:span></text:p>
      <text:list xml:id="list3136148091364044454" text:style-name="WW8Num4">
        <text:list-item>
          <text:p text:style-name="P83">內部稽核未提供太多幫助，以致產生對風險監督管理效能之疑慮。</text:p>
        </text:list-item>
        <text:list-item>
          <text:p text:style-name="P79"><text:span text:style-name="T7">內部稽核未提供太多幫助，董事會和執行長們必須對於風險偏好與容忍度負責。</text:span></text:p>
        </text:list-item>
        <text:list-item>
          <text:p text:style-name="P83">監督機構呼籲內部稽核支持董事會及高階管理階層納入風險監督，但內部稽核的轉變非常緩慢。</text:p>
        </text:list-item>
        <text:list-item>
          <text:p text:style-name="P79"><text:soft-page-break/><text:span text:style-name="T7">內部稽核未提供太多幫助，以致風險較已確認之現狀加速度顯露。</text:span></text:p>
        </text:list-item>
        <text:list-item>
          <text:p text:style-name="P79"><text:span text:style-name="T7">內部稽核及</text:span><text:span text:style-name="T7">SOX 404</text:span><text:span text:style-name="T7">法案皆聚焦在控制「效果」，而不是可接受的剩餘風險。</text:span></text:p>
        </text:list-item>
      </text:list>
      <text:p text:style-name="P67"><text:span text:style-name="T7"><text:s text:c="7"/>(4) 在年度開始前使內部稽核策略成功之方法:</text:span></text:p>
      <text:list xml:id="list9148196774407590348" text:style-name="WW8Num6">
        <text:list-item>
          <text:p text:style-name="P84">向董事會及高階管理人員簡介風險管理的趨勢。</text:p>
        </text:list-item>
        <text:list-item>
          <text:p text:style-name="P80"><text:span text:style-name="T7">使用目標註冊(</text:span><text:span text:style-name="T7">OBJECTIVES REGISTER</text:span><text:span text:style-name="T7">)作為所有正式確認作業的基礎， 包括管理、內部稽核、企業風險管理、安全性、合規性及其他相關領域。</text:span></text:p>
        </text:list-item>
        <text:list-item>
          <text:p text:style-name="P80"><text:span text:style-name="T7">要求董事會定義「業主/贊助商」、「風險評估嚴謹性水準」及對於所有已註冊目標之「獨立保證水準」。</text:span></text:p>
        </text:list-item>
        <text:list-item>
          <text:p text:style-name="P84">利用風險評估方法，建構殘餘風險圖像，而非專注在控制效果的主觀意見。</text:p>
        </text:list-item>
        <text:list-item>
          <text:p text:style-name="P80"><text:span text:style-name="T7">風險長定期向高階主管及董事會，報告組織的風險偏好架構及風險狀況。</text:span></text:p>
        </text:list-item>
      </text:list>
      <text:p text:style-name="P69"><text:span text:style-name="T7">(5)變革障礙:</text:span></text:p>
      <text:list xml:id="list4401295573041762409" text:style-name="WW8Num7">
        <text:list-item>
          <text:p text:style-name="P85">需要來自於董事會，高階主管、風險專家及內部稽核的改變，而且是重要的。</text:p>
        </text:list-item>
        <text:list-item>
          <text:p text:style-name="P85">並非所有人希望董事會知道全部真相及事實，而董事會也並非全部都想知道。</text:p>
        </text:list-item>
        <text:list-item>
          <text:p text:style-name="P81"><text:span text:style-name="T7">組織並非皆有明確的最終目標，特別是關於「價值創造 (</text:span><text:span text:style-name="T7">value creation</text:span><text:span text:style-name="T7"> )」及「價值侵蝕 (</text:span><text:span text:style-name="T7">value erosion</text:span><text:span text:style-name="T7">)」的關鍵性策略。</text:span></text:p>
        </text:list-item>
        <text:list-item>
          <text:p text:style-name="P81"><text:span text:style-name="T7">現行內部稽核提交控制有效的直接報告，而非確認剩餘風險的管理報告。管理者常說沒有時間做風險自評，相對於說服管理者應該自評風險並向董事會報告，由內部稽核人員辦理相對簡單些。</text:span></text:p>
        </text:list-item>
      </text:list>
      <text:p text:style-name="P69"><text:soft-page-break/><text:span text:style-name="T7">(6)國際內部稽核協會提供之協助</text:span></text:p>
      <text:list xml:id="list1099964282399634673" text:style-name="WW8Num8">
        <text:list-item>
          <text:p text:style-name="P82"><text:span text:style-name="T7">修正2010年</text:span><text:span text:style-name="T7">IPPF</text:span><text:span text:style-name="T7">( <text:s text:c="2"/>)要求風險管理過程須納入內部稽核意見。</text:span></text:p>
        </text:list-item>
        <text:list-item>
          <text:p text:style-name="P82"><text:span text:style-name="T7">建立並啟動風險管理保障師(</text:span><text:span text:style-name="T7">Certification in Risk Management Assurance </text:span><text:span text:style-name="T7">CRMA)認證。</text:span></text:p>
        </text:list-item>
        <text:list-item>
          <text:p text:style-name="P86"><text:span text:style-name="T7">國際內部稽核協會(</text:span><text:span text:style-name="T7">IIA</text:span><text:span text:style-name="T7">)近2任主席</text:span><text:span text:style-name="T7">Paul Sobel</text:span><text:span text:style-name="T7"> 及 </text:span><text:span text:style-name="T7">Anton van Wyk</text:span><text:span text:style-name="T7">，皆倡議內部稽核應思考方法，以增加組織價值。</text:span></text:p>
        </text:list-item>
        <text:list-item>
          <text:p text:style-name="P82"><text:span text:style-name="T7">為IIA全球會員提供風險管理新課程，期確保符合利害關係人的期待。</text:span></text:p>
        </text:list-item>
        <text:list-item>
          <text:p text:style-name="P82"><text:span text:style-name="T7"><text:s/>透過稽核期刊、各國國內或國際會議等機會，提供風險管理新思維。</text:span></text:p>
        </text:list-item>
      </text:list>
      <text:p text:style-name="P68">Barry Ackers</text:p>
      <text:p text:style-name="P70"/>
      <text:p text:style-name="P70"/>
      <text:p text:style-name="P70"/>
      <text:p text:style-name="P70"/>
      <text:p text:style-name="P29">四、心得與建議</text:p>
      <text:p text:style-name="P72">本次（2015年）係國際內部稽核協會第74屆年會，共有超過100個國家及逾2000人參加此次盛會，個人經奉派參加此次年會，經由中華民國內部稽核協會聯絡並提供名單，我國參加此次年會人員計13人，包括內部稽核協會王理事長怡心、林副理事長寶珠及喬秘書臨思，另外審計部、證劵櫃檯買賣中心、臺灣證劵交易所、台電公司、中國信託商業銀行、星展銀行及上市公司科納光通股份有限公司等皆派員參加,中華民國內稽協會並為此次參加人員提供通訊群組，除有利於參加者事先溝通聯繫外，並且於開會期間增加彼此聯絡機<text:soft-page-break/>會，及專業知識與經驗之交流。</text:p>
      <text:p text:style-name="P74">本屆大會從報到、出席會議及議程討論等皆廣泛利用”條碼”，可有效掌握所有出席人數並加以統計；此外大會提供一套完整APP應用軟體，讓所有與會成員能隨時掌握大會即時動態訊息，使得各項活動之進行更加順暢。</text:p>
      <text:p text:style-name="P73"><text:span text:style-name="T7">主辦單位本次邀請國際間相關領域之專家、學者或高階主管，成為各場次專題演講或分組演講之主講者，藉由吸收講授者分享之經驗及專業知識，</text:span><text:span text:style-name="T24">提升檢核人員的專業知能及軟實力，所謂把每一件簡單的事做好就是不簡單，把每一件平凡的事做好就是不平凡。本次有幸參與2015年國際內部稽核協會年會，</text:span><text:span text:style-name="T7">係自去（2014）年取得國際內部稽核師（CIA）証照後，又一次於內部稽核及內部控制專業知識的重大增進，藉由參與會議的機會，難得與國內從事內部稽核工作之先進們，彼此交換心得與經驗，</text:span><text:span text:style-name="T24">俾將經驗分享予同仁，以及將學習心得應用於檢核工作</text:span><text:span text:style-name="T7">。</text:span></text:p>
      <text:p text:style-name="P74">此外，本公司與台電公司俱為經濟部所屬事業，惟過去檢核業務方面鮮少交流，本次藉由參與年會的機會，相互提出邀約拜訪，本室已於104年9月4日與台電公司董檢室進行交流，不僅促進雙方檢核業務彼此瞭解，亦可提升本公司檢核業務品質。</text:p>
      <text:p text:style-name="P74"/>
      <text:p text:style-name="P30">五、結語</text:p>
      <text:p text:style-name="P75">本屆為期4天的國際內部稽核協會年會內容精彩豐富，不論專題演講、同步分組演講以及各項活動的進行，皆看到主辦單位的用心規劃，讓參與者不虛此行，大會最後預告明年(2016)第75屆國際內部稽核協會年會，將移交美國紐約市舉辦，並進行本屆主辦單位與紐約市代表交接儀式，本屆年會隨即在歡樂氣氛中結束；整體而言，本次會議之舉辦圓滿成功，個人有幸參與此次盛會，不論在專業知識提升、經驗汲取及人際關係促進等方面皆有重大收獲，是一次豐富而難得的經驗。</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bullet text:level="3"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819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3.66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4.51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5.359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6.20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7.05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89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74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5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92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77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62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46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31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16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0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85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7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92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77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62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46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6.31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7.16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8.0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85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7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92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77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62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46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31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16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8.0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85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7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3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text:page-number text:select-page="current">1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怡安</meta:initial-creator>
    <meta:creation-date>2016-03-07T16:34:00</meta:creation-date>
    <dc:creator>james.chen</dc:creator>
    <dc:date>2016-03-07T16:34:00</dc:date>
    <meta:print-date>2015-10-01T10:17:00</meta:print-date>
    <meta:editing-cycles>2</meta:editing-cycles>
    <meta:editing-duration>PT1M</meta:editing-duration>
    <meta:document-statistic meta:table-count="1" meta:image-count="0" meta:object-count="0" meta:page-count="14" meta:paragraph-count="142" meta:word-count="5765" meta:character-count="8387" meta:non-whitespace-character-count="7715"/>
    <meta:generator>LibreOffice/5.0.5.2$Windows_x86 LibreOffice_project/55b006a02d247b5f7215fc6ea0fde844b30035b3</meta:generator>
  </office:meta>
</office:document-meta>
</file>