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0F9000015131647495BCCDF269F.wmf" manifest:media-type="image/x-wmf"/>
  <manifest:file-entry manifest:full-path="Pictures/200000090000206B00001463A08FB143897593EE.wmf" manifest:media-type="image/x-wmf"/>
  <manifest:file-entry manifest:full-path="Pictures/200000090000218600001650E2EFBF8B3A6D380F.wmf" manifest:media-type="image/x-wmf"/>
  <manifest:file-entry manifest:full-path="Pictures/1000020100000106000000A28C5166420BA77099.png" manifest:media-type="image/png"/>
  <manifest:file-entry manifest:full-path="Pictures/2000000900001FDE00001486540C83A4F0F213AE.wmf" manifest:media-type="image/x-wmf"/>
  <manifest:file-entry manifest:full-path="Pictures/2000000900002186000014CCFA1619D663B3F2EB.wmf" manifest:media-type="image/x-wmf"/>
  <manifest:file-entry manifest:full-path="Pictures/2000000900001FDE0000120BB501AE403821F57D.wmf" manifest:media-type="image/x-wmf"/>
  <manifest:file-entry manifest:full-path="Pictures/20000009000022A00000146319631078D32E1725.wmf" manifest:media-type="image/x-wmf"/>
  <manifest:file-entry manifest:full-path="Pictures/2000000900002213000013F97FF961B5F21E41A7.wmf" manifest:media-type="image/x-wmf"/>
  <manifest:file-entry manifest:full-path="Pictures/20000009000021860000143F4699ACA8CDD47C7D.wmf" manifest:media-type="image/x-wmf"/>
  <manifest:file-entry manifest:full-path="Pictures/2000000900002213000013B2C37F63025E363A14.wmf" manifest:media-type="image/x-wmf"/>
  <manifest:file-entry manifest:full-path="Pictures/20000009000020F90000141C5C20B26D4FA855DC.wmf" manifest:media-type="image/x-wmf"/>
  <manifest:file-entry manifest:full-path="Pictures/2000000900001FDE000014CC6675D27395376DD9.wmf" manifest:media-type="image/x-wmf"/>
  <manifest:file-entry manifest:full-path="Pictures/20000009000021860000151356F6A0917E6D026D.wmf" manifest:media-type="image/x-wmf"/>
  <manifest:file-entry manifest:full-path="Pictures/20000009000022A0000015365511C514500E9021.wmf" manifest:media-type="image/x-wmf"/>
  <manifest:file-entry manifest:full-path="Pictures/20000009000022A0000014A94ADAB654E7404D88.wmf" manifest:media-type="image/x-wmf"/>
  <manifest:file-entry manifest:full-path="Pictures/200000090000232E000015E678A127419C6D80E4.wmf" manifest:media-type="image/x-wmf"/>
  <manifest:file-entry manifest:full-path="Pictures/20000009000023BB000014F0AF723482E9990242.wmf" manifest:media-type="image/x-wmf"/>
  <manifest:file-entry manifest:full-path="Pictures/20000009000022A0000014F0113DBFCFE420CB5B.wmf" manifest:media-type="image/x-wmf"/>
  <manifest:file-entry manifest:full-path="Pictures/20000009000022130000143F1C7368370BF5DB1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center" style:writing-mode="lr-tb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8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5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fo:color="#000000"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left="1.977cm" fo:margin-right="0cm" fo:margin-top="0.318cm" fo:margin-bottom="0.318cm" loext:contextual-spacing="false" fo:text-align="justify" style:justify-single-word="false" fo:text-indent="-1.977cm" style:auto-text-indent="false" style:page-number="auto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style:font-name-complex="新細明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附件</text:span><text:span text:style-name="T4">1-</text:span>重要聯絡人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20" text:anchor-type="as-char" svg:width="6.932cm" svg:height="4.286cm" draw:z-index="0"><draw:image xlink:href="Pictures/1000020100000106000000A28C5166420BA77099.png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/></text:span><text:span text:style-name="T3"><draw:frame draw:style-name="fr2" draw:name="圖片 19" text:anchor-type="as-char" svg:width="7.389cm" svg:height="4.193cm" draw:z-index="1"><draw:image xlink:href="Pictures/2000000900001FDE0000120BB501AE403821F57D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/></text:span><text:span text:style-name="T3"><draw:frame draw:style-name="fr2" draw:name="圖片 18" text:anchor-type="as-char" svg:width="7.045cm" svg:height="4.152cm" draw:z-index="2"><draw:image xlink:href="Pictures/20000009000022A00000146319631078D32E1725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/></text:span><text:span text:style-name="T3"><draw:frame draw:style-name="fr2" draw:name="圖片 17" text:anchor-type="as-char" svg:width="6.83cm" svg:height="4.135cm" draw:z-index="3"><draw:image xlink:href="Pictures/20000009000021860000143F4699ACA8CDD47C7D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/></text:span><text:span text:style-name="T3"><draw:frame draw:style-name="fr2" draw:name="圖片 16" text:anchor-type="as-char" svg:width="7.098cm" svg:height="4.329cm" draw:z-index="4"><draw:image xlink:href="Pictures/20000009000020F90000141C5C20B26D4FA855DC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/></text:span><text:span text:style-name="T3"><draw:frame draw:style-name="fr2" draw:name="圖片 15" text:anchor-type="as-char" svg:width="7.213cm" svg:height="4.232cm" draw:z-index="5"><draw:image xlink:href="Pictures/2000000900002213000013F97FF961B5F21E41A7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/></text:span><text:span text:style-name="T3"><draw:frame draw:style-name="fr2" draw:name="圖片 14" text:anchor-type="as-char" svg:width="7.119cm" svg:height="4.657cm" draw:z-index="6"><draw:image xlink:href="Pictures/2000000900001FDE000014CC6675D27395376DD9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/></text:span><text:span text:style-name="T3"><draw:frame draw:style-name="fr2" draw:name="圖片 13" text:anchor-type="as-char" svg:width="7.25cm" svg:height="4.849cm" draw:z-index="7"><draw:image xlink:href="Pictures/200000090000218600001650E2EFBF8B3A6D380F.wmf" xlink:type="simple" xlink:show="embed" xlink:actuate="onLoad"/></draw:frame></text:span></text:p>
          </table:table-cell>
        </table:table-row>
        <table:table-row table:style-name="表格1.5">
          <table:table-cell table:style-name="表格1.A5" office:value-type="string">
            <text:p text:style-name="P2"><draw:frame draw:style-name="fr2" draw:name="圖片 21" text:anchor-type="as-char" svg:width="6.793cm" svg:height="4.385cm" draw:z-index="8"><draw:image xlink:href="Pictures/2000000900001FDE00001486540C83A4F0F213AE.wmf" xlink:type="simple" xlink:show="embed" xlink:actuate="onLoad"/></draw:frame></text:p>
          </table:table-cell>
          <table:table-cell table:style-name="表格1.B5" office:value-type="string">
            <text:p text:style-name="P2"><draw:frame draw:style-name="fr2" draw:name="圖片 22" text:anchor-type="as-char" svg:width="7.274cm" svg:height="4.214cm" draw:z-index="9"><draw:image xlink:href="Pictures/2000000900002213000013B2C37F63025E363A14.wmf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10" text:anchor-type="as-char" svg:width="6.872cm" svg:height="4.33cm" draw:z-index="10"><draw:image xlink:href="Pictures/20000009000021860000151356F6A0917E6D026D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 text:c="2"/></text:span><text:span text:style-name="T3"><draw:frame draw:style-name="fr2" draw:name="圖片 9" text:anchor-type="as-char" svg:width="6.96cm" svg:height="4.387cm" draw:z-index="11"><draw:image xlink:href="Pictures/200000090000206B00001463A08FB143897593EE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8" text:anchor-type="as-char" svg:width="6.904cm" svg:height="4.422cm" draw:z-index="12"><draw:image xlink:href="Pictures/20000009000020F9000015131647495BCCDF269F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 text:c="2"/></text:span><text:span text:style-name="T3"><draw:frame draw:style-name="fr2" draw:name="圖片 7" text:anchor-type="as-char" svg:width="7.135cm" svg:height="4.387cm" draw:z-index="13"><draw:image xlink:href="Pictures/20000009000022A0000015365511C514500E9021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6" text:anchor-type="as-char" svg:width="6.904cm" svg:height="4.119cm" draw:z-index="14"><draw:image xlink:href="Pictures/20000009000022A0000014A94ADAB654E7404D88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 text:c="2"/></text:span><text:span text:style-name="T3"><draw:frame draw:style-name="fr2" draw:name="圖片 5" text:anchor-type="as-char" svg:width="7.216cm" svg:height="4.482cm" draw:z-index="15"><draw:image xlink:href="Pictures/2000000900002186000014CCFA1619D663B3F2EB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4" text:anchor-type="as-char" svg:width="7.022cm" svg:height="4.366cm" draw:z-index="16"><draw:image xlink:href="Pictures/200000090000232E000015E678A127419C6D80E4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 text:c="2"/></text:span><text:span text:style-name="T3"><draw:frame draw:style-name="fr2" draw:name="圖片 3" text:anchor-type="as-char" svg:width="7.024cm" svg:height="4.136cm" draw:z-index="17"><draw:image xlink:href="Pictures/20000009000023BB000014F0AF723482E9990242.wmf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 text:c="2"/></text:span><text:span text:style-name="T3"><draw:frame draw:style-name="fr2" draw:name="圖片 2" text:anchor-type="as-char" svg:width="7.019cm" svg:height="4.255cm" draw:z-index="18"><draw:image xlink:href="Pictures/20000009000022A0000014F0113DBFCFE420CB5B.wmf" xlink:type="simple" xlink:show="embed" xlink:actuate="onLoad"/></draw:frame></text:span></text:p>
          </table:table-cell>
          <table:table-cell table:style-name="表格1.B1" office:value-type="string">
            <text:p text:style-name="P1"><text:span text:style-name="T1"><text:s text:c="2"/></text:span><text:span text:style-name="T3"><draw:frame draw:style-name="fr2" draw:name="圖片 1" text:anchor-type="as-char" svg:width="7.02cm" svg:height="4.177cm" draw:z-index="19"><draw:image xlink:href="Pictures/20000009000022130000143F1C7368370BF5DB1A.wmf" xlink:type="simple" xlink:show="embed" xlink:actuate="onLoad"/></draw:frame></text:span></text:p>
          </table:table-cell>
        </table:table-row>
      </table:table>
      <text:p text:style-name="P3"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舜清</meta:initial-creator>
    <meta:creation-date>2016-03-15T14:22:00</meta:creation-date>
    <dc:date>2016-03-15T14:23:02.629000000</dc:date>
    <meta:editing-cycles>3</meta:editing-cycles>
    <meta:editing-duration>PT1M21S</meta:editing-duration>
    <meta:document-statistic meta:table-count="1" meta:image-count="20" meta:object-count="0" meta:page-count="2" meta:paragraph-count="22" meta:word-count="11" meta:character-count="41" meta:non-whitespace-character-count="12"/>
    <meta:generator>LibreOffice/5.0.5.2$Windows_x86 LibreOffice_project/55b006a02d247b5f7215fc6ea0fde844b30035b3</meta:generator>
  </office:meta>
</office:document-meta>
</file>