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1">
      <style:paragraph-properties fo:margin-left="1cm" fo:margin-right="0cm" fo:margin-top="0cm" fo:margin-bottom="0.494cm" loext:contextual-spacing="false" fo:line-height="150%" fo:text-align="justify" style:justify-single-word="false" fo:text-indent="-1cm" style:auto-text-indent="false" style:snap-to-layout-grid="false"/>
    </style:style>
    <style:style style:name="P3" style:family="paragraph" style:parent-style-name="Standard">
      <style:paragraph-properties fo:line-height="0.353cm"/>
      <style:text-properties fo:font-size="10pt" style:font-size-asian="10pt" style:font-size-complex="10pt"/>
    </style:style>
    <style:style style:name="P4" style:family="paragraph" style:parent-style-name="Standard">
      <style:paragraph-properties fo:margin-top="0.494cm" fo:margin-bottom="0.494cm" loext:contextual-spacing="false" fo:line-height="150%" fo:text-align="justify" style:justify-single-word="false" style:snap-to-layout-grid="false"/>
      <style:text-properties style:font-name="Times New Roman" fo:font-size="16pt" fo:font-weight="bold" style:font-name-asian="細明體" style:font-size-asian="16pt" style:font-weight-asian="bold" style:font-name-complex="Times New Roman" style:font-size-complex="12pt"/>
    </style:style>
    <style:style style:name="P5" style:family="paragraph" style:parent-style-name="Standard">
      <style:paragraph-properties fo:margin-top="0.494cm" fo:margin-bottom="0.494cm" loext:contextual-spacing="false" fo:line-height="150%" fo:text-align="justify" style:justify-single-word="false" style:snap-to-layout-grid="false"/>
      <style:text-properties style:font-name="Times New Roman" fo:font-size="14pt" fo:font-weight="bold" style:font-name-asian="細明體" style:font-size-asian="14pt" style:font-weight-asian="bold" style:font-name-complex="Times New Roman" style:font-size-complex="12pt"/>
    </style:style>
    <style:style style:name="P6" style:family="paragraph" style:parent-style-name="Standard">
      <style:paragraph-properties fo:margin-top="0.494cm" fo:margin-bottom="0.494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7" style:family="paragraph" style:parent-style-name="Standard" style:master-page-name="轉換_20_1">
      <style:paragraph-properties fo:margin-top="0.494cm" fo:margin-bottom="0.494cm" loext:contextual-spacing="false" fo:line-height="150%" fo:text-align="justify" style:justify-single-word="false" style:page-number="1" style:snap-to-layout-grid="false"/>
      <style:text-properties style:font-name="Times New Roman" fo:font-size="14pt" fo:font-weight="bold" style:font-name-asian="細明體" style:font-size-asian="14pt" style:font-weight-asian="bold" style:font-name-complex="Times New Roman" style:font-size-complex="12pt"/>
    </style:style>
    <style:style style:name="P8" style:family="paragraph" style:parent-style-name="Standard">
      <style:paragraph-properties fo:margin-top="0cm" fo:margin-bottom="0cm" loext:contextual-spacing="false" fo:line-height="150%" fo:text-align="justify" style:justify-single-word="false" style:snap-to-layout-grid="false"/>
    </style:style>
    <style:style style:name="P9" style:family="paragraph" style:parent-style-name="Standard">
      <style:paragraph-properties fo:margin-top="0cm" fo:margin-bottom="0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10" style:family="paragraph" style:parent-style-name="Standard" style:master-page-name="Standard">
      <style:paragraph-properties fo:margin-top="0cm" fo:margin-bottom="0cm" loext:contextual-spacing="false" fo:line-height="150%" fo:text-align="justify" style:justify-single-word="false" style:page-number="auto" style:snap-to-layout-grid="false"/>
    </style:style>
    <style:style style:name="P11"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nap-to-layout-grid="false"/>
      <style:text-properties style:font-name="Times New Roman" fo:font-size="20pt" fo:font-weight="bold" style:font-name-asian="細明體" style:font-size-asian="20pt" style:font-weight-asian="bold" style:font-name-complex="Times New Roman" style:font-size-complex="12pt"/>
    </style:style>
    <style:style style:name="P12"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13"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14"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nap-to-layout-grid="false"/>
      <style:text-properties style:font-name="Times New Roman" fo:font-size="26pt" fo:font-weight="bold" style:font-name-asian="細明體" style:font-size-asian="26pt" style:font-weight-asian="bold" style:font-name-complex="Times New Roman" style:font-size-complex="12pt"/>
    </style:style>
    <style:style style:name="P15"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nap-to-layout-grid="false"/>
      <style:text-properties style:font-name="Times New Roman" fo:font-size="14pt" fo:font-weight="bold" style:font-name-asian="細明體" style:font-size-asian="14pt" style:font-weight-asian="bold" style:font-name-complex="Times New Roman" style:font-size-complex="12pt"/>
    </style:style>
    <style:style style:name="P16"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nap-to-layout-grid="false"/>
    </style:style>
    <style:style style:name="P17"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fo:break-before="page" style:snap-to-layout-grid="false"/>
      <style:text-properties style:font-name="Times New Roman" style:font-name-asian="細明體" style:font-name-complex="Times New Roman" style:font-size-complex="12pt"/>
    </style:style>
    <style:style style:name="P18" style:family="paragraph" style:parent-style-name="Standard" style:list-style-name="">
      <style:paragraph-properties fo:margin-left="0cm" fo:margin-right="0cm" fo:margin-top="0.494cm" fo:margin-bottom="0.494cm" loext:contextual-spacing="false" fo:line-height="150%" fo:text-align="justify" style:justify-single-word="false" fo:text-indent="0.847cm" style:auto-text-indent="false" fo:break-before="page" style:snap-to-layout-grid="false"/>
      <style:text-properties style:font-name="Times New Roman" style:font-name-asian="細明體" style:font-name-complex="Times New Roman" style:font-size-complex="12pt"/>
    </style:style>
    <style:style style:name="P19" style:family="paragraph" style:parent-style-name="Standard">
      <style:paragraph-properties fo:margin-left="0cm" fo:margin-right="0cm" fo:margin-top="0.494cm" fo:margin-bottom="0.494cm" loext:contextual-spacing="false" fo:line-height="150%" fo:text-align="center" style:justify-single-word="false" fo:text-indent="1.836cm" style:auto-text-indent="false" style:snap-to-layout-grid="false"/>
      <style:text-properties style:font-name="Times New Roman" fo:font-size="26pt" fo:font-weight="bold" style:font-name-asian="細明體" style:font-size-asian="26pt" style:font-weight-asian="bold" style:font-name-complex="Times New Roman" style:font-size-complex="26pt"/>
    </style:style>
    <style:style style:name="P20" style:family="paragraph" style:parent-style-name="Standard">
      <style:paragraph-properties fo:margin-left="0cm" fo:margin-right="0cm" fo:text-align="justify" style:justify-single-word="false" fo:text-indent="0.99cm" style:auto-text-indent="false" style:snap-to-layout-grid="false"/>
      <style:text-properties style:font-name="Times New Roman" fo:font-size="14pt" fo:font-weight="bold" style:font-name-asian="細明體" style:font-size-asian="14pt" style:font-weight-asian="bold" style:font-name-complex="Times New Roman" style:font-size-complex="14pt"/>
    </style:style>
    <style:style style:name="P21" style:family="paragraph" style:parent-style-name="Standard">
      <style:paragraph-properties fo:margin-left="4.233cm" fo:margin-right="0cm" fo:text-align="justify" style:justify-single-word="false" fo:text-indent="0.99cm" style:auto-text-indent="false" style:snap-to-layout-grid="false"/>
      <style:text-properties style:font-name="Times New Roman" fo:font-size="14pt" fo:font-weight="bold" style:font-name-asian="細明體" style:font-size-asian="14pt" style:font-weight-asian="bold" style:font-name-complex="Times New Roman" style:font-size-complex="14pt"/>
    </style:style>
    <style:style style:name="T1" style:family="text">
      <style:text-properties style:font-name="Times New Roman" fo:font-size="20pt" fo:font-weight="bold" style:font-name-asian="細明體" style:font-size-asian="20pt" style:font-weight-asian="bold" style:font-name-complex="Times New Roman" style:font-size-complex="20pt"/>
    </style:style>
    <style:style style:name="T2" style:family="text">
      <style:text-properties style:font-name="Times New Roman" fo:font-size="20pt" fo:font-weight="bold" style:font-name-asian="細明體" style:font-size-asian="20pt" style:font-weight-asian="bold" style:font-name-complex="Times New Roman" style:font-size-complex="20pt"/>
    </style:style>
    <style:style style:name="T3" style:family="text">
      <style:text-properties style:font-name="Times New Roman" style:font-name-asian="細明體" style:font-name-complex="Times New Roman" style:font-size-complex="12pt"/>
    </style:style>
    <style:style style:name="T4" style:family="text">
      <style:text-properties style:font-name="Times New Roman" style:font-name-asian="細明體" style:font-name-complex="Times New Roman" style:font-size-complex="12pt"/>
    </style:style>
    <style:style style:name="T5" style:family="text">
      <style:text-properties style:font-name="Times New Roman" fo:font-size="26pt" fo:font-weight="bold" style:font-name-asian="細明體" style:font-size-asian="26pt" style:font-weight-asian="bold" style:font-name-complex="Times New Roman" style:font-size-complex="26pt"/>
    </style:style>
    <style:style style:name="T6" style:family="text">
      <style:text-properties style:font-name="Times New Roman" fo:font-size="14pt" fo:font-weight="bold" style:font-name-asian="細明體" style:font-size-asian="14pt" style:font-weight-asian="bold" style:font-name-complex="Times New Roman" style:font-size-complex="14pt"/>
    </style:style>
    <style:style style:name="T7" style:family="text">
      <style:text-properties style:font-name="Times New Roman" fo:font-size="14pt" fo:font-weight="bold" style:font-name-asian="細明體" style:font-size-asian="14pt" style:font-weight-asian="bold" style:font-name-complex="Times New Roman" style:font-size-complex="12pt"/>
    </style:style>
    <style:style style:name="T8" style:family="text">
      <style:text-properties style:font-name="Times New Roman" fo:font-size="16pt" fo:font-weight="bold" style:font-name-asian="細明體" style:font-size-asian="16pt" style:font-weight-asian="bold" style:font-name-complex="Times New Roman" style:font-size-complex="12pt"/>
    </style:style>
    <style:style style:name="T9" style:family="text">
      <style:text-properties fo:font-size="14pt" fo:font-weight="bold" style:font-size-asian="14pt" style:font-weight-asian="bold"/>
    </style:style>
    <style:style style:name="T10" style:family="text">
      <style:text-properties fo:font-size="16pt" fo:font-weight="bold" style:font-size-asian="16pt" style:font-weight-asian="bold"/>
    </style:style>
    <style:style style:name="T11" style:family="text">
      <style:text-properties fo:color="#1f1f1f"/>
    </style:style>
    <style:style style:name="T12" style:family="text">
      <style:text-properties fo:color="#1f1f1f" style:font-name="Times New Roman" style:font-name-complex="Times New Roman"/>
    </style:style>
    <style:style style:name="T13" style:family="text">
      <style:text-properties fo:color="#1f1f1f" style:font-name="Times New Roman" style:font-name-complex="Times New Roman"/>
    </style:style>
    <style:style style:name="T14" style:family="text">
      <style:text-properties fo:color="#1f1f1f" style:font-name="Times New Roman" fo:font-style="italic"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出國報告(出國類別:國際會議)</text:span></text:p>
      <text:p text:style-name="P11"/>
      <text:p text:style-name="P12"/>
      <text:p text:style-name="P12"/>
      <text:p text:style-name="P12"/>
      <text:p text:style-name="P12"/>
      <text:p text:style-name="P19">出席第12屆日本東京農業大學「東北亞農業農村發展國際研討會」</text:p>
      <text:p text:style-name="P14"/>
      <text:p text:style-name="P12"/>
      <text:p text:style-name="P20"/>
      <text:p text:style-name="P20"/>
      <text:p text:style-name="P20"/>
      <text:p text:style-name="P20"/>
      <text:p text:style-name="P20"/>
      <text:p text:style-name="P20"/>
      <text:p text:style-name="P20"/>
      <text:p text:style-name="P21">服務機關:國立嘉義大學應用經濟學系</text:p>
      <text:p text:style-name="P21">姓名職稱:林幸君教授</text:p>
      <text:p text:style-name="P21">派赴國家:日本</text:p>
      <text:p text:style-name="P21">出國期間:104年8月24-28日</text:p>
      <text:p text:style-name="P21">報告日期:104年9月3日</text:p>
      <text:p text:style-name="P15"/>
      <text:p text:style-name="P17"/>
      <text:p text:style-name="P4">摘要</text:p>
      <text:p text:style-name="P12">本次由日本東京農業大學主辦之第12屆「東北亞農業農村發展國際研討會，內容主要為全球化與農業食物體系的新進展和問題，涵蓋東亞農業經濟發展等相關議題。</text:p>
      <text:p text:style-name="P12"/>
      <text:p text:style-name="P17"/>
      <text:p text:style-name="P4">目次</text:p>
      <text:p text:style-name="P16"><text:span text:style-name="T3">一、目的........................................................................................................1</text:span></text:p>
      <text:p text:style-name="P16"><text:span text:style-name="T3">二、過程........................................................................................................1</text:span></text:p>
      <text:p text:style-name="P16"><text:span text:style-name="T3">三、心得及建議事項..................................................................................</text:span><text:bookmark text:name="_GoBack"/><text:span text:style-name="T3">..4</text:span></text:p>
      <text:p text:style-name="P18"/>
      <text:p text:style-name="P7">一、目的</text:p>
      <text:p text:style-name="P12">藉由參與本次由日本東京農業大學主辦之第12屆「東北亞農業農村發展國際研討會，內容主要為全球化與農業食物體系的新進展和問題，涵蓋東亞農業經濟發展等相關議題。進行論文發表，與日本、南韓、中國學者學術交流，深入探討農業經濟相關議題。</text:p>
      <text:p text:style-name="P12"/>
      <text:p text:style-name="P5">二、過程</text:p>
      <text:p text:style-name="P6">以下介紹本次會議臺灣團出席之成員:</text:p>
      <table:table table:name="表格1" table:style-name="表格1">
        <table:table-column table:style-name="表格1.A"/>
        <table:table-column table:style-name="表格1.B"/>
        <table:table-row table:style-name="表格1.1">
          <table:table-cell table:style-name="表格1.A1" office:value-type="string">
            <text:p text:style-name="P9">姓名</text:p>
          </table:table-cell>
          <table:table-cell table:style-name="表格1.B1" office:value-type="string">
            <text:p text:style-name="P9">服務單位</text:p>
          </table:table-cell>
        </table:table-row>
        <table:table-row table:style-name="表格1.1">
          <table:table-cell table:style-name="表格1.A1" office:value-type="string">
            <text:p text:style-name="P9">張靜貞教授</text:p>
          </table:table-cell>
          <table:table-cell table:style-name="表格1.B1" office:value-type="string">
            <text:p text:style-name="P9">中央研究院經濟研究所研究員</text:p>
          </table:table-cell>
        </table:table-row>
        <table:table-row table:style-name="表格1.1">
          <table:table-cell table:style-name="表格1.A1" office:value-type="string">
            <text:p text:style-name="P9">徐世勳教授</text:p>
          </table:table-cell>
          <table:table-cell table:style-name="表格1.B1" office:value-type="string">
            <text:p text:style-name="P8"><text:span text:style-name="T3">國立臺灣大學農業經濟學系</text:span></text:p>
          </table:table-cell>
        </table:table-row>
        <table:table-row table:style-name="表格1.1">
          <table:table-cell table:style-name="表格1.A1" office:value-type="string">
            <text:p text:style-name="P9">林幸君教授</text:p>
          </table:table-cell>
          <table:table-cell table:style-name="表格1.B1" office:value-type="string">
            <text:p text:style-name="P9">國立嘉義大學應用經濟學系</text:p>
          </table:table-cell>
        </table:table-row>
      </table:table>
      <text:p text:style-name="P16"><text:span text:style-name="T3">出席本次會議的臺灣學者包合，中央研究院經濟研究所研究員張靜貞教授、國立臺灣大學農業經濟學系徐世勳教授、國立嘉義大學應用經濟學系林幸君教授以及臺灣大學楊欣儒研究生；其餘的學者分別來自於：日本、韓國、中國等。本次會議共有的篇文章發表討論，臺灣學者發表的文章共計2篇。將學者參與主要文章發表之心得報告整理如下:</text:span></text:p>
      <text:list xml:id="list3489828952283731749" text:style-name="WW8Num1">
        <text:list-item>
          <text:p text:style-name="P2"><text:span text:style-name="T12">Hsin-Ju Yang </text:span><text:span text:style-name="T14">et al</text:span><text:span text:style-name="T12">. (2015) A Study on Taiwan's Food Dollar Series</text:span></text:p>
        </text:list-item>
      </text:list>
      <text:p text:style-name="P16"><text:span text:style-name="T3">本文參考美圓以農食鏈概念，利用投入產出表資料，計算臺灣消費者在農產品每消費金額，對於農產的生產、加工、運銷等各不同生產鏈階段所產生或分配的價值，研究結果與美國的food dollar series的結果有些差異。1.臺灣農食鏈主要邊際貢獻的四大產業相同，由於臺灣投入產出表資料由2006年及2011年，整個產業結構有所變動。由計算結果可知：農業與農企業與加工食品的附加價值占比下降，在食品服務(餐飲)有5%的上升趨勢，表示臺灣的外食趨勢愈加明顯。2.食品服務古比(0.3370)最大，後依序為農業與農企業(0.2356)、食品質賈(0.2352)、加工食品(0.1540)；其他供應鏈產業的附加價值較低。與美國計算結果相比較，食品服務占比相同(0.337)，後依序為加工食品(0.186)、食品買賣(0.136)、農業與農企業(0.116)；其他供應鏈產業的附加價值相對於臺灣較高。</text:span></text:p>
      <text:p text:style-name="P12"/>
      <text:list xml:id="list152635471860276" text:continue-numbering="true" text:style-name="WW8Num1">
        <text:list-item>
          <text:p text:style-name="P2"><text:soft-page-break/><text:span text:style-name="T12">Yu-Ci Huang </text:span><text:span text:style-name="T14">et al</text:span><text:span text:style-name="T12">. (2015) The Development of the Artificial Light-Type</text:span><text:span text:style-name="T12"> </text:span><text:span text:style-name="T12">Plant Factories in Taiwan: An Application of Input-Output Analysis</text:span></text:p>
        </text:list-item>
      </text:list>
      <text:p text:style-name="P16"><text:span text:style-name="T3">本文利用投入產出分析方法，假設若臺灣1%的甘藍、小白菜改由植物工廠生產，則可創造國內66.78億元的總產出，主要提升電力及蒸汽、其他陸上運輸與照明設備部門的產出，創造約23億的附加價值及1,427個就業機會。未來將植物工廠設備輸出至其他國家，將會創造國內57,160.41億總產出，增加約1兆5,183億的附加價值及約100萬個就業機會。經由產業關聯分析，了解植物工廠發展能帶動相關產業的發展，創造臺灣附加價值與就業機會。再由文獻收集與業者深度訪談，深入了解臺灣植物工廠業者經營狀況與光電科技工業協進會、臺灣植物工廠產業協會看法，整理出臺灣植物工廠目前發展狀況、臺灣植物工廠的競爭力、發展瓶頸、以及未來植物工廠發展趨勢，並且採SWOT分析做說明，分別說明臺灣植物工廠優勢、劣勢、機會與威脅。</text:span></text:p>
      <text:list xml:id="list152636375488161" text:continue-numbering="true" text:style-name="WW8Num1">
        <text:list-item>
          <text:p text:style-name="P2"><text:span text:style-name="T12">Norikazu Kanada (2015) The Structure of</text:span><text:span text:style-name="T12"> </text:span><text:span text:style-name="T12">Intra-industry Food Trade in East</text:span><text:span text:style-name="T12"> </text:span><text:span text:style-name="T12">Asia</text:span></text:p>
        </text:list-item>
      </text:list>
      <text:p text:style-name="P16"><text:span text:style-name="T3">本文計算東亞國家的GL指數，其中日本的GL指數很低，意指日本的進口比出口多，且大多數食物都來自東亞國家。日本雙邊的GL指數比臺灣、新加坡還要高，不過東亞的雙邊的GL指數相當低。反而，有較高的GL指數對於家庭消費的項目。區別產品很重要。在東亞國家經濟成長下，每人<text:tab/>GDP的差異性將會縮小。東亞國家的消費者就會偏好多樣化的食物並提倡產業間貿易。為了提倡日本的食物出口，日本需要自有的品牌的產品區別策略。</text:span></text:p>
      <text:list xml:id="list152635749623225" text:continue-numbering="true" text:style-name="WW8Num1">
        <text:list-item>
          <text:p text:style-name="P2"><text:span text:style-name="T12">張麗娟等(2015)</text:span><text:span text:style-name="T12"> </text:span><text:span text:style-name="T12">中國跨境農產品之電子商務發展現況與建議</text:span></text:p>
        </text:list-item>
      </text:list>
      <text:p text:style-name="P16"><text:span text:style-name="T3">本文探討中國跨境農產品之電子商務發展，1.生鮮農產品跨境電商發展方面：近幾年來，許多店商探索生鮮農產品跨境電子商務模式，如1號店、順豐快遞、亞馬遜、我買網等開展一些生鮮跨境交易的探索。2013年l號店已引進全球近70個國家的2萬種商品，進口量非常大。以進口食品為例，1號店售出的進口食品數高達2.5億元，截止到2013年11月，1號店進口牛奶的銷售量已占中國海關進口總額的37.2%。2.跨進電商農產品質量安全監管對策方面：(1)加強冷鏈建設及流行業標準的發展。(2)提高冷鏈物流自己套技術。(3)大力鼓勵第三方物流企業的成長。(4)資金的投入和人才的培養。3.加強標準化建設方面：(1)積極學習採用國際標準。(2)加快制定頒布新的標準，針對中國農產品標準體系的標齡過長，內容與國際標準。存在衝突，標準分布不均等問題，相關部門加緊修訂過期</text:span><text:soft-page-break/><text:span text:style-name="T3">標準，加入更多當下適用的跨境電商的農產品標準化條例。(3)對國際標準進行有效的吸收和利用，要經過多方分析和驗證，引用或修改轉化為適應、中國農產品標準。(4)加強不同領域不同技術部門的交流與合作。4.立法與徵信方面：政府不僅要加快跨境電商農產品法律政策的修訂，同時也要積極布局國家、行業、個人三位一體的信用體系建設。</text:span></text:p>
      <text:list xml:id="list152635407473195" text:continue-numbering="true" text:style-name="WW8Num1">
        <text:list-item>
          <text:p text:style-name="P2"><text:span text:style-name="T12">董喆等(2015) 在中國市場中日本醬油銷售現況與消費者認知</text:span></text:p>
        </text:list-item>
      </text:list>
      <text:p text:style-name="P12">本文發現大部分的華人消費者認為日本人將醬油只用在壽司和生魚片。然而大部分的華人消費者對日本的醬油沒有品牌忠誠度，但商店自用品牌商品在國外市場很成功。中國市場很大，製造商應該更有效率的推廣產品。即使中型公司像Morita也可進軍國外市場。</text:p>
      <text:list xml:id="list152635041120954" text:continue-numbering="true" text:style-name="WW8Num1">
        <text:list-item>
          <text:p text:style-name="P2"><text:span text:style-name="T12">錢小平等(2015) 考慮環境條件下食品安全之中國農業政策現狀與課題</text:span></text:p>
        </text:list-item>
      </text:list>
      <text:p text:style-name="P16"><text:span text:style-name="T3">本文認為頻繁發生食品安全事件主因為：1.生產階段的問題：大量使用化肥農藥，法律制度及監管的不健全不作為，農民的知識和教育不足，道德等問題。2消費者對食品安全的不信任以及食物生活中消費最多的還是初級農產品，農產晶的殘留問題較為敏感。因此，2009年制訂定食品安全法，2008年以後的1號文件中對農業標準化及加強食品多有強調，同時對強化農產品質量安全評價體系，可追溯系統，發展有機及綠色食品，產地標示等均有所描述。與此相對應的農村生產環境的有關政策逐漸開始出現。</text:span></text:p>
      <text:p text:style-name="P5">三、心得及建議事項</text:p>
      <text:p text:style-name="P12">本次會議成果是與東亞各國農業經濟學者進行深入的學術交流，並且考察日本堉玉縣農林部門，暸解當地推展農業產業六級化的策略與過程。本團隊成員一方面積極參與會議、發表論文、也與他國學者作學術交流，提升農業經濟學之學術水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left="0.215cm" fo:margin-right="0cm" fo:text-indent="0cm" style:auto-text-indent="false"/>
      <style:text-properties style:font-name="Times New Roman" fo:font-family="'Times New Roman'" style:font-family-generic="roman" style:font-pitch="variable" fo:font-size="12.5pt" style:letter-kerning="true"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4_20_字元" style:display-name="標題 4 字元" style:family="text" style:parent-style-name="預設段落字型">
      <style:text-properties style:font-name="Times New Roman" fo:font-family="'Times New Roman'" style:font-family-generic="roman" style:font-pitch="variable" fo:font-size="12.5pt" style:letter-kerning="true"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5T15:25:00</meta:creation-date>
    <dc:creator>yunglin</dc:creator>
    <dc:date>2016-03-15T15:25:00</dc:date>
    <meta:editing-cycles>2</meta:editing-cycles>
    <meta:document-statistic meta:table-count="1" meta:image-count="0" meta:object-count="0" meta:page-count="7" meta:paragraph-count="41" meta:word-count="2447" meta:character-count="3169" meta:non-whitespace-character-count="3116"/>
    <meta:generator>LibreOffice/5.0.5.2$Windows_x86 LibreOffice_project/55b006a02d247b5f7215fc6ea0fde844b30035b3</meta:generator>
  </office:meta>
</office:document-meta>
</file>