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微軟正黑體,Bold" svg:font-family="'微軟正黑體,Bold', 華康新特黑體(P)"/>
    <style:font-face style:name="MS Mincho" svg:font-family="'MS Mincho', 'ＭＳ 明朝'" style:font-family-generic="modern"/>
    <style:font-face style:name="Garamond,Bold" svg:font-family="'Garamond,Bold', 'Times New Roman'" style:font-family-generic="roman"/>
    <style:font-face style:name="標楷體" svg:font-family="標楷體" style:font-family-generic="script"/>
    <style:font-face style:name="ArialNarrow,Bold" svg:font-family="'ArialNarrow,Bold',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微軟正黑體1" svg:font-family="微軟正黑體" style:font-family-generic="swiss" style:font-pitch="variable"/>
    <style:font-face style:name="微軟正黑體 Light" svg:font-family="'微軟正黑體 Light',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042cm" fo:margin-left="1.734cm" table:align="left" style:writing-mode="lr-tb"/>
    </style:style>
    <style:style style:name="表格1.A" style:family="table-column">
      <style:table-column-properties style:column-width="4.152cm"/>
    </style:style>
    <style:style style:name="表格1.B" style:family="table-column">
      <style:table-column-properties style:column-width="4.992cm"/>
    </style:style>
    <style:style style:name="表格1.C" style:family="table-column">
      <style:table-column-properties style:column-width="3.898cm"/>
    </style:style>
    <style:style style:name="表格1.1" style:family="table-row">
      <style:table-row-properties style:min-row-height="1.175cm" fo:keep-together="auto"/>
    </style:style>
    <style:style style:name="表格1.A1" style:family="table-cell">
      <style:table-cell-properties style:vertical-align="middle" fo:background-color="#4f81bd" fo:padding-left="0.254cm" fo:padding-right="0.254cm" fo:padding-top="0.127cm" fo:padding-bottom="0.127cm" fo:border-left="1pt solid #ffffff" fo:border-right="none" fo:border-top="1pt solid #ffffff" fo:border-bottom="3pt solid #ffffff" style:writing-mode="lr-tb">
        <style:background-image/>
      </style:table-cell-properties>
    </style:style>
    <style:style style:name="表格1.B1" style:family="table-cell">
      <style:table-cell-properties style:vertical-align="middle" fo:background-color="#4f81bd" fo:padding="0cm" fo:border-left="1pt solid #ffffff" fo:border-right="none" fo:border-top="1pt solid #ffffff" fo:border-bottom="3pt solid #ffffff" style:writing-mode="lr-tb">
        <style:background-image/>
      </style:table-cell-properties>
    </style:style>
    <style:style style:name="表格1.C1" style:family="table-cell">
      <style:table-cell-properties style:vertical-align="middle" fo:background-color="#4f81bd" fo:padding="0cm" fo:border-left="1pt solid #ffffff" fo:border-right="1pt solid #ffffff" fo:border-top="1pt solid #ffffff" fo:border-bottom="3pt solid #ffffff" style:writing-mode="lr-tb">
        <style:background-image/>
      </style:table-cell-properties>
    </style:style>
    <style:style style:name="表格1.A2" style:family="table-cell">
      <style:table-cell-properties style:vertical-align="middle" fo:background-color="#d0d8e8" fo:padding-left="0.254cm" fo:padding-right="0.254cm" fo:padding-top="0.127cm" fo:padding-bottom="0.127cm" fo:border-left="1pt solid #ffffff" fo:border-right="none" fo:border-top="3pt solid #ffffff" fo:border-bottom="1pt solid #ffffff" style:writing-mode="lr-tb">
        <style:background-image/>
      </style:table-cell-properties>
    </style:style>
    <style:style style:name="表格1.B2" style:family="table-cell">
      <style:table-cell-properties style:vertical-align="middle" fo:background-color="#d0d8e8" fo:padding="0cm" fo:border-left="1pt solid #ffffff" fo:border-right="none" fo:border-top="3pt solid #ffffff" fo:border-bottom="1pt solid #ffffff" style:writing-mode="lr-tb">
        <style:background-image/>
      </style:table-cell-properties>
    </style:style>
    <style:style style:name="表格1.C2" style:family="table-cell">
      <style:table-cell-properties style:vertical-align="middle" fo:background-color="#d0d8e8" fo:padding="0cm" fo:border-left="1pt solid #ffffff" fo:border-right="1pt solid #ffffff" fo:border-top="3pt solid #ffffff" fo:border-bottom="1pt solid #ffffff" style:writing-mode="lr-tb">
        <style:background-image/>
      </style:table-cell-properties>
    </style:style>
    <style:style style:name="表格1.3" style:family="table-row">
      <style:table-row-properties style:min-row-height="0.942cm" fo:keep-together="auto"/>
    </style:style>
    <style:style style:name="表格1.A3" style:family="table-cell">
      <style:table-cell-properties style:vertical-align="middle" fo:background-color="#e9edf4"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表格1.B3" style:family="table-cell">
      <style:table-cell-properties style:vertical-align="middle" fo:background-color="#e9edf4" fo:padding="0cm" fo:border-left="1pt solid #ffffff" fo:border-right="none" fo:border-top="1pt solid #ffffff" fo:border-bottom="1pt solid #ffffff" style:writing-mode="lr-tb">
        <style:background-image/>
      </style:table-cell-properties>
    </style:style>
    <style:style style:name="表格1.C3" style:family="table-cell">
      <style:table-cell-properties style:vertical-align="middle" fo:background-color="#e9edf4" fo:padding="0cm" fo:border="1pt solid #ffffff" style:writing-mode="lr-tb">
        <style:background-image/>
      </style:table-cell-properties>
    </style:style>
    <style:style style:name="表格1.4" style:family="table-row">
      <style:table-row-properties style:min-row-height="0.986cm" fo:keep-together="auto"/>
    </style:style>
    <style:style style:name="表格1.A4" style:family="table-cell">
      <style:table-cell-properties style:vertical-align="middle" fo:background-color="#d0d8e8" fo:padding-left="0.254cm" fo:padding-right="0.254cm" fo:padding-top="0.127cm" fo:padding-bottom="0.127cm" fo:border-left="1pt solid #ffffff" fo:border-right="none" fo:border-top="1pt solid #ffffff" fo:border-bottom="1pt solid #ffffff" style:writing-mode="lr-tb">
        <style:background-image/>
      </style:table-cell-properties>
    </style:style>
    <style:style style:name="表格1.B4" style:family="table-cell">
      <style:table-cell-properties style:vertical-align="middle" fo:background-color="#d0d8e8" fo:padding="0cm" fo:border-left="1pt solid #ffffff" fo:border-right="none" fo:border-top="1pt solid #ffffff" fo:border-bottom="1pt solid #ffffff" style:writing-mode="lr-tb">
        <style:background-image/>
      </style:table-cell-properties>
    </style:style>
    <style:style style:name="表格1.C4" style:family="table-cell">
      <style:table-cell-properties style:vertical-align="middle" fo:background-color="#d0d8e8" fo:padding="0cm" fo:border="1pt solid #ffffff" style:writing-mode="lr-tb">
        <style:background-image/>
      </style:table-cell-properties>
    </style:style>
    <style:style style:name="表格1.5" style:family="table-row">
      <style:table-row-properties style:min-row-height="1.007cm" fo:keep-together="auto"/>
    </style:style>
    <style:style style:name="表格1.8" style:family="table-row">
      <style:table-row-properties style:min-row-height="0.392cm" fo:keep-together="auto"/>
    </style:style>
    <style:style style:name="表格1.9" style:family="table-row">
      <style:table-row-properties style:min-row-height="0.624cm" fo:keep-together="auto"/>
    </style:style>
    <style:style style:name="P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style>
    <style:style style:name="P4"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5" style:family="paragraph" style:parent-style-name="Standard">
      <style:paragraph-properties fo:text-align="center" style:justify-single-word="false"/>
      <style:text-properties style:font-name="新細明體" fo:font-size="16pt" style:font-size-asian="16pt" style:font-name-complex="新細明體" style:font-size-complex="16pt"/>
    </style:style>
    <style:style style:name="P6" style:family="paragraph" style:parent-style-name="Standard">
      <style:paragraph-properties fo:text-align="center" style:justify-single-word="false"/>
      <style:text-properties style:font-name="新細明體" fo:font-size="16pt" fo:font-weight="bold" style:font-size-asian="16pt" style:font-weight-asian="bold" style:font-name-complex="新細明體" style:font-size-complex="16pt"/>
    </style:style>
    <style:style style:name="P7" style:family="paragraph" style:parent-style-name="Standard">
      <style:paragraph-properties fo:text-align="center" style:justify-single-word="false"/>
      <style:text-properties style:font-name="新細明體" fo:font-size="16pt" fo:font-weight="bold" style:font-size-asian="16pt" style:font-weight-asian="bold" style:font-name-complex="新細明體" style:font-size-complex="16pt"/>
    </style:style>
    <style:style style:name="P8" style:family="paragraph" style:parent-style-name="Standard">
      <style:paragraph-properties fo:line-height="0.811cm"/>
      <style:text-properties style:font-name="新細明體" fo:font-weight="bold" style:font-weight-asian="bold" style:font-name-complex="Arial" style:font-size-complex="12pt" style:font-weight-complex="bold"/>
    </style:style>
    <style:style style:name="P9" style:family="paragraph" style:parent-style-name="Standard">
      <style:paragraph-properties fo:line-height="0.811cm"/>
      <style:text-properties style:font-name="新細明體" style:font-name-complex="Arial" style:font-size-complex="12pt"/>
    </style:style>
    <style:style style:name="P10" style:family="paragraph" style:parent-style-name="Standard">
      <style:paragraph-properties fo:line-height="0.811cm" style:snap-to-layout-grid="false"/>
      <style:text-properties style:font-name="新細明體" style:font-name-complex="Arial" style:font-size-complex="12pt"/>
    </style:style>
    <style:style style:name="P11" style:family="paragraph" style:parent-style-name="Standard">
      <style:paragraph-properties fo:line-height="0.811cm"/>
    </style:style>
    <style:style style:name="P12" style:family="paragraph" style:parent-style-name="Standard">
      <style:paragraph-properties fo:margin-left="0cm" fo:margin-right="0.399cm" fo:text-align="center" style:justify-single-word="false" fo:text-indent="0.496cm" style:auto-text-indent="false"/>
      <style:text-properties style:font-name="新細明體" fo:font-size="26pt" fo:font-weight="bold" style:font-size-asian="26pt" style:font-weight-asian="bold" style:font-name-complex="新細明體" style:font-size-complex="26pt"/>
    </style:style>
    <style:style style:name="P13" style:family="paragraph" style:parent-style-name="Standard">
      <style:paragraph-properties fo:margin-left="0cm" fo:margin-right="0cm" fo:text-indent="3.5cm" style:auto-text-indent="false"/>
      <style:text-properties style:font-name="新細明體" fo:font-size="16pt" style:font-size-asian="16pt" style:font-name-complex="新細明體" style:font-size-complex="16pt"/>
    </style:style>
    <style:style style:name="P14" style:family="paragraph" style:parent-style-name="Standard">
      <style:paragraph-properties fo:margin-left="1.494cm" fo:margin-right="0cm" fo:line-height="0.811cm" fo:text-indent="-0.829cm" style:auto-text-indent="false" style:text-autospace="none"/>
    </style:style>
    <style:style style:name="P15" style:family="paragraph" style:parent-style-name="Standard">
      <style:paragraph-properties fo:margin-left="1.998cm" fo:margin-right="0cm" fo:line-height="0.811cm" fo:text-indent="-0.496cm" style:auto-text-indent="false" style:text-autospace="none"/>
    </style:style>
    <style:style style:name="P16" style:family="paragraph" style:parent-style-name="Standard">
      <style:paragraph-properties fo:margin-left="2.499cm" fo:margin-right="0cm" fo:line-height="0.811cm" fo:text-indent="-0.501cm" style:auto-text-indent="false" style:text-autospace="none"/>
    </style:style>
    <style:style style:name="P17" style:family="paragraph" style:parent-style-name="Standard">
      <style:paragraph-properties fo:margin-left="2.499cm" fo:margin-right="0cm" fo:line-height="0.811cm" fo:text-indent="-0.501cm" style:auto-text-indent="false" style:text-autospace="none" style:snap-to-layout-grid="false"/>
    </style:style>
    <style:style style:name="P18" style:family="paragraph" style:parent-style-name="Standard">
      <style:paragraph-properties fo:margin-left="0.877cm" fo:margin-right="0cm" fo:line-height="0.811cm" fo:text-indent="0.623cm" style:auto-text-indent="false" style:text-autospace="none"/>
    </style:style>
    <style:style style:name="P19" style:family="paragraph" style:parent-style-name="Standard">
      <style:paragraph-properties fo:margin-left="0cm" fo:margin-right="0cm" fo:line-height="0.811cm" fo:text-indent="1.998cm" style:auto-text-indent="false"/>
    </style:style>
    <style:style style:name="P20" style:family="paragraph" style:parent-style-name="Standard">
      <style:paragraph-properties fo:margin-left="0.741cm" fo:margin-right="0cm" fo:line-height="0.811cm" fo:text-indent="1.258cm" style:auto-text-indent="false"/>
    </style:style>
    <style:style style:name="P21" style:family="paragraph" style:parent-style-name="Standard">
      <style:paragraph-properties fo:margin-left="2.997cm" fo:margin-right="0cm" fo:line-height="0.811cm" fo:text-indent="-0.499cm" style:auto-text-indent="false"/>
    </style:style>
    <style:style style:name="P22" style:family="paragraph" style:parent-style-name="Standard">
      <style:paragraph-properties fo:margin-left="2.997cm" fo:margin-right="0cm" fo:line-height="150%" fo:text-indent="-0.499cm" style:auto-text-indent="false"/>
    </style:style>
    <style:style style:name="P23" style:family="paragraph" style:parent-style-name="Standard">
      <style:paragraph-properties fo:margin-left="2.997cm" fo:margin-right="0cm" fo:line-height="150%" fo:text-indent="-0.499cm" style:auto-text-indent="false" style:text-autospace="none">
        <style:tab-stops>
          <style:tab-stop style:position="3.752cm"/>
        </style:tab-stops>
      </style:paragraph-properties>
    </style:style>
    <style:style style:name="P24" style:family="paragraph" style:parent-style-name="Standard">
      <style:paragraph-properties fo:margin-left="2.997cm" fo:margin-right="0cm" fo:line-height="150%" fo:text-indent="-0.499cm" style:auto-text-indent="false" style:text-autospace="none"/>
    </style:style>
    <style:style style:name="P25" style:family="paragraph" style:parent-style-name="Standard">
      <style:paragraph-properties fo:margin-left="2.997cm" fo:margin-right="0cm" fo:line-height="150%" fo:text-indent="-0.499cm" style:auto-text-indent="false" style:text-autospace="none">
        <style:tab-stops>
          <style:tab-stop style:position="2.413cm"/>
        </style:tab-stops>
      </style:paragraph-properties>
    </style:style>
    <style:style style:name="P26" style:family="paragraph" style:parent-style-name="Standard">
      <style:paragraph-properties fo:margin-left="2.997cm" fo:margin-right="0cm" fo:line-height="150%" fo:text-indent="-0.499cm" style:auto-text-indent="false" style:text-autospace="none">
        <style:tab-stops>
          <style:tab-stop style:position="14.503cm"/>
        </style:tab-stops>
      </style:paragraph-properties>
    </style:style>
    <style:style style:name="P27" style:family="paragraph" style:parent-style-name="Standard">
      <style:paragraph-properties fo:margin-left="2.997cm" fo:margin-right="0cm" fo:line-height="150%" fo:text-indent="-0.499cm" style:auto-text-indent="false" style:text-autospace="none">
        <style:tab-stops>
          <style:tab-stop style:position="3.501cm"/>
        </style:tab-stops>
      </style:paragraph-properties>
    </style:style>
    <style:style style:name="P28" style:family="paragraph" style:parent-style-name="Standard">
      <style:paragraph-properties fo:margin-left="2.997cm" fo:margin-right="0cm" fo:line-height="150%" fo:text-indent="-0.499cm" style:auto-text-indent="false" style:text-autospace="none">
        <style:tab-stops>
          <style:tab-stop style:position="4.001cm"/>
        </style:tab-stops>
      </style:paragraph-properties>
    </style:style>
    <style:style style:name="P29" style:family="paragraph" style:parent-style-name="Standard">
      <style:paragraph-properties fo:margin-left="2.997cm" fo:margin-right="0cm" fo:line-height="150%" fo:text-indent="-0.499cm" style:auto-text-indent="false" style:text-autospace="none">
        <style:tab-stops>
          <style:tab-stop style:position="3.251cm"/>
        </style:tab-stops>
      </style:paragraph-properties>
    </style:style>
    <style:style style:name="P30" style:family="paragraph" style:parent-style-name="Standard">
      <style:paragraph-properties fo:margin-left="2.997cm" fo:margin-right="0cm" fo:line-height="150%" fo:text-indent="-0.499cm" style:auto-text-indent="false" style:text-autospace="none">
        <style:tab-stops>
          <style:tab-stop style:position="4.251cm"/>
        </style:tab-stops>
      </style:paragraph-properties>
    </style:style>
    <style:style style:name="P31" style:family="paragraph" style:parent-style-name="Standard">
      <style:paragraph-properties fo:margin-left="2.997cm" fo:margin-right="0cm" fo:line-height="100%" fo:text-indent="-0.499cm" style:auto-text-indent="false"/>
    </style:style>
    <style:style style:name="P32" style:family="paragraph" style:parent-style-name="Standard">
      <style:paragraph-properties fo:margin-left="2.997cm" fo:margin-right="0cm" fo:line-height="0.811cm" fo:text-indent="-0.496cm" style:auto-text-indent="false"/>
    </style:style>
    <style:style style:name="P33" style:family="paragraph" style:parent-style-name="Standard">
      <style:paragraph-properties fo:margin-left="3.752cm" fo:margin-right="0cm" fo:line-height="0.811cm" fo:text-indent="-0.75cm" style:auto-text-indent="false"/>
    </style:style>
    <style:style style:name="P34" style:family="paragraph" style:parent-style-name="Standard">
      <style:paragraph-properties fo:margin-left="4.249cm" fo:margin-right="0cm" fo:line-height="0.811cm" fo:text-indent="-0.499cm" style:auto-text-indent="false"/>
    </style:style>
    <style:style style:name="P35" style:family="paragraph" style:parent-style-name="Standard">
      <style:paragraph-properties fo:margin-left="3.501cm" fo:margin-right="0cm" fo:line-height="0.811cm" fo:text-indent="0.25cm" style:auto-text-indent="false"/>
    </style:style>
    <style:style style:name="P36" style:family="paragraph" style:parent-style-name="Standard">
      <style:paragraph-properties fo:margin-left="0cm" fo:margin-right="0cm" fo:line-height="0.811cm" fo:text-indent="3.75cm" style:auto-text-indent="false"/>
    </style:style>
    <style:style style:name="P37" style:family="paragraph" style:parent-style-name="Standard">
      <style:paragraph-properties fo:margin-left="3.498cm" fo:margin-right="0cm" fo:line-height="0.811cm" fo:text-indent="-0.496cm" style:auto-text-indent="false"/>
    </style:style>
    <style:style style:name="P38" style:family="paragraph" style:parent-style-name="Standard">
      <style:paragraph-properties fo:margin-left="3.501cm" fo:margin-right="0cm" fo:line-height="0.811cm" fo:text-indent="-0.508cm" style:auto-text-indent="false"/>
    </style:style>
    <style:style style:name="P39" style:family="paragraph" style:parent-style-name="Standard">
      <style:paragraph-properties fo:margin-left="0.483cm" fo:margin-right="0cm" fo:line-height="0.811cm" fo:text-indent="2.014cm" style:auto-text-indent="false"/>
    </style:style>
    <style:style style:name="P40" style:family="paragraph" style:parent-style-name="Standard">
      <style:paragraph-properties fo:margin-left="1.058cm" fo:margin-right="0cm" fo:line-height="0.811cm" fo:text-indent="0.94cm" style:auto-text-indent="false"/>
    </style:style>
    <style:style style:name="P41" style:family="paragraph" style:parent-style-name="Standard">
      <style:paragraph-properties fo:margin-left="2.494cm" fo:margin-right="0cm" fo:line-height="0.811cm" fo:text-indent="-0.496cm" style:auto-text-indent="false"/>
    </style:style>
    <style:style style:name="P42" style:family="paragraph" style:parent-style-name="Standard">
      <style:paragraph-properties fo:margin-left="0.995cm" fo:margin-right="0cm" fo:line-height="0.811cm" fo:text-indent="1.004cm" style:auto-text-indent="false"/>
    </style:style>
    <style:style style:name="P43" style:family="paragraph" style:parent-style-name="Standard">
      <style:paragraph-properties fo:margin-left="3.002cm" fo:margin-right="0cm" fo:line-height="0.811cm" fo:text-indent="-0.504cm" style:auto-text-indent="false"/>
    </style:style>
    <style:style style:name="P44" style:family="paragraph" style:parent-style-name="Standard">
      <style:paragraph-properties fo:margin-left="2.244cm" fo:margin-right="0cm" fo:line-height="0.811cm" fo:text-indent="-0.245cm" style:auto-text-indent="false"/>
    </style:style>
    <style:style style:name="P45" style:family="paragraph" style:parent-style-name="Standard">
      <style:paragraph-properties fo:margin-left="2.244cm" fo:margin-right="0cm" fo:line-height="150%" fo:text-indent="-0.245cm" style:auto-text-indent="false"/>
    </style:style>
    <style:style style:name="P46" style:family="paragraph" style:parent-style-name="Standard">
      <style:paragraph-properties fo:margin-left="2.244cm" fo:margin-right="0cm" fo:line-height="100%" fo:text-indent="-0.245cm" style:auto-text-indent="false"/>
    </style:style>
    <style:style style:name="P47" style:family="paragraph" style:parent-style-name="Standard">
      <style:paragraph-properties fo:margin-left="0cm" fo:margin-right="0cm" fo:line-height="0.811cm" fo:text-indent="1.499cm" style:auto-text-indent="false"/>
    </style:style>
    <style:style style:name="P48" style:family="paragraph" style:parent-style-name="Standard">
      <style:paragraph-properties fo:margin-left="0cm" fo:margin-right="0cm" fo:line-height="150%" fo:text-indent="1.499cm" style:auto-text-indent="false"/>
    </style:style>
    <style:style style:name="P49" style:family="paragraph" style:parent-style-name="Standard">
      <style:paragraph-properties fo:margin-left="0cm" fo:margin-right="0cm" fo:line-height="100%" fo:text-indent="1.499cm" style:auto-text-indent="false"/>
    </style:style>
    <style:style style:name="P50" style:family="paragraph" style:parent-style-name="Standard">
      <style:paragraph-properties fo:margin-left="2.498cm" fo:margin-right="0cm" fo:line-height="0.811cm" fo:text-indent="-0.499cm" style:auto-text-indent="false"/>
    </style:style>
    <style:style style:name="P51" style:family="paragraph" style:parent-style-name="Standard">
      <style:paragraph-properties fo:margin-left="2.498cm" fo:margin-right="0cm" fo:line-height="150%" fo:text-indent="-0.499cm" style:auto-text-indent="false"/>
      <style:text-properties style:font-name="新細明體" fo:font-weight="bold" style:font-weight-asian="bold" style:font-name-complex="新細明體" style:font-size-complex="12pt"/>
    </style:style>
    <style:style style:name="P52" style:family="paragraph" style:parent-style-name="Standard">
      <style:paragraph-properties fo:margin-left="2.498cm" fo:margin-right="0cm" fo:line-height="150%" fo:text-indent="-0.499cm" style:auto-text-indent="false"/>
    </style:style>
    <style:style style:name="P53" style:family="paragraph" style:parent-style-name="Standard">
      <style:paragraph-properties fo:margin-left="2.498cm" fo:margin-right="0cm" fo:line-height="100%" fo:text-indent="-0.499cm" style:auto-text-indent="false"/>
    </style:style>
    <style:style style:name="P54" style:family="paragraph" style:parent-style-name="Standard">
      <style:paragraph-properties fo:margin-left="2.999cm" fo:margin-right="0cm" fo:line-height="150%" fo:text-indent="-0.501cm" style:auto-text-indent="false"/>
    </style:style>
    <style:style style:name="P55" style:family="paragraph" style:parent-style-name="Standard">
      <style:paragraph-properties fo:margin-left="1.998cm" fo:margin-right="0cm" fo:line-height="150%" fo:text-indent="0.002cm" style:auto-text-indent="false"/>
    </style:style>
    <style:style style:name="P56" style:family="paragraph" style:parent-style-name="Standard">
      <style:paragraph-properties fo:margin-left="1.995cm" fo:margin-right="0cm" fo:line-height="150%" fo:text-indent="-0.496cm" style:auto-text-indent="false"/>
    </style:style>
    <style:style style:name="P57" style:family="paragraph" style:parent-style-name="Standard">
      <style:paragraph-properties fo:margin-left="0cm" fo:margin-right="0cm" fo:line-height="150%" fo:text-indent="1.501cm" style:auto-text-indent="false" style:text-autospace="none">
        <style:tab-stops>
          <style:tab-stop style:position="1.566cm"/>
        </style:tab-stops>
      </style:paragraph-properties>
    </style:style>
    <style:style style:name="P58" style:family="paragraph" style:parent-style-name="Standard">
      <style:paragraph-properties fo:margin-left="0cm" fo:margin-right="0cm" fo:line-height="150%" fo:text-indent="2cm" style:auto-text-indent="false" style:text-autospace="none"/>
    </style:style>
    <style:style style:name="P59" style:family="paragraph" style:parent-style-name="Standard">
      <style:paragraph-properties fo:margin-left="2.993cm" fo:margin-right="0cm" fo:line-height="150%" fo:text-indent="0.004cm" style:auto-text-indent="false" style:text-autospace="none"/>
      <style:text-properties style:font-name="新細明體" style:font-name-complex="新細明體" style:font-size-complex="12pt" style:font-weight-complex="bold"/>
    </style:style>
    <style:style style:name="P60" style:family="paragraph" style:parent-style-name="Standard">
      <style:paragraph-properties fo:margin-left="2.993cm" fo:margin-right="0cm" fo:line-height="150%" fo:text-indent="0.004cm" style:auto-text-indent="false" style:text-autospace="none"/>
    </style:style>
    <style:style style:name="P61" style:family="paragraph" style:parent-style-name="Standard">
      <style:paragraph-properties fo:margin-left="2.993cm" fo:margin-right="0cm" fo:line-height="150%" fo:text-align="justify" style:justify-single-word="false" fo:text-indent="0.004cm" style:auto-text-indent="false" style:text-autospace="none"/>
    </style:style>
    <style:style style:name="P62" style:family="paragraph" style:parent-style-name="Standard">
      <style:paragraph-properties fo:margin-left="2.993cm" fo:margin-right="0cm" fo:line-height="150%" fo:text-indent="0.004cm" style:auto-text-indent="false" style:text-autospace="none">
        <style:tab-stops>
          <style:tab-stop style:position="14.503cm"/>
        </style:tab-stops>
      </style:paragraph-properties>
    </style:style>
    <style:style style:name="P63" style:family="paragraph" style:parent-style-name="Standard">
      <style:paragraph-properties fo:margin-left="2.993cm" fo:margin-right="0cm" fo:line-height="150%" fo:text-indent="0.004cm" style:auto-text-indent="false" style:text-autospace="none">
        <style:tab-stops>
          <style:tab-stop style:position="3.251cm"/>
        </style:tab-stops>
      </style:paragraph-properties>
    </style:style>
    <style:style style:name="P64" style:family="paragraph" style:parent-style-name="Standard">
      <style:paragraph-properties fo:margin-left="2.993cm" fo:margin-right="0cm" fo:line-height="150%" fo:text-indent="0.004cm" style:auto-text-indent="false" style:text-autospace="none">
        <style:tab-stops>
          <style:tab-stop style:position="3.752cm"/>
        </style:tab-stops>
      </style:paragraph-properties>
    </style:style>
    <style:style style:name="P65" style:family="paragraph" style:parent-style-name="Standard">
      <style:paragraph-properties fo:margin-left="3.249cm" fo:margin-right="0cm" fo:line-height="150%" fo:text-align="justify" style:justify-single-word="false" fo:text-indent="-1.75cm" style:auto-text-indent="false" style:text-autospace="none">
        <style:tab-stops>
          <style:tab-stop style:position="3.752cm"/>
        </style:tab-stops>
      </style:paragraph-properties>
    </style:style>
    <style:style style:name="P66" style:family="paragraph" style:parent-style-name="Standard">
      <style:paragraph-properties fo:margin-left="2.997cm" fo:margin-right="0cm" fo:line-height="150%" fo:text-indent="0.004cm" style:auto-text-indent="false" style:text-autospace="none"/>
      <style:text-properties style:font-name="新細明體" style:font-name-complex="標楷體" style:font-size-complex="12pt" style:font-weight-complex="bold"/>
    </style:style>
    <style:style style:name="P67" style:family="paragraph" style:parent-style-name="Standard">
      <style:paragraph-properties fo:margin-left="3.205cm" fo:margin-right="0cm" fo:line-height="150%" fo:text-indent="-2.455cm" style:auto-text-indent="false" style:text-autospace="none"/>
    </style:style>
    <style:style style:name="P68" style:family="paragraph" style:parent-style-name="Standard">
      <style:paragraph-properties fo:margin-left="2.002cm" fo:margin-right="0cm" fo:line-height="150%" fo:text-indent="-0.499cm" style:auto-text-indent="false"/>
    </style:style>
    <style:style style:name="P69" style:family="paragraph" style:parent-style-name="Standard">
      <style:paragraph-properties fo:margin-left="2.002cm" fo:margin-right="0cm" fo:line-height="150%" fo:orphans="2" fo:widows="2" fo:text-indent="-0.499cm" style:auto-text-indent="false"/>
    </style:style>
    <style:style style:name="P70" style:family="paragraph" style:parent-style-name="Standard">
      <style:paragraph-properties fo:margin-left="3.501cm" fo:margin-right="0cm" fo:line-height="150%" fo:text-indent="-0.499cm" style:auto-text-indent="false"/>
    </style:style>
    <style:style style:name="P71" style:family="paragraph" style:parent-style-name="Standard">
      <style:paragraph-properties fo:margin-left="0cm" fo:margin-right="0cm" fo:line-height="150%" fo:text-indent="2.498cm" style:auto-text-indent="false"/>
      <style:text-properties style:font-name="新細明體" style:font-name-complex="Arial" style:font-size-complex="12pt"/>
    </style:style>
    <style:style style:name="P72" style:family="paragraph" style:parent-style-name="Standard">
      <style:paragraph-properties fo:margin-left="1.744cm" fo:margin-right="0cm" fo:line-height="150%" fo:text-indent="-1.744cm" style:auto-text-indent="false"/>
      <style:text-properties style:font-name="新細明體" style:letter-kerning="true" style:font-name-complex="新細明體" style:font-size-complex="12pt"/>
    </style:style>
    <style:style style:name="P73" style:family="paragraph" style:parent-style-name="Standard">
      <style:paragraph-properties fo:margin-left="1.744cm" fo:margin-right="0cm" fo:line-height="150%" fo:text-indent="-1.744cm" style:auto-text-indent="false"/>
    </style:style>
    <style:style style:name="P74" style:family="paragraph" style:parent-style-name="Standard">
      <style:paragraph-properties fo:margin-left="0.753cm" fo:margin-right="0cm" fo:line-height="150%" fo:text-indent="0.744cm" style:auto-text-indent="false"/>
    </style:style>
    <style:style style:name="P75" style:family="paragraph" style:parent-style-name="Standard">
      <style:paragraph-properties fo:margin-left="1.744cm" fo:margin-right="0cm" fo:line-height="150%" fo:text-indent="-0.991cm" style:auto-text-indent="false"/>
    </style:style>
    <style:style style:name="P76" style:family="paragraph" style:parent-style-name="Standard">
      <style:paragraph-properties fo:margin-left="2cm" fo:margin-right="0cm" fo:line-height="150%" fo:text-indent="-0.002cm" style:auto-text-indent="false"/>
    </style:style>
    <style:style style:name="P77" style:family="paragraph" style:parent-style-name="Standard">
      <style:paragraph-properties fo:margin-left="2cm" fo:margin-right="0cm" fo:line-height="150%" fo:orphans="2" fo:widows="2" fo:text-indent="-0.002cm" style:auto-text-indent="false"/>
    </style:style>
    <style:style style:name="P78" style:family="paragraph" style:parent-style-name="Standard" style:master-page-name="Standard">
      <style:paragraph-properties style:page-number="auto"/>
    </style:style>
    <style:style style:name="P79" style:family="paragraph" style:parent-style-name="Footer">
      <style:paragraph-properties fo:text-align="center" style:justify-single-word="false"/>
    </style:style>
    <style:style style:name="P80" style:family="paragraph" style:parent-style-name="樣式3" style:list-style-name="">
      <style:paragraph-properties fo:margin-left="0cm" fo:margin-right="0cm" fo:line-height="0.811cm" fo:text-indent="1.499cm" style:auto-text-indent="false"/>
    </style:style>
    <style:style style:name="P81" style:family="paragraph" style:parent-style-name="清單段落" style:list-style-name="WW8Num11"/>
    <style:style style:name="P82" style:family="paragraph" style:parent-style-name="清單段落" style:list-style-name="WW8Num2">
      <style:paragraph-properties fo:line-height="0.811cm"/>
    </style:style>
    <style:style style:name="P83" style:family="paragraph" style:parent-style-name="清單段落">
      <style:paragraph-properties fo:margin-left="1.501cm" fo:margin-right="0cm" fo:line-height="0.811cm" fo:text-indent="-0.751cm" style:auto-text-indent="false"/>
    </style:style>
    <style:style style:name="P84" style:family="paragraph" style:parent-style-name="清單段落">
      <style:paragraph-properties fo:margin-left="0cm" fo:margin-right="0cm" fo:line-height="0.811cm" fo:text-indent="1.499cm" style:auto-text-indent="false"/>
    </style:style>
    <style:style style:name="P85" style:family="paragraph" style:parent-style-name="清單段落">
      <style:paragraph-properties fo:margin-left="1.499cm" fo:margin-right="0cm" fo:line-height="0.811cm" fo:text-indent="-0.75cm" style:auto-text-indent="false"/>
    </style:style>
    <style:style style:name="P86" style:family="paragraph" style:parent-style-name="清單段落">
      <style:paragraph-properties fo:margin-left="1.499cm" fo:margin-right="0cm" fo:line-height="0.811cm" fo:text-indent="0.002cm" style:auto-text-indent="false"/>
    </style:style>
    <style:style style:name="P87" style:family="paragraph" style:parent-style-name="清單段落">
      <style:paragraph-properties fo:margin-left="1.498cm" fo:margin-right="0cm" fo:line-height="0.811cm" fo:text-indent="-0.808cm" style:auto-text-indent="false"/>
    </style:style>
    <style:style style:name="P88" style:family="paragraph" style:parent-style-name="清單段落">
      <style:paragraph-properties fo:margin-left="1.997cm" fo:margin-right="0cm" fo:line-height="0.811cm" fo:text-indent="-0.49cm" style:auto-text-indent="false"/>
    </style:style>
    <style:style style:name="P89" style:family="paragraph" style:parent-style-name="清單段落">
      <style:paragraph-properties fo:margin-left="0.847cm" fo:margin-right="0cm" fo:line-height="0.811cm" fo:text-indent="-0.847cm" style:auto-text-indent="false"/>
      <style:text-properties style:font-name="新細明體" style:letter-kerning="true" style:font-name-complex="新細明體" style:font-size-complex="12pt" style:font-weight-complex="bold"/>
    </style:style>
    <style:style style:name="P90" style:family="paragraph" style:parent-style-name="清單段落">
      <style:paragraph-properties fo:margin-left="0.99cm" fo:margin-right="0cm" fo:line-height="0.811cm" fo:text-indent="-0.99cm" style:auto-text-indent="false"/>
    </style:style>
    <style:style style:name="P91" style:family="paragraph" style:parent-style-name="清單段落">
      <style:paragraph-properties fo:margin-left="2.498cm" fo:margin-right="0cm" fo:line-height="150%" fo:text-indent="0.004cm" style:auto-text-indent="false"/>
    </style:style>
    <style:style style:name="P92" style:family="paragraph" style:parent-style-name="清單段落">
      <style:paragraph-properties fo:margin-left="2.004cm" fo:margin-right="0cm" fo:line-height="150%" fo:text-indent="-0.501cm" style:auto-text-indent="false"/>
    </style:style>
    <style:style style:name="P93" style:family="paragraph" style:parent-style-name="清單段落">
      <style:paragraph-properties fo:margin-left="2.247cm" fo:margin-right="0cm" fo:line-height="150%" fo:text-indent="-1.494cm" style:auto-text-indent="false"/>
    </style:style>
    <style:style style:name="P94" style:family="paragraph" style:parent-style-name="清單段落">
      <style:paragraph-properties fo:margin-left="1.998cm" fo:margin-right="0cm" fo:line-height="150%" fo:text-indent="-0.496cm" style:auto-text-indent="false"/>
    </style:style>
    <style:style style:name="T1" style:family="text">
      <style:text-properties fo:font-size="20pt" fo:font-weight="bold" style:font-size-asian="20pt" style:font-weight-asian="bold" style:font-size-complex="20pt"/>
    </style:style>
    <style:style style:name="T2" style:family="text">
      <style:text-properties fo:font-size="20pt" fo:font-weight="bold" style:font-size-asian="20pt" style:font-weight-asian="bold" style:font-size-complex="20pt"/>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fo:font-size="26pt" fo:font-weight="bold" style:font-size-asian="26pt" style:font-weight-asian="bold" style:font-name-complex="新細明體" style:font-size-complex="26pt"/>
    </style:style>
    <style:style style:name="T5" style:family="text">
      <style:text-properties style:font-name="新細明體" fo:font-size="14pt" style:font-size-asian="14pt" style:font-name-complex="新細明體" style:font-size-complex="14pt"/>
    </style:style>
    <style:style style:name="T6" style:family="text">
      <style:text-properties style:font-name="新細明體" fo:font-size="14pt" style:font-size-asian="14pt" style:font-name-complex="新細明體" style:font-size-complex="14pt"/>
    </style:style>
    <style:style style:name="T7" style:family="text">
      <style:text-properties style:font-name="新細明體" fo:font-size="14pt" style:font-size-asian="14pt" style:font-name-complex="標楷體" style:font-size-complex="14pt" style:font-weight-complex="bold"/>
    </style:style>
    <style:style style:name="T8" style:family="text">
      <style:text-properties style:font-name="新細明體" fo:font-size="14pt" fo:font-weight="bold" style:font-size-asian="14pt" style:font-weight-asian="bold" style:font-name-complex="新細明體" style:font-size-complex="14pt"/>
    </style:style>
    <style:style style:name="T9" style:family="text">
      <style:text-properties style:font-name="新細明體" fo:font-size="14pt" fo:font-weight="bold" style:font-size-asian="14pt" style:font-weight-asian="bold" style:font-name-complex="新細明體" style:font-size-complex="14pt"/>
    </style:style>
    <style:style style:name="T10" style:family="text">
      <style:text-properties style:font-name="新細明體" fo:font-size="14pt" fo:font-weight="bold" style:font-size-asian="14pt" style:font-weight-asian="bold" style:font-name-complex="新細明體" style:font-size-complex="14pt" style:font-weight-complex="bold"/>
    </style:style>
    <style:style style:name="T11" style:family="text">
      <style:text-properties style:font-name="新細明體" fo:font-size="14pt" style:letter-kerning="true" style:font-size-asian="14pt" style:font-name-complex="新細明體" style:font-size-complex="14pt"/>
    </style:style>
    <style:style style:name="T12" style:family="text">
      <style:text-properties style:font-name="新細明體" style:font-name-complex="新細明體" style:font-size-complex="12pt"/>
    </style:style>
    <style:style style:name="T13" style:family="text">
      <style:text-properties style:font-name="新細明體" style:font-name-complex="新細明體" style:font-size-complex="12pt"/>
    </style:style>
    <style:style style:name="T14" style:family="text">
      <style:text-properties style:font-name="新細明體" style:font-name-complex="新細明體" style:font-size-complex="12pt" style:font-weight-complex="bold"/>
    </style:style>
    <style:style style:name="T15" style:family="text">
      <style:text-properties style:font-name="新細明體" style:font-name-complex="新細明體" style:font-size-complex="12pt" style:font-weight-complex="bold"/>
    </style:style>
    <style:style style:name="T16" style:family="text">
      <style:text-properties style:font-name="新細明體" fo:font-size="16pt" style:font-size-asian="16pt" style:font-name-complex="新細明體" style:font-size-complex="16pt"/>
    </style:style>
    <style:style style:name="T17" style:family="text">
      <style:text-properties style:font-name="新細明體" fo:font-size="16pt" style:font-size-asian="16pt" style:font-name-complex="新細明體" style:font-size-complex="16pt"/>
    </style:style>
    <style:style style:name="T18" style:family="text">
      <style:text-properties style:font-name="新細明體" fo:font-size="16pt" style:letter-kerning="true" style:font-size-asian="16pt" style:font-name-complex="新細明體" style:font-size-complex="16pt" style:font-weight-complex="bold"/>
    </style:style>
    <style:style style:name="T19" style:family="text">
      <style:text-properties style:font-name="新細明體" fo:font-size="16pt" style:letter-kerning="true" style:font-size-asian="16pt" style:font-name-complex="新細明體" style:font-size-complex="16pt"/>
    </style:style>
    <style:style style:name="T20" style:family="text">
      <style:text-properties style:font-name="新細明體" fo:font-size="16pt" fo:font-weight="bold" style:font-size-asian="16pt" style:font-weight-asian="bold" style:font-name-complex="新細明體" style:font-size-complex="16pt"/>
    </style:style>
    <style:style style:name="T21" style:family="text">
      <style:text-properties style:font-name="新細明體" fo:font-weight="bold" style:letter-kerning="true" style:font-weight-asian="bold" style:font-name-complex="Garamond,Bold" style:font-size-complex="12pt" style:font-weight-complex="bold"/>
    </style:style>
    <style:style style:name="T22" style:family="text">
      <style:text-properties style:font-name="新細明體" fo:font-weight="bold" style:letter-kerning="true" style:font-weight-asian="bold" style:font-name-complex="Garamond,Bold" style:font-size-complex="12pt" style:font-weight-complex="bold"/>
    </style:style>
    <style:style style:name="T23" style:family="text">
      <style:text-properties style:font-name="新細明體" fo:font-weight="bold" style:letter-kerning="true" style:font-weight-asian="bold" style:font-name-complex="新細明體" style:font-size-complex="12pt"/>
    </style:style>
    <style:style style:name="T24" style:family="text">
      <style:text-properties style:font-name="新細明體" fo:font-weight="bold" style:letter-kerning="true" style:font-weight-asian="bold" style:font-name-complex="微軟正黑體 Light" style:font-size-complex="12pt"/>
    </style:style>
    <style:style style:name="T25" style:family="text">
      <style:text-properties style:font-name="新細明體" fo:font-weight="bold" style:letter-kerning="true" style:font-weight-asian="bold" style:font-name-complex="微軟正黑體 Light" style:font-size-complex="12pt"/>
    </style:style>
    <style:style style:name="T26" style:family="text">
      <style:text-properties style:font-name="新細明體" fo:font-weight="bold" style:letter-kerning="true" style:font-weight-asian="bold" style:font-name-complex="Arial" style:font-size-complex="12pt"/>
    </style:style>
    <style:style style:name="T27" style:family="text">
      <style:text-properties style:font-name="新細明體" fo:font-weight="bold" style:letter-kerning="true" style:font-weight-asian="bold" style:font-name-complex="Arial" style:font-size-complex="12pt"/>
    </style:style>
    <style:style style:name="T28" style:family="text">
      <style:text-properties style:font-name="新細明體" fo:font-weight="bold" style:font-weight-asian="bold" style:font-name-complex="新細明體" style:font-size-complex="12pt"/>
    </style:style>
    <style:style style:name="T29" style:family="text">
      <style:text-properties style:font-name="新細明體" fo:font-weight="bold" style:font-weight-asian="bold" style:font-name-complex="新細明體" style:font-size-complex="12pt"/>
    </style:style>
    <style:style style:name="T30" style:family="text">
      <style:text-properties style:font-name="新細明體" fo:font-weight="bold" style:font-weight-asian="bold" style:font-name-complex="新細明體" style:font-size-complex="12pt" style:font-weight-complex="bold"/>
    </style:style>
    <style:style style:name="T31" style:family="text">
      <style:text-properties style:font-name="新細明體" style:letter-kerning="true" style:font-name-complex="Garamond,Bold" style:font-size-complex="12pt" style:font-weight-complex="bold"/>
    </style:style>
    <style:style style:name="T32" style:family="text">
      <style:text-properties style:font-name="新細明體" style:letter-kerning="true" style:font-name-complex="Garamond,Bold" style:font-size-complex="12pt" style:font-weight-complex="bold"/>
    </style:style>
    <style:style style:name="T33" style:family="text">
      <style:text-properties style:font-name="新細明體" style:letter-kerning="true" style:font-name-complex="Arial" style:font-size-complex="12pt"/>
    </style:style>
    <style:style style:name="T34" style:family="text">
      <style:text-properties style:font-name="新細明體" style:letter-kerning="true" style:font-name-complex="Arial" style:font-size-complex="12pt"/>
    </style:style>
    <style:style style:name="T35" style:family="text">
      <style:text-properties style:font-name="新細明體" style:letter-kerning="true" style:font-name-complex="新細明體" style:font-size-complex="12pt"/>
    </style:style>
    <style:style style:name="T36" style:family="text">
      <style:text-properties style:font-name="新細明體" style:letter-kerning="true" style:font-name-complex="新細明體" style:font-size-complex="12pt"/>
    </style:style>
    <style:style style:name="T37" style:family="text">
      <style:text-properties style:font-name="新細明體" style:letter-kerning="true" style:font-name-complex="ArialNarrow,Bold" style:font-size-complex="12pt" style:font-weight-complex="bold"/>
    </style:style>
    <style:style style:name="T38" style:family="text">
      <style:text-properties style:font-name="新細明體" style:letter-kerning="true" style:font-name-complex="微軟正黑體,Bold" style:font-size-complex="12pt" style:font-weight-complex="bold"/>
    </style:style>
    <style:style style:name="T39" style:family="text">
      <style:text-properties style:font-name="新細明體" style:letter-kerning="true" style:font-name-complex="微軟正黑體,Bold" style:font-size-complex="12pt" style:font-weight-complex="bold"/>
    </style:style>
    <style:style style:name="T40" style:family="text">
      <style:text-properties style:font-name="新細明體" style:letter-kerning="true" style:font-name-complex="標楷體" style:font-size-complex="12pt" style:font-weight-complex="bold"/>
    </style:style>
    <style:style style:name="T41" style:family="text">
      <style:text-properties style:font-name="新細明體" style:letter-kerning="true" style:font-name-complex="微軟正黑體 Light" style:font-size-complex="12pt"/>
    </style:style>
    <style:style style:name="T42" style:family="text">
      <style:text-properties style:font-name="新細明體" style:letter-kerning="true" style:font-name-complex="微軟正黑體 Light" style:font-size-complex="12pt" text:display="none"/>
    </style:style>
    <style:style style:name="T43" style:family="text">
      <style:text-properties style:font-name="新細明體" style:letter-kerning="true" style:font-name-complex="微軟正黑體 Light" style:font-size-complex="12pt"/>
    </style:style>
    <style:style style:name="T44" style:family="text">
      <style:text-properties style:font-name="新細明體" style:text-underline-style="solid" style:text-underline-width="auto" style:text-underline-color="font-color" style:font-name-complex="新細明體" style:font-size-complex="12pt" style:font-weight-complex="bold"/>
    </style:style>
    <style:style style:name="T45" style:family="text">
      <style:text-properties style:font-name="新細明體" style:text-underline-style="solid" style:text-underline-width="auto" style:text-underline-color="font-color" style:font-name-complex="新細明體" style:font-size-complex="12pt"/>
    </style:style>
    <style:style style:name="T46" style:family="text">
      <style:text-properties style:font-name="新細明體" style:text-underline-style="solid" style:text-underline-width="auto" style:text-underline-color="font-color" style:letter-kerning="true" style:font-name-complex="Garamond,Bold" style:font-size-complex="12pt" style:font-weight-complex="bold"/>
    </style:style>
    <style:style style:name="T47" style:family="text">
      <style:text-properties style:font-name="新細明體" style:text-underline-style="solid" style:text-underline-width="auto" style:text-underline-color="font-color" fo:font-weight="bold" style:font-weight-asian="bold" style:font-name-complex="新細明體" style:font-size-complex="12pt"/>
    </style:style>
    <style:style style:name="T48" style:family="text">
      <style:text-properties style:font-name="新細明體" style:text-underline-style="solid" style:text-underline-width="auto" style:text-underline-color="font-color" fo:font-weight="bold" style:letter-kerning="true" style:font-weight-asian="bold" style:font-name-complex="Arial" style:font-size-complex="12pt"/>
    </style:style>
    <style:style style:name="T49" style:family="text">
      <style:text-properties style:font-name="新細明體" style:font-name-complex="Garamond,Bold" style:font-size-complex="12pt" style:font-weight-complex="bold"/>
    </style:style>
    <style:style style:name="T50" style:family="text">
      <style:text-properties style:font-name="新細明體" style:font-name-complex="Garamond,Bold" style:font-size-complex="12pt" style:font-weight-complex="bold"/>
    </style:style>
    <style:style style:name="T51" style:family="text">
      <style:text-properties style:font-name="新細明體" style:font-name-complex="微軟正黑體,Bold" style:font-size-complex="12pt" style:font-weight-complex="bold"/>
    </style:style>
    <style:style style:name="T52" style:family="text">
      <style:text-properties style:font-name="新細明體" style:font-name-complex="微軟正黑體,Bold" style:font-size-complex="12pt" style:font-weight-complex="bold"/>
    </style:style>
    <style:style style:name="T53" style:family="text">
      <style:text-properties style:font-name="新細明體" fo:font-size="12pt" style:font-name-asian="新細明體" style:font-size-asian="12pt" style:font-name-complex="新細明體" style:font-size-complex="12pt"/>
    </style:style>
    <style:style style:name="T54" style:family="text">
      <style:text-properties style:font-name="新細明體" fo:font-size="12pt" style:font-name-asian="新細明體" style:font-size-asian="12pt" style:font-name-complex="新細明體" style:font-size-complex="12pt"/>
    </style:style>
    <style:style style:name="T55" style:family="text">
      <style:text-properties style:font-name="新細明體" fo:font-size="12pt" style:letter-kerning="true" style:font-name-asian="新細明體" style:font-size-asian="12pt" style:font-name-complex="新細明體" style:font-size-complex="12pt"/>
    </style:style>
    <style:style style:name="T56" style:family="text">
      <style:text-properties style:font-name="新細明體" style:font-name-complex="標楷體" style:font-size-complex="12pt" style:font-weight-complex="bold"/>
    </style:style>
    <style:style style:name="T57" style:family="text">
      <style:text-properties style:font-name="新細明體" style:font-name-complex="標楷體" style:font-size-complex="12pt" style:font-weight-complex="bold"/>
    </style:style>
    <style:style style:name="T58" style:family="text">
      <style:text-properties style:font-name="新細明體" fo:language="zh" fo:country="TW" style:font-name-complex="標楷體" style:font-size-complex="12pt" style:font-weight-complex="bold"/>
    </style:style>
    <style:style style:name="T59" style:family="text">
      <style:text-properties style:font-name="新細明體" fo:language="zh" fo:country="TW" style:font-name-complex="標楷體" style:font-size-complex="12pt" style:font-weight-complex="bold"/>
    </style:style>
    <style:style style:name="T60" style:family="text">
      <style:text-properties style:font-name="新細明體" fo:language="zh" fo:country="TW" style:font-name-complex="新細明體" style:font-size-complex="12pt" style:font-weight-complex="bold"/>
    </style:style>
    <style:style style:name="T61" style:family="text">
      <style:text-properties style:font-name="新細明體" fo:language="zh" fo:country="TW" style:font-name-complex="Arial" style:font-size-complex="12pt" style:font-weight-complex="bold"/>
    </style:style>
    <style:style style:name="T62" style:family="text">
      <style:text-properties style:font-name="新細明體" style:font-name-complex="Arial" style:font-size-complex="12pt"/>
    </style:style>
    <style:style style:name="T63" style:family="text">
      <style:text-properties style:font-name="新細明體" style:font-name-complex="Arial" style:font-size-complex="12pt"/>
    </style:style>
    <style:style style:name="T64" style:family="text">
      <style:text-properties style:font-name="新細明體" style:font-name-complex="微軟正黑體1" style:font-size-complex="12pt"/>
    </style:style>
    <style:style style:name="T65" style:family="text">
      <style:text-properties style:font-name="新細明體" style:font-name-complex="微軟正黑體1" style:font-size-complex="12pt"/>
    </style:style>
    <style:style style:name="T66" style:family="text">
      <style:text-properties fo:font-size="14pt" style:font-size-asian="14pt" style:font-size-complex="14pt"/>
    </style:style>
    <style:style style:name="T67" style:family="text">
      <style:text-properties fo:font-size="14pt" style:font-size-asian="14pt" style:font-size-complex="14pt"/>
    </style:style>
    <style:style style:name="T68" style:family="text">
      <style:text-properties style:letter-kerning="true"/>
    </style:style>
    <style:style style:name="T69" style:family="text">
      <style:text-properties style:text-position="sub 58%" style:letter-kerning="true"/>
    </style:style>
    <style:style style:name="T70" style:family="text">
      <style:text-properties style:text-position="sub 58%" style:font-name="新細明體" style:letter-kerning="true" style:font-name-complex="Arial" style:font-size-complex="12pt"/>
    </style:style>
    <style:style style:name="T71" style:family="text">
      <style:text-properties style:text-position="sub 58%" style:font-name="新細明體" style:letter-kerning="true" style:font-name-complex="Garamond,Bold" style:font-size-complex="12pt" style:font-weight-complex="bold"/>
    </style:style>
    <style:style style:name="T72" style:family="text">
      <style:text-properties style:text-position="sub 58%" style:font-name="新細明體" style:font-name-complex="新細明體" style:font-size-complex="12pt" style:font-weight-complex="bold"/>
    </style:style>
    <style:style style:name="T73" style:family="text">
      <style:text-properties style:text-position="sub 58%" style:font-name="新細明體" style:font-name-complex="新細明體" style:font-size-complex="12pt"/>
    </style:style>
    <style:style style:name="T74" style:family="text">
      <style:text-properties style:text-position="sub 58%" style:font-name="新細明體" fo:font-weight="bold" style:letter-kerning="true" style:font-weight-asian="bold" style:font-name-complex="Arial" style:font-size-complex="12pt"/>
    </style:style>
    <style:style style:name="T75" style:family="text">
      <style:text-properties style:text-position="sub 58%" style:font-name="新細明體" style:font-name-complex="Arial" style:font-size-complex="12pt"/>
    </style:style>
    <style:style style:name="T76" style:family="text">
      <style:text-properties fo:color="#222222" style:font-name="新細明體" style:font-name-complex="新細明體" style:font-size-complex="12pt"/>
    </style:style>
    <style:style style:name="T77" style:family="text">
      <style:text-properties style:font-name="MS Mincho" style:font-name-asian="MS Mincho" style:font-name-complex="MS Mincho" style:font-size-complex="12pt"/>
    </style:style>
    <style:style style:name="T78" style:family="text">
      <style:text-properties fo:color="#000000" style:font-name="新細明體" style:font-name-complex="新細明體" style:font-size-complex="12pt"/>
    </style:style>
    <style:style style:name="T79" style:family="text">
      <style:text-properties fo:color="#000000" style:font-name="新細明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1">出國報告(出國類別</text:span><text:span text:style-name="T3">：</text:span><text:span text:style-name="T1">其他)</text:span></text:p>
      <text:p text:style-name="P1"/>
      <text:p text:style-name="P2"/>
      <text:p text:style-name="P2"/>
      <text:p text:style-name="P12">承做關島Cabras電廠#3及#4機組現場勘查工作</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66">服務機關</text:span><text:span text:style-name="T5">：</text:span><text:span text:style-name="T66">台灣電力公司尖山發電廠</text:span></text:p>
      <text:p text:style-name="P2"><text:span text:style-name="T66">姓名職稱</text:span><text:span text:style-name="T5">：葉國佐副廠長、陳啟賢課長</text:span></text:p>
      <text:p text:style-name="P2"><text:span text:style-name="T5">派赴國家：美國關島</text:span></text:p>
      <text:p text:style-name="P4">出國期間：104/04/22~104/04/26</text:p>
      <text:p text:style-name="P2"><text:span text:style-name="T5">報告日期：104/07/20</text:span></text:p>
      <text:p text:style-name="P13"/>
      <text:p text:style-name="P13"/>
      <text:p text:style-name="P13"/>
      <text:p text:style-name="P13"/>
      <text:p text:style-name="P13"/>
      <text:p text:style-name="P13"/>
      <text:p text:style-name="P5"><text:soft-page-break/>目錄</text:p>
      <text:list xml:id="list6352601955815789129" text:style-name="WW8Num11">
        <text:list-item>
          <text:p text:style-name="P81"><text:span text:style-name="T16">目的 -----------------------------------</text:span><text:span text:style-name="T16">----</text:span><text:span text:style-name="T16">----------------------3~4</text:span></text:p>
        </text:list-item>
        <text:list-item>
          <text:p text:style-name="P81"><text:span text:style-name="T18">過程</text:span><text:span text:style-name="T19"> </text:span><text:span text:style-name="T16">-------------------</text:span><text:span text:style-name="T16">---------------------------------</text:span><text:span text:style-name="T16">---------4~1</text:span><text:span text:style-name="T16">9</text:span></text:p>
        </text:list-item>
        <text:list-item>
          <text:p text:style-name="P81"><text:span text:style-name="T19">心得及建議事項 </text:span><text:span text:style-name="T16">--------------------------------------</text:span><text:span text:style-name="T16">-</text:span><text:span text:style-name="T16">-----</text:span><text:span text:style-name="T16">20</text:span><text:span text:style-name="T16">~</text:span><text:span text:style-name="T16">23</text:span></text:p>
        </text:list-item>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承做關島Cabras電廠#3及#4機組現場勘查工作</text:p>
      <text:list xml:id="list1779184739461463358" text:style-name="WW8Num2">
        <text:list-item>
          <text:p text:style-name="P82"><text:span text:style-name="T8">目的：</text:span></text:p>
        </text:list-item>
      </text:list>
      <text:p text:style-name="P83"><text:span text:style-name="T12">(一)台灣機電工程服務社(台機社)承作關島電力局(GPA) Cabras電廠#1及 #2汽力發電(</text:span><text:span text:style-name="T12">SteamTurbine)</text:span><text:span text:style-name="T12">機組的營運管理(</text:span><text:span text:style-name="T21">PMC – Performance Management Contractor</text:span><text:span text:style-name="T21">)</text:span><text:span text:style-name="T31">，</text:span><text:span text:style-name="T33">合約主要工作如下：</text:span></text:p>
      <text:p text:style-name="P84"><text:span text:style-name="T33">1</text:span><text:span text:style-name="T70">、</text:span><text:span text:style-name="T33">提供發電廠專業管理服務。</text:span></text:p>
      <text:p text:style-name="P84"><text:span text:style-name="T33">2</text:span><text:span text:style-name="T70">、</text:span><text:span text:style-name="T33">改善電廠人員組織架構。</text:span></text:p>
      <text:p text:style-name="P84"><text:span text:style-name="T33">3</text:span><text:span text:style-name="T70">、</text:span><text:span text:style-name="T33">改善效率及資本績效。</text:span></text:p>
      <text:p text:style-name="P84"><text:span text:style-name="T33">4</text:span><text:span text:style-name="T70">、</text:span><text:span text:style-name="T33">監督與訓練廠內人員。</text:span></text:p>
      <text:p text:style-name="P84"><text:span text:style-name="T33">5</text:span><text:span text:style-name="T70">、</text:span><text:span text:style-name="T33">協助發電廠存料控制與管理。</text:span></text:p>
      <text:p text:style-name="P84"><text:span text:style-name="T33">6</text:span><text:span text:style-name="T70">、</text:span><text:span text:style-name="T33">提高機組性能、降低電廠營運成本。</text:span></text:p>
      <text:p text:style-name="P83"><text:span text:style-name="T31">(二)契約將於2015年度9月底到期，同時到期的尚有由韓國承包的</text:span><text:span text:style-name="T12">Cabras #3</text:span><text:span text:style-name="T35">及</text:span><text:span text:style-name="T12">#4引擎發電(</text:span><text:span text:style-name="T12">Low Speed Diesel)</text:span><text:span text:style-name="T12">P</text:span><text:span text:style-name="T12">MC</text:span><text:span text:style-name="T12">契約</text:span><text:span text:style-name="T31">，G</text:span><text:span text:style-name="T31">PA</text:span><text:span text:style-name="T31">為求降低成本，有意將上述兩標案整合為一公開招標；</text:span><text:span text:style-name="T14"> 2004</text:span><text:span text:style-name="T14">年</text:span><text:span text:style-name="T12">台機社</text:span><text:span text:style-name="T14">曾參與</text:span><text:span text:style-name="T14">CABRAS#3</text:span><text:span text:style-name="T35">及</text:span><text:span text:style-name="T14">#4 PMC</text:span><text:span text:style-name="T14">投標，當時投標書內容大量引用台灣電力公司尖山發電廠(本廠)之成功營運經驗，並檢附本廠之建廠歷程、重要廠區、中控室、尖1~尖12號引擎機組、廢水處理系統、SCR DeNO</text:span><text:span text:style-name="T72">X</text:span><text:span text:style-name="T14">系統等照片、同時提出</text:span><text:span text:style-name="T14">2002</text:span><text:span text:style-name="T14">年各項性能試驗數據、污染排放監測與煙道採樣等紀錄表作為重油引擎發電機廠之</text:span><text:span text:style-name="T14">PMC</text:span><text:span text:style-name="T14">經驗認證</text:span><text:span text:style-name="T33">。</text:span></text:p>
      <text:p text:style-name="P85"><text:span text:style-name="T14">(三)針對新標案為求慎重，上述老舊資料除要求本廠協助更新為最新資料外</text:span><text:span text:style-name="T31">，特函請本公司電力修護處派遣柴油發電機專家前往關島支援</text:span><text:span text:style-name="T14">CABRAS#3</text:span><text:span text:style-name="T35">及</text:span><text:span text:style-name="T14">#4</text:span><text:span text:style-name="T14">現場勘查，要求支援如下：</text:span></text:p>
      <text:p text:style-name="P86"><text:span text:style-name="T14">1.支援人員：台電公司澎湖尖山電廠</text:span><text:span text:style-name="T44">葉</text:span><text:span text:style-name="T14">副廠長及</text:span><text:span text:style-name="T44">陳啟賢</text:span><text:span text:style-name="T14">課長；</text:span></text:p>
      <text:p text:style-name="P86"><text:span text:style-name="T14">2.支援期間：104年4月22日至4月26日。</text:span></text:p>
      <text:p text:style-name="P87"><text:span text:style-name="T31">(四)邀請對象還包括對</text:span><text:span text:style-name="T14">CABRAS#3</text:span><text:span text:style-name="T35">及</text:span><text:span text:style-name="T14">#4</text:span><text:span text:style-name="T31">該型引擎有維護經驗之引擎原廠在台授權廠商中華機械鐵工廠</text:span><text:span text:style-name="T46">林</text:span><text:span text:style-name="T31">老闆</text:span><text:span text:style-name="T46">念台</text:span><text:span text:style-name="T31">參與</text:span><text:span text:style-name="T12">勘查工作</text:span><text:span text:style-name="T14">。</text:span></text:p>
      <text:p text:style-name="P87"><text:span text:style-name="T14">(五)為讓本廠支援人員到達關島能立即投入現勘工作</text:span><text:span text:style-name="T12">，台機社李俊茂經理及</text:span><text:span text:style-name="T45">陳文莖</text:span><text:span text:style-name="T12">工程師針對關島CABRAS#3</text:span><text:span text:style-name="T35">及</text:span><text:span text:style-name="T12">#4標案特別於104年4月8日在發電處</text:span><text:span text:style-name="T45">徐耀徽</text:span><text:span text:style-name="T12">課長陪同下到澎湖尖山發電廠做簡報，並提供了許多CABRAS #3</text:span><text:span text:style-name="T35">及</text:span><text:span text:style-name="T12">#4運轉/維護手冊及圖資供參，</text:span><text:span text:style-name="T31">對下列圖資不明瞭處</text:span><text:span text:style-name="T49">列入赴關島待查及瞭解項目：</text:span></text:p>
      <text:p text:style-name="P88"><text:span text:style-name="T31">1</text:span><text:span text:style-name="T70">、</text:span><text:span text:style-name="T31">重油加熱用蒸氣是否如冷卻水系統所示來自廢熱鍋爐? 其裝設地點為何?</text:span></text:p>
      <text:p text:style-name="P88"><text:span text:style-name="T31">2</text:span><text:span text:style-name="T70">、</text:span><text:span text:style-name="T31">燃油混水之乳化水廠無相關資料，燃油混水後是先儲存於儲油槽內還是立即送往重油柴油機燃燒? 若先儲存於儲油槽則是否有攪拌設備以防油水分離?</text:span></text:p>
      <text:p text:style-name="P88"><text:span text:style-name="T31">3</text:span><text:span text:style-name="T70">、</text:span><text:span text:style-name="T31">Cabras#3</text:span><text:span text:style-name="T35">及</text:span><text:span text:style-name="T31">#4設備平面圖僅有預留</text:span><text:span text:style-name="T31">SCR D</text:span><text:span text:style-name="T31">e</text:span><text:span text:style-name="T31">NO</text:span><text:span text:style-name="T71">X</text:span><text:span text:style-name="T31">設備安裝空間，現場是</text:span><text:soft-page-break/><text:span text:style-name="T31">否已有</text:span><text:span text:style-name="T31">SCR D</text:span><text:span text:style-name="T31">e</text:span><text:span text:style-name="T31">NO</text:span><text:span text:style-name="T71">X</text:span><text:span text:style-name="T31">設備? 相關之氨氣設備規格如何?</text:span></text:p>
      <text:p text:style-name="P88"><text:span text:style-name="T31">4</text:span><text:span text:style-name="T70">、</text:span><text:span text:style-name="T31">Cabras#4於今年3月初完成之43天大修，是做多少小時之大修? Cabras#3上次大修安排於何時? 是做多少小時之大修? </text:span></text:p>
      <text:p text:style-name="P89"/>
      <text:p text:style-name="P90"><text:span text:style-name="T8">二、</text:span><text:span text:style-name="T10">過程</text:span><text:span text:style-name="T8">：</text:span></text:p>
      <text:p text:style-name="P14"><text:span text:style-name="T12">(一)</text:span><text:span text:style-name="T14">台機社提供</text:span><text:span text:style-name="T14">CABRAS#3</text:span><text:span text:style-name="T35">及</text:span><text:span text:style-name="T14">#4</text:span><text:span text:style-name="T12">發電機組資料行前解讀：</text:span></text:p>
      <text:p text:style-name="P15"><text:span text:style-name="T14">1</text:span><text:span text:style-name="T70">、</text:span><text:span text:style-name="T14">CABRAS#3</text:span><text:span text:style-name="T35">及</text:span><text:span text:style-name="T14">#4</text:span><text:span text:style-name="T14">為二行程低速引擎發電機組</text:span><text:span text:style-name="T51">，</text:span><text:span text:style-name="T31">每一機組裝置容量</text:span><text:span text:style-name="T37">39.3 MW</text:span><text:span text:style-name="T31">：</text:span></text:p>
      <text:p text:style-name="P16"><text:span text:style-name="T31">(1)引擎</text:span><text:span text:style-name="T51">係韓國重工</text:span><text:span text:style-name="T51">(2001</text:span><text:span text:style-name="T51">年改名斗山</text:span><text:span text:style-name="T51">Doosan</text:span><text:span text:style-name="T51">重工</text:span><text:span text:style-name="T51">)</text:span><text:span text:style-name="T51">向</text:span><text:span text:style-name="T51">MAN B</text:span><text:span text:style-name="T51">&amp;</text:span><text:span text:style-name="T51">W</text:span><text:span text:style-name="T51">購買生產執照，於</text:span><text:span text:style-name="T51">1994</text:span><text:span text:style-name="T51">及</text:span><text:span text:style-name="T51">1995</text:span><text:span text:style-name="T51">各生產一台交給</text:span><text:span text:style-name="T51">GPA</text:span><text:span text:style-name="T51">；</text:span><text:span text:style-name="T38">型式</text:span><text:span text:style-name="T38">：</text:span><text:span text:style-name="T38">12-K80-MC-S</text:span><text:span text:style-name="T51">、</text:span><text:span text:style-name="T51">12</text:span><text:span text:style-name="T51">缸、In-Line、</text:span><text:span text:style-name="T38">氣缸直徑:800mm</text:span><text:span text:style-name="T51">、</text:span><text:span text:style-name="T38">衝程</text:span><text:span text:style-name="T38">:2,300mm</text:span><text:span text:style-name="T51">、二行程低速</text:span><text:span text:style-name="T38">(102.9RPM)</text:span><text:span text:style-name="T51">重油柴油引擎機組，可燃燒高硫</text:span><text:span text:style-name="T51">(HSFO)</text:span><text:span text:style-name="T51">與低硫</text:span><text:span text:style-name="T51">(LSFO)</text:span><text:span text:style-name="T51">重油，</text:span><text:span text:style-name="T38">原本以輕柴油作機組Start-up，現改為仍以重油啟動，輕柴油作清洗(flush)油管用</text:span><text:span text:style-name="T51">，Turbo-charger每部機3台，ABB製。</text:span></text:p>
      <text:p text:style-name="P17"><text:span text:style-name="T38">(2)發電機ABB製</text:span><text:span text:style-name="T51">，</text:span><text:span text:style-name="T38">凸極式</text:span><text:span text:style-name="T51">、</text:span><text:span text:style-name="T38">3相</text:span><text:span text:style-name="T51">、</text:span><text:span text:style-name="T38">Wye接</text:span><text:span text:style-name="T51">、</text:span><text:span text:style-name="T38">同步運轉</text:span><text:span text:style-name="T51">、</text:span><text:span text:style-name="T38">全密閉空氣冷卻型</text:span><text:span text:style-name="T51">、</text:span><text:span text:style-name="T38">額定容量49,280KVA</text:span><text:span text:style-name="T51">、</text:span><text:span text:style-name="T38">功率因子0.8 lagging</text:span><text:span text:style-name="T51">、</text:span><text:span text:style-name="T38">額定電壓/電流13.8KV/2,062 Amp</text:span><text:span text:style-name="T51">、</text:span><text:span text:style-name="T12">級數</text:span><text:span text:style-name="T12">70</text:span><text:span text:style-name="T12">極</text:span><text:span text:style-name="T51">、</text:span><text:span text:style-name="T12">額定轉速/</text:span><text:span text:style-name="T12">頻率</text:span><text:span text:style-name="T12">102.9rpm/60Hz</text:span><text:span text:style-name="T51">、</text:span><text:span text:style-name="T12">電壓穩定率</text:span><text:span text:style-name="T12">±</text:span><text:span text:style-name="T12">5%</text:span><text:span text:style-name="T51">、</text:span><text:span text:style-name="T12">短路比</text:span><text:span text:style-name="T12">0.8</text:span><text:span text:style-name="T51">、</text:span><text:span text:style-name="T12">激磁:</text:span><text:span text:style-name="T12">靜態閘流刷型 </text:span><text:span text:style-name="T12">(Static thyristor, brush type)</text:span><text:span text:style-name="T51">。</text:span></text:p>
      <text:p text:style-name="P18"><text:span text:style-name="T12">2</text:span><text:span text:style-name="T70">、</text:span><text:span text:style-name="T12">潤滑油系統（</text:span><text:span text:style-name="T12">Lubricating Oil System</text:span><text:span text:style-name="T12">）：</text:span></text:p>
      <text:p text:style-name="P19"><text:span text:style-name="T12">(1)分為潤滑油供給系統與潤滑油清潔系統</text:span><text:span text:style-name="T51">。</text:span></text:p>
      <text:p text:style-name="P20"><text:span text:style-name="T12">(2)潤滑油供給系統：</text:span></text:p>
      <text:p text:style-name="P21"><text:span text:style-name="T12">A</text:span><text:span text:style-name="T70">、</text:span><text:span text:style-name="T12">包括下列設備：潤滑油儲槽、汽缸潤滑油儲槽、潤滑油油池、AVD頭頂槽(</text:span><text:span text:style-name="T12">header tank)</text:span><text:span text:style-name="T12"> 、汽缸潤滑油供給槽、主潤滑油泵、潤滑油轉注泵、汽缸潤滑油轉注泵、潤滑油卸油泵、凸輪軸潤滑油增壓泵、引擎潤滑油入口過濾器、潤滑油冷卻器。</text:span></text:p>
      <text:p text:style-name="P32"><text:span text:style-name="T12">B</text:span><text:span text:style-name="T70">、</text:span><text:span text:style-name="T12">潤滑油供給系統經引擎潤滑油系統與汽缸潤滑系統提供潤滑油去潤滑與冷卻引擎與發電機。</text:span></text:p>
      <text:p text:style-name="P32"><text:span text:style-name="T12">C</text:span><text:span text:style-name="T70">、</text:span><text:span text:style-name="T12">引擎潤滑油系統：</text:span></text:p>
      <text:p text:style-name="P33"><text:span text:style-name="T12">(A)供給下列設備潤滑油：</text:span></text:p>
      <text:p text:style-name="P34"><text:span text:style-name="T12">a</text:span><text:span text:style-name="T70">、</text:span><text:span text:style-name="T12">活塞冷卻和潤滑十字頭與曲柄銷軸承；</text:span></text:p>
      <text:p text:style-name="P35"><text:span text:style-name="T12">b</text:span><text:span text:style-name="T70">、</text:span><text:span text:style-name="T12">潤滑凸輪軸軸承、滾輪導件與液壓排氣閥；</text:span></text:p>
      <text:p text:style-name="P36"><text:span text:style-name="T12">c</text:span><text:span text:style-name="T70">、</text:span><text:span text:style-name="T12">潤滑發電機軸承；</text:span></text:p>
      <text:p text:style-name="P36"><text:span text:style-name="T12">d</text:span><text:span text:style-name="T70">、</text:span><text:span text:style-name="T12">補給AVD的頭頂槽(</text:span><text:span text:style-name="T12">header tank)</text:span><text:span text:style-name="T12">滑油。</text:span></text:p>
      <text:p text:style-name="P37"><text:span text:style-name="T12">(B)利用滑油卸油泵將潤滑油從圓筒(</text:span><text:span text:style-name="T12">drum)</text:span><text:span text:style-name="T12">抽存於潤滑油儲油槽；手動操作滑油轉注泵</text:span><text:span text:style-name="T38">，將儲槽之潤滑油傳送到油池(</text:span><text:span text:style-name="T38">sump)</text:span><text:span text:style-name="T12">；</text:span><text:soft-page-break/><text:span text:style-name="T12">利用主滑油泵將油池之潤滑油加壓</text:span><text:span text:style-name="T38">，</text:span><text:span text:style-name="T12">經滑油冷卻器、自動逆洗過濾器後</text:span><text:span text:style-name="T38">，</text:span><text:span text:style-name="T12">送至引擎與發電機；進入引擎之滑油到凸輪軸、滾輪導件和液壓排氣閥；滑油進入凸輪軸前須由凸輪軸增壓泵增壓</text:span><text:span text:style-name="T38">，</text:span><text:span text:style-name="T12">滑油依靠重力回油池；恆溫器裝於滑油冷卻器出口</text:span><text:span text:style-name="T38">，</text:span><text:span text:style-name="T12">以維持進入引擎之滑油溫度於48℃。</text:span></text:p>
      <text:p text:style-name="P37"><text:span text:style-name="T12">(C)自動逆洗過濾器利用差壓或定時器觸發產生逆洗程序；逆洗髒油導回油池。</text:span></text:p>
      <text:p text:style-name="P38"><text:span text:style-name="T12">(</text:span><text:span text:style-name="T12">D</text:span><text:span text:style-name="T12">)</text:span><text:span text:style-name="T38">由於主滑油泵停止而</text:span><text:span text:style-name="T12">引擎停轉</text:span><text:span text:style-name="T38">，</text:span><text:span text:style-name="T12">為了保護引擎</text:span><text:span text:style-name="T38">安裝有滑油頭頂油槽(</text:span><text:span text:style-name="T38">header tank)</text:span><text:span text:style-name="T12">；頭頂油槽油源來自主</text:span><text:span text:style-name="T38">滑油泵，利用重力將油</text:span><text:span text:style-name="T12">導入引擎。</text:span></text:p>
      <text:p text:style-name="P38"><text:span text:style-name="T12">(E)</text:span><text:span text:style-name="T12">引擎曲軸室之油氣經逸氣管導出建物</text:span><text:span text:style-name="T38">，冷凝之油滴收集導入填料箱</text:span><text:span text:style-name="T12">(</text:span><text:span text:style-name="T12">stuffing box)</text:span><text:span text:style-name="T38">排洩槽</text:span><text:span text:style-name="T12">。</text:span></text:p>
      <text:p text:style-name="P39"><text:span text:style-name="T12">D</text:span><text:span text:style-name="T70">、</text:span><text:span text:style-name="T12">汽缸潤滑系統</text:span><text:span text:style-name="T35">：</text:span></text:p>
      <text:p text:style-name="P37"><text:span text:style-name="T12">(</text:span><text:span text:style-name="T12">A</text:span><text:span text:style-name="T12">)提供潤滑油給汽缸注油器。</text:span></text:p>
      <text:p text:style-name="P37"><text:span text:style-name="T12">(B)利用滑油卸油泵將汽缸潤滑油從圓筒(</text:span><text:span text:style-name="T12">drum)</text:span><text:span text:style-name="T12">抽存於汽缸潤滑油儲油槽；依據汽缸潤滑油高位供給槽(</text:span><text:span text:style-name="T12">overhead service tank)</text:span><text:span text:style-name="T12">液位自動操作汽缸滑油轉注泵</text:span><text:span text:style-name="T38">，將</text:span><text:span text:style-name="T12">汽缸</text:span><text:span text:style-name="T38">潤滑油儲槽之潤滑油傳送到</text:span><text:span text:style-name="T12">高位供給槽</text:span><text:span text:style-name="T38">，</text:span><text:span text:style-name="T12">汽缸</text:span><text:span text:style-name="T38">潤滑油以定靜壓方式從</text:span><text:span text:style-name="T12">高位供給槽通過250µm過濾器到汽缸注油器進入引擎</text:span><text:span text:style-name="T35">。</text:span></text:p>
      <text:p text:style-name="P40"><text:span text:style-name="T12">(3)潤滑油清潔系統</text:span><text:span text:style-name="T35">：</text:span></text:p>
      <text:p text:style-name="P21"><text:span text:style-name="T12">A</text:span><text:span text:style-name="T70">、</text:span><text:span text:style-name="T12">包括下列設備：潤滑油淨油單元、潤滑油油渣槽、填料箱排</text:span><text:span text:style-name="T38">洩</text:span><text:span text:style-name="T12">槽、填料箱清潔油槽、填料箱清潔油泵、潤滑油油渣泵、潤滑油排洩泵、填料箱過濾器。</text:span><text:span text:style-name="T12"> </text:span></text:p>
      <text:p text:style-name="P21"><text:span text:style-name="T12">B</text:span><text:span text:style-name="T70">、</text:span><text:span text:style-name="T12">潤滑油清潔系統用以移除潤滑油供給系統潤滑油及從活塞桿填料箱(</text:span><text:span text:style-name="T12">stuffing box)</text:span><text:span text:style-name="T12">排出之潤滑油的雜質與水分</text:span><text:span text:style-name="T38">，</text:span><text:span text:style-name="T12">使能持續使用。</text:span></text:p>
      <text:p text:style-name="P21"><text:span text:style-name="T12">C</text:span><text:span text:style-name="T70">、</text:span><text:span text:style-name="T12">從活塞桿填料箱出來的排油</text:span><text:span text:style-name="T38">，大部分為引擎的系統潤滑油與小部分的汽缸油與掃器室的油渣所混合，如果通過淨化可以再使用</text:span><text:span text:style-name="T35">。</text:span></text:p>
      <text:p text:style-name="P21"><text:span text:style-name="T38">D</text:span><text:span text:style-name="T70">、</text:span><text:span text:style-name="T12">油被收集到填料箱排洩槽</text:span><text:span text:style-name="T38">，當油接近滿油位時，將油轉傳送至淨油機淨化處理後儲存於</text:span><text:span text:style-name="T12">填料箱潔油槽</text:span><text:span text:style-name="T35">。</text:span></text:p>
      <text:p text:style-name="P21"><text:span text:style-name="T12">E</text:span><text:span text:style-name="T70">、</text:span><text:span text:style-name="T12">當使用淨油機處理填料箱排油時</text:span><text:span text:style-name="T38">，淨油機處理率須降到處理引擎系統油時的50%以上，溫度加熱到大約90℃</text:span><text:span text:style-name="T35">。</text:span></text:p>
      <text:p text:style-name="P21"><text:span text:style-name="T38">F</text:span><text:span text:style-name="T70">、</text:span><text:span text:style-name="T12">填料箱潔油槽的油經由填料箱過濾器在溫度60~80℃過濾一些時間</text:span><text:span text:style-name="T38">，移除淨油機沒法移除的較細煙灰與氧化物後，適量的補充於油池再循環利用</text:span><text:span text:style-name="T35">。</text:span></text:p>
      <text:p text:style-name="P21"><text:span text:style-name="T12">G</text:span><text:span text:style-name="T70">、</text:span><text:span text:style-name="T12">如果引擎系統油是鹼性除垢型的</text:span><text:span text:style-name="T38">，</text:span><text:span text:style-name="T12">填料箱潔油置入油池前不須化驗</text:span><text:span text:style-name="T38">，引擎系統油只須定期取樣檢測即可；如果</text:span><text:span text:style-name="T12">引擎系統油不含鹼性</text:span><text:span text:style-name="T38">，則</text:span><text:span text:style-name="T12">填料箱潔油置入油池前必須化驗酸價</text:span><text:span text:style-name="T38">；若酸價超過</text:span><text:soft-page-break/><text:span text:style-name="T38">2，則</text:span><text:span text:style-name="T12">填料箱潔油無法再循環使用</text:span><text:span text:style-name="T35">。</text:span></text:p>
      <text:p text:style-name="P21"><text:span text:style-name="T12">H</text:span><text:span text:style-name="T70">、</text:span><text:span text:style-name="T12">潤滑油清潔系統主要依靠淨油單元之淨油機來執行滑油的清潔</text:span><text:span text:style-name="T35">。</text:span></text:p>
      <text:p text:style-name="P80"><text:span text:style-name="T53">3</text:span><text:span text:style-name="T70">、</text:span><text:span text:style-name="T53">燃油系統（</text:span><text:span text:style-name="T53">Fuel Oil System</text:span><text:span text:style-name="T53">）</text:span><text:span text:style-name="T55">：</text:span></text:p>
      <text:p text:style-name="P41"><text:span text:style-name="T12">(1)燃油系統包括下列設備：燃油日用槽(高硫與低硫)、柴油供給槽、燃油供給槽(高硫與低硫)、燃油處理設備(燃油淨化模組)、均質機、燃油供給泵、燃油循環泵、引擎燃油入口加熱器、燃油過濾器(飼給段、供給段、引擎入口)、柴油過濾器、燃油黏度計、燃油排洩槽、燃油油渣槽、燃油排洩泵、燃油油渣泵、燃油膨脹槽、燃油放氣槽、燃油回油泵</text:span><text:span text:style-name="T35">。</text:span></text:p>
      <text:p text:style-name="P41"><text:span text:style-name="T12">(2)燃油系統提供燃油給引擎使用，引擎可使用2號柴油或6號重質燃油與水組成之乳化油；常態下引擎運轉於乳化油，2號柴油僅運轉於引擎冷機啟動或引擎停轉超過5天時；重質燃油又分高硫或低硫燃油，依照環境條件選用高硫或低硫燃油當乳化燃油</text:span><text:span text:style-name="T35">。</text:span></text:p>
      <text:p text:style-name="P41"><text:span text:style-name="T12">(3)由超音波均質機將水與燃油混合為乳化油的目的，為滿足引擎廢氣排放標準的需求；當水與燃油乳化，燃油黏度增加，為了降低燃油黏度，使用引擎入口加熱器來將乳化油加熱，並且提高乳化油壓力以避免乳化油內之水被沸騰釋出</text:span><text:span text:style-name="T35">。</text:span></text:p>
      <text:p text:style-name="P41"><text:span text:style-name="T12">(4)燃油供給與循環：</text:span></text:p>
      <text:p text:style-name="P21"><text:span text:style-name="T12">A</text:span><text:span text:style-name="T70">、</text:span><text:span text:style-name="T12">利用油輪輸油送至高硫或低硫日用槽</text:span><text:span text:style-name="T35">。</text:span></text:p>
      <text:p text:style-name="P21"><text:span text:style-name="T12">B</text:span><text:span text:style-name="T70">、</text:span><text:span text:style-name="T12">當燃油供給槽液位在使用範圍內，日用槽儲油被送至燃油淨化模組淨油機淨化後儲存於燃油供給槽；當燃油供給槽液位高時，則燃油從供給槽經淨油機後再回到供給槽，亦即燃油日用槽供給淨油機的量可以經由流量控制設備MCFR而受到控制，MCFR屬於燃油淨化模組；燃油供給槽有高硫與低硫之分。</text:span></text:p>
      <text:p text:style-name="P21"><text:span text:style-name="T12">C</text:span><text:span text:style-name="T70">、</text:span><text:span text:style-name="T12">燃油供給泵抽取燃油供給槽儲油並加壓至大約14.5bar維持，避免燃油於排放槽被沸騰</text:span><text:span text:style-name="T35">。</text:span></text:p>
      <text:p text:style-name="P21"><text:span text:style-name="T12">D</text:span><text:span text:style-name="T70">、</text:span><text:span text:style-name="T12">超音波均質機將水和重質燃油於低壓段製成乳化油；燃油循環泵使低壓段之乳化油通過引擎入口加熱器和引擎入口過濾器(50μm)後，送入引擎</text:span><text:span text:style-name="T35">。</text:span></text:p>
      <text:p text:style-name="P21"><text:span text:style-name="T12">E</text:span><text:span text:style-name="T70">、</text:span><text:span text:style-name="T12">燃油內之油氣用設於燃油排放槽上之自動排放閥排放到膨脹槽，排放閥釋放任何存在的油氣，但關閉液體；在膨脹槽油氣與燃油利用重力分離</text:span><text:span text:style-name="T35">。</text:span></text:p>
      <text:p text:style-name="P21"><text:span text:style-name="T12">F</text:span><text:span text:style-name="T70">、</text:span><text:span text:style-name="T12">為能確保有足夠的燃油充填燃油噴射泵，循環泵容量必須高於引擎的消耗量，剩餘的燃油導引回燃油排放槽</text:span><text:span text:style-name="T35">。</text:span></text:p>
      <text:p text:style-name="P21"><text:span text:style-name="T12">G</text:span><text:span text:style-name="T70">、</text:span><text:span text:style-name="T12">為能確保引擎全程攜載時，燃油都能定壓供給燃油噴射泵，在引擎燃油系統上安裝有彈簧加載型溢流閥</text:span><text:span text:style-name="T35">。</text:span></text:p>
      <text:p text:style-name="P21"><text:span text:style-name="T12">H</text:span><text:span text:style-name="T70">、</text:span><text:span text:style-name="T12">必須維持燃油噴射泵前壓力於15bar，避免燃油加熱到180℃時產生氣化與穴蝕</text:span><text:span text:style-name="T35">。</text:span></text:p>
      <text:p text:style-name="P21"><text:soft-page-break/><text:span text:style-name="T12">I</text:span><text:span text:style-name="T70">、</text:span><text:span text:style-name="T12">短時間停轉引擎，燃油循環泵仍將熱油循環加熱引擎燃油系統，因此可保持燃油噴射泵加熱和燃油閥排氣</text:span><text:span text:style-name="T35">。</text:span></text:p>
      <text:p text:style-name="P21"><text:span text:style-name="T12">J</text:span><text:span text:style-name="T70">、</text:span><text:span text:style-name="T12">必要時，可手動調整燃油切換閥及運轉柴油飼給泵讓引擎運轉於柴油；柴油從油槽利用柴油供給泵加壓經過柴油切換閥到引擎</text:span><text:span text:style-name="T35">。</text:span></text:p>
      <text:p text:style-name="P42"><text:span text:style-name="T12">(5)燃油預熱：</text:span></text:p>
      <text:p text:style-name="P43"><text:span text:style-name="T12">A</text:span><text:span text:style-name="T70">、</text:span><text:span text:style-name="T12">燃油溫度是參照需求的燃油黏度，依油品不同而變化，以確保正確的霧化燃油；不適當的溫度將影響燃燒並可能引起汽缸襯套磨損增加，活塞環與排氣閥座同樣會惡化</text:span><text:span text:style-name="T35">。</text:span></text:p>
      <text:p text:style-name="P43"><text:span text:style-name="T12">B</text:span><text:span text:style-name="T70">、</text:span><text:span text:style-name="T12">低的預熱溫度造成太高的燃油黏度，使噴油壓力變高，燃油系統必須承受較高的機械應力</text:span><text:span text:style-name="T35">。</text:span></text:p>
      <text:p text:style-name="P43"><text:span text:style-name="T12">C</text:span><text:span text:style-name="T70">、</text:span><text:span text:style-name="T12">燃油系統使用電氣加熱器來預熱，並由黏度計來控制；參照黏度與溫度對照表，要達到需求的黏度，燃油溫度加熱到180℃是必須的。</text:span></text:p>
      <text:p text:style-name="P43"><text:span text:style-name="T12">D</text:span><text:span text:style-name="T70">、</text:span><text:span text:style-name="T12">理論上燃油噴射黏度在10-15</text:span><text:span text:style-name="T12">cst</text:span><text:span text:style-name="T12">，實際使用經驗上燃油黏度並不是要求的很嚴格，一般7-20</text:span><text:span text:style-name="T12">cst</text:span><text:span text:style-name="T12">都可被接受</text:span><text:span text:style-name="T35">。</text:span></text:p>
      <text:p text:style-name="P44"><text:span text:style-name="T12">(6)燃油淨化處理：</text:span></text:p>
      <text:p text:style-name="P43"><text:span text:style-name="T12">A</text:span><text:span text:style-name="T70">、</text:span><text:span text:style-name="T12">燃油內都會有固體污染物與液體污染物，因此在使用前都會徹底清潔；固體污染物主要有鐵銹、砂、灰塵與燃油精煉時殘留之觸媒，液體污染物主要是水，可能是淡水或海水。</text:span></text:p>
      <text:p text:style-name="P43"><text:span text:style-name="T12">B</text:span><text:span text:style-name="T70">、</text:span><text:span text:style-name="T12">污染物會引起燃油泵與燃油閥之損害，能造成汽缸及排氣閥座磨損增加，也增加排氣通道及增壓機葉片的髒污。</text:span></text:p>
      <text:p text:style-name="P43"><text:span text:style-name="T12">C</text:span><text:span text:style-name="T70">、</text:span><text:span text:style-name="T12">淨油機的使用可確保有效率的清除大部分的污染物。燃油進入淨油機前的低黏度及進入淨油機後的停滯時間是確保淨油機有效率的條件，燃油黏度由電預熱器加熱控制，參照黏度-溫度對照表45</text:span><text:span text:style-name="T12">cst/80</text:span><text:span text:style-name="T12">℃的燃油品質需加熱到95℃並維持</text:span><text:span text:style-name="T35">。</text:span></text:p>
      <text:p text:style-name="P47"><text:span text:style-name="T12">4</text:span><text:span text:style-name="T70">、</text:span><text:span text:style-name="T12">海水冷卻系統(Sea Water System)：</text:span></text:p>
      <text:p text:style-name="P50"><text:span text:style-name="T12">(1)為開放式循環冷卻系統，由海水泵經由海水入口設備抽取海水，通過海水熱交換器吸收引擎發散之無效熱，最後排回大海</text:span><text:span text:style-name="T35">。</text:span></text:p>
      <text:p text:style-name="P50"><text:span text:style-name="T12">(2)使用海水與低溫淡水進行熱交換，海水入口最高允許溫度29.4℃，熱交換後溫度提升不得超過5.5℃</text:span><text:span text:style-name="T35">。</text:span></text:p>
      <text:p text:style-name="P50"><text:span text:style-name="T12">(3)海水取水結構包括有3條取水通道(1條備用)，每條通道供1部海水泵取用。</text:span></text:p>
      <text:p text:style-name="P50"><text:span text:style-name="T12">(4)海水冷卻系統包括有下列設備：固定式攔汙柵、轉動式攔汙柵、欄污柵清洗泵、海水泵、海水熱交換器。</text:span></text:p>
      <text:p text:style-name="P50"><text:span text:style-name="T12">(5)固定式攔汙柵與轉動式攔汙柵用以去除海水裡漂流的垃圾；迴轉式攔汙柵使用前後水位差作為攔汙柵自動清洗條件，攔汙柵清洗泵產生高壓水噴射攔汙柵濾網，移除附著濾網之垃圾。</text:span></text:p>
      <text:p text:style-name="P50"><text:soft-page-break/><text:span text:style-name="T12">(6)海水熱交換器為管殼式，海水跑管內，低溫淡水跑管外；熱交換器裝有自動逆洗過濾器與熱交換器管清洗系統。</text:span></text:p>
      <text:p text:style-name="P50"><text:span text:style-name="T12">(7)熱交換器自動逆洗過濾器的使用在於避免熱交換器管被較粗顆粒或海生物所堵塞；過濾器靠差壓來自動逆洗</text:span><text:span text:style-name="T35">。</text:span></text:p>
      <text:p text:style-name="P50"><text:span text:style-name="T12">(8)熱交換器管清洗系統係利用大於管徑的海綿橡膠球連續循環的通過熱交換器管，在管內造成的擦拭動作移除髒污與水垢。</text:span></text:p>
      <text:p text:style-name="P49"><text:span text:style-name="T12">5</text:span><text:span text:style-name="T70">、</text:span><text:span text:style-name="T12">冷卻水系統(Cooling Water System)：</text:span></text:p>
      <text:p text:style-name="P53"><text:span text:style-name="T12">(1)冷卻水系統分為高溫冷卻水系統與低溫冷卻水系統</text:span><text:span text:style-name="T35">：</text:span></text:p>
      <text:p text:style-name="P53"><text:span text:style-name="T12">(2)低溫冷卻水系統：</text:span></text:p>
      <text:p text:style-name="P31"><text:span text:style-name="T12">A</text:span><text:span text:style-name="T70">、</text:span><text:span text:style-name="T12">是將淡水與海水進行熱交換，讓淡水維持在35℃以下，淡水再通過包括滑油冷卻器、缸套水冷卻器、掃氣空氣冷卻器與輔助冷卻器，與各冷卻器進行熱交換後之淡水溫度大約在50℃</text:span><text:span text:style-name="T35">。</text:span></text:p>
      <text:p text:style-name="P31"><text:span text:style-name="T12">B</text:span><text:span text:style-name="T70">、</text:span><text:span text:style-name="T12">滑油冷卻器與缸套水冷卻器為管殼型，低溫淡水跑管內；各冷卻器低溫冷卻水進出口管均提供有壓力與溫度表，冷卻器並設有放氣與排洩口</text:span><text:span text:style-name="T35">。</text:span></text:p>
      <text:p text:style-name="P31"><text:span text:style-name="T12">C</text:span><text:span text:style-name="T70">、</text:span><text:span text:style-name="T12">膨脹槽使用的目的在於確保低溫冷卻水泵的正壓水頭，及水的膨脹與收縮；膨脹槽利用浮球閥來控制正確的水位</text:span><text:span text:style-name="T35">。</text:span></text:p>
      <text:p text:style-name="P46"><text:span text:style-name="T12">(3)高溫冷卻水系統：</text:span></text:p>
      <text:p text:style-name="P31"><text:span text:style-name="T12">A</text:span><text:span text:style-name="T70">、</text:span><text:span text:style-name="T12">用於冷卻引擎的汽缸襯套、汽缸蓋與排氣閥，經過缸套水冷卻器後再回到引擎</text:span><text:span text:style-name="T35">。</text:span></text:p>
      <text:p text:style-name="P31"><text:span text:style-name="T12">B</text:span><text:span text:style-name="T70">、</text:span><text:span text:style-name="T12">在缸套水冷卻器缸套水進口管裝有三通溫控閥以保證離開引擎之淡水溫度控制在80℃</text:span><text:span text:style-name="T35">。</text:span></text:p>
      <text:p text:style-name="P31"><text:span text:style-name="T12">C</text:span><text:span text:style-name="T70">、</text:span><text:span text:style-name="T12">提供有缸套水預熱器以保持引擎在啟動前溫度能達到60℃</text:span><text:span text:style-name="T35">。</text:span></text:p>
      <text:p text:style-name="P31"><text:span text:style-name="T12">D</text:span><text:span text:style-name="T70">、</text:span><text:span text:style-name="T12">為防止高溫冷卻水系統累積空氣，在引擎出口管線上設有放氣槽</text:span><text:span text:style-name="T35">。</text:span></text:p>
      <text:p text:style-name="P31"><text:span text:style-name="T12">E</text:span><text:span text:style-name="T70">、</text:span><text:span text:style-name="T12">膨脹槽使用的目的在於提供因水溫變化造成水容積改變時的伸縮</text:span><text:span text:style-name="T35">。</text:span></text:p>
      <text:p text:style-name="P45"><text:span text:style-name="T12">(4)冷卻水系統設備包括：</text:span></text:p>
      <text:p text:style-name="P22"><text:span text:style-name="T12">A</text:span><text:span text:style-name="T70">、</text:span><text:span text:style-name="T12">低溫冷卻水系統：冷卻水循環泵、冷卻水膨脹槽</text:span><text:span text:style-name="T35">。</text:span></text:p>
      <text:p text:style-name="P22"><text:span text:style-name="T12">B</text:span><text:span text:style-name="T70">、</text:span><text:span text:style-name="T12">高溫冷卻水系統：缸套水泵、缸套水冷卻器、缸套水預熱器、缸套水膨脹槽</text:span><text:span text:style-name="T35">。</text:span></text:p>
      <text:p text:style-name="P48"><text:span text:style-name="T12">6</text:span><text:span text:style-name="T70">、</text:span><text:span text:style-name="T12">壓縮空氣系統(Compressed Air System)：</text:span></text:p>
      <text:p text:style-name="P52"><text:span text:style-name="T12">(1)空氣壓縮機用於啟動空氣、控制空氣、緊急空氣與廠用空氣(儀用空氣與維修用空氣)的補給</text:span><text:span text:style-name="T35">。</text:span></text:p>
      <text:p text:style-name="P52"><text:span text:style-name="T12">(2)壓縮空氣系統包括下列設備：空氣入口過濾器與消音器、空氣壓縮</text:span><text:soft-page-break/><text:span text:style-name="T12">機、空氣冷卻器與水分離器、空氣儲槽、空氣乾燥機與前/後過濾器、空氣減壓站</text:span><text:span text:style-name="T35">。</text:span></text:p>
      <text:p text:style-name="P52"><text:span text:style-name="T12">(3)啟動空氣為30</text:span><text:span text:style-name="T12">bar</text:span><text:span text:style-name="T12">，用於提供引擎啟動操作用，經由空氣儲槽及啟動閥供給到引擎；控制空氣及緊急空氣為7</text:span><text:span text:style-name="T12">bar</text:span><text:span text:style-name="T12">，經由空氣儲槽及空氣減壓站到引擎；維修空氣為7</text:span><text:span text:style-name="T12">bar</text:span><text:span text:style-name="T12">，供給廠內不同樓層維修用；儀用空氣為7</text:span><text:span text:style-name="T12">bar</text:span><text:span text:style-name="T12">，經由空氣儲槽及空氣減壓站、乾燥機供給到需求的設備</text:span><text:span text:style-name="T35">。</text:span></text:p>
      <text:p text:style-name="P52"><text:span text:style-name="T12">(4)系統安裝有2套空壓機，空壓機為往復多段式、屋內型、油自潤、水冷卻；每一台空壓機有足夠能力於30分鐘內將空氣槽補滿，利用裝於空氣槽上之壓力開關來做空壓機的自動起停控制</text:span><text:span text:style-name="T35">。</text:span></text:p>
      <text:p text:style-name="P52"><text:span text:style-name="T12">(5)經由減壓站，7</text:span><text:span text:style-name="T12">bar</text:span><text:span text:style-name="T12">壓縮空氣供給到下列各點：</text:span></text:p>
      <text:p text:style-name="P54"><text:span text:style-name="T12">A</text:span><text:span text:style-name="T70">、</text:span><text:span text:style-name="T12">控制空氣給操縱系統及排氣閥空氣復歸彈簧；</text:span></text:p>
      <text:p text:style-name="P54"><text:span text:style-name="T12">B</text:span><text:span text:style-name="T70">、</text:span><text:span text:style-name="T12">緊急空氣用於緊急停機；</text:span></text:p>
      <text:p text:style-name="P54"><text:span text:style-name="T12">C</text:span><text:span text:style-name="T70">、</text:span><text:span text:style-name="T12">增壓機乾洗及燃油閥測試單元微量使用；</text:span></text:p>
      <text:p text:style-name="P55"><text:span text:style-name="T12">(6)空氣儲槽容量足以供引擎6次啟動而不用補氣</text:span><text:span text:style-name="T35">。</text:span></text:p>
      <text:p text:style-name="P56"><text:span text:style-name="T12">7</text:span><text:span text:style-name="T70">、</text:span><text:span text:style-name="T12">進排氣系統(Intake Air/Exhause Gas System)</text:span><text:span text:style-name="T35"> ：</text:span></text:p>
      <text:p text:style-name="P52"><text:span text:style-name="T12">(1)進氣系統也叫掃氣空氣系統，系統從廠房吸取空氣並提供空氣給引擎掃氣口；掃氣系統為引擎主結構的一部分</text:span><text:span text:style-name="T35">。</text:span></text:p>
      <text:p text:style-name="P52"><text:span text:style-name="T12">(2)汽缸出口之排氣經導引通過排氣接收器、消音器、煙囪到大氣叫排氣系統</text:span><text:span text:style-name="T35">。</text:span></text:p>
      <text:p text:style-name="P52"><text:span text:style-name="T12">(3)引擎裝有3台增壓機供給掃氣空氣；增壓機之鼓風輪從廠房吸取空氣，空氣經過空氣過濾器及消音器被鼓風機增壓及增溫後成為掃氣空氣，送到掃氣空氣冷卻器(每部增壓機1只)降溫；每一掃氣空氣冷卻器提供有水霧捕捉器，防止冷凝水被空氣帶進掃氣空氣接收器到燃燒室</text:span><text:span text:style-name="T35">。</text:span></text:p>
      <text:p text:style-name="P52"><text:span text:style-name="T12">(4)引擎同時裝有3台電驅動的輔助鼓風機介於掃氣空氣冷卻器與掃</text:span><text:soft-page-break/><text:span text:style-name="T12">氣空器接收器間，止回閥的安裝以區別是增壓機或輔助鼓風機的當責；引擎啟動前輔助鼓風機開始運轉以確保啟動階段汽缸能有完整的掃氣，提供一個安全啟動的最佳條件；引擎運轉期間，當負載降到30~40%時，輔助鼓風機自動啟動，並且連續運轉直到負載超過大約40~50%；如果一台鼓風機故障被隔離，其他鼓風機自動加入，不需要有手動再調整的需求系統，止回閥自動的動作以完成上述需求</text:span><text:span text:style-name="T35">。</text:span></text:p>
      <text:p text:style-name="P52"><text:span text:style-name="T12">(5)由於引擎燃燒程序所需的空氣量較低於增壓機的能量供給，所以允許旁通排氣供給額外的氣機動力發電，叫增壓機合成系統(Turbo</text:span><text:span text:style-name="T12"> </text:span><text:span text:style-name="T12">C</text:span><text:span text:style-name="T12">ompound </text:span><text:span text:style-name="T12">S</text:span><text:span text:style-name="T12">ystem TCS)</text:span><text:span text:style-name="T12">，可以增加能量的利用；TCS的運用僅於引擎出力大於50%以上時</text:span><text:span text:style-name="T35">。</text:span></text:p>
      <text:p text:style-name="P52"><text:span text:style-name="T12">(6)排氣驅動增壓機與TCS後導入排氣接收器；從排氣接收器，排氣經由排氣消音器、排氣煙囪排放至大氣</text:span><text:span text:style-name="T35">。</text:span></text:p>
      <text:p text:style-name="P52"><text:span text:style-name="T12">(7)進排氣系統包括設備如下：</text:span></text:p>
      <text:p text:style-name="P22"><text:span text:style-name="T12">A.進氣系統：增壓機、掃氣空氣冷卻器、取氣消音器、輔助鼓風機、掃氣空氣接收器</text:span><text:span text:style-name="T35">。</text:span></text:p>
      <text:p text:style-name="P22"><text:span text:style-name="T12">B.排氣系統：TCS氣機/發電機、排氣接收器、排氣消音器、排氣煙囪</text:span><text:span text:style-name="T35">。</text:span></text:p>
      <text:p text:style-name="P48"><text:span text:style-name="T12">8</text:span><text:span text:style-name="T70">、</text:span><text:span text:style-name="T12">除礦水及淡水系統(Demi. Water 及 Fresh Water System)</text:span><text:span text:style-name="T35"> ：</text:span></text:p>
      <text:p text:style-name="P52"><text:span text:style-name="T12">(1)透過除礦水系統，將生水(市水)變成除礦水送到乳化水儲槽；系統安裝於乳化水處理室，由淡水供應泵供給生水給除礦水系統</text:span><text:span text:style-name="T35">。從乳化水槽</text:span><text:span text:style-name="T38">，除礦水供給每一製程用水，像乳化水加熱器</text:span><text:span text:style-name="T12">、</text:span><text:span text:style-name="T38">淨油機</text:span><text:span text:style-name="T12">、</text:span><text:span text:style-name="T38">冷卻水膨脹槽及連接到淡水槽補充</text:span><text:span text:style-name="T35">。淡水槽經由淡水泵供給水到廠房及其他清潔用水。廠房衛浴用水由市水直接供給</text:span><text:span text:style-name="T38">，</text:span><text:span text:style-name="T35">市水也</text:span><text:span text:style-name="T38">連接到淡水槽做緊急供水用，但為防止市水受淡水槽汙染，其連接點位於淡水槽高液位以上</text:span><text:span text:style-name="T35">。</text:span></text:p>
      <text:p text:style-name="P52"><text:soft-page-break/><text:span text:style-name="T12">(2)除礦水系統包括有活性碳過濾器、精密過濾器、混合床水純化器、化學注藥槽</text:span><text:span text:style-name="T35">。</text:span></text:p>
      <text:p text:style-name="P52"><text:span text:style-name="T12">(3)活性碳過濾器及混合床水純化器再生之廢水收集到乳化水處理室中和槽使用藥劑中和，被中和之廢水送到海水池</text:span><text:span text:style-name="T35">。</text:span></text:p>
      <text:p text:style-name="P56"><text:span text:style-name="T12">9</text:span><text:span text:style-name="T70">、</text:span><text:span text:style-name="T12">廢水系統(Waste Water System)</text:span><text:span text:style-name="T35"> ：</text:span></text:p>
      <text:p text:style-name="P52"><text:span text:style-name="T12">(1)系統組成包括有蛋型板室分離機(</text:span><text:span text:style-name="T12">EPS)</text:span><text:span text:style-name="T12">、污水泵、油渣泵、刮油泵</text:span><text:span text:style-name="T35">。</text:span></text:p>
      <text:p text:style-name="P52"><text:span text:style-name="T12">(2)處理來自高硫燃油日用槽區與低硫燃油日用槽區的廢水稱做NO.1廢油水分離單元；處理來自廠房、滑油槽區、變壓器區、油供給槽區與燃油處理室的廢水稱做NO.2廢油水分離單元；NO.1 及 NO.2廢油水分離單元分離出來的油傳送到廢油儲槽，分離後的廢水傳到污水池</text:span><text:span text:style-name="T35">。</text:span></text:p>
      <text:p text:style-name="P57"><text:span text:style-name="T14">10</text:span><text:span text:style-name="T70">、</text:span><text:span text:style-name="T14">電氣設備</text:span><text:span text:style-name="T35">：</text:span></text:p>
      <text:p text:style-name="P58"><text:span text:style-name="T14">(1</text:span><text:span text:style-name="T56">)</text:span><text:span text:style-name="T14">發電機箱盤</text:span><text:span text:style-name="T35">：</text:span><text:span text:style-name="T56"> </text:span></text:p>
      <text:p text:style-name="P23"><text:span text:style-name="T14">A</text:span><text:span text:style-name="T70">、</text:span><text:span text:style-name="T14">發電機線路端盤(Lineside Cubicles)</text:span><text:span text:style-name="T56">：1座/每部機</text:span><text:span text:style-name="T40">；</text:span></text:p>
      <text:p text:style-name="P60"><text:span text:style-name="T14">發電機指示箱盤</text:span><text:span text:style-name="T58">位於</text:span><text:span text:style-name="T56">Cabras#3</text:span><text:span text:style-name="T35">及</text:span><text:span text:style-name="T56">#4 Mezzanine Floor EL.+5000 主引擎室，</text:span><text:span text:style-name="T14">發電機設備正前方</text:span><text:span text:style-name="T35">。</text:span></text:p>
      <text:p text:style-name="P24"><text:span text:style-name="T14">B</text:span><text:span text:style-name="T70">、</text:span><text:span text:style-name="T14">發電機中性點接地盤(Neutral Grounding Cubicles)</text:span><text:span text:style-name="T56">：1座/每部機</text:span><text:span text:style-name="T40">；</text:span></text:p>
      <text:p text:style-name="P60"><text:span text:style-name="T14">發電機指示箱盤</text:span><text:span text:style-name="T58">位於</text:span><text:span text:style-name="T56">Cabras #3</text:span><text:span text:style-name="T35">及</text:span><text:span text:style-name="T56">#4 Mezzanine Floor EL.+5000 主引擎室，</text:span><text:span text:style-name="T14">發電機設備正前方</text:span><text:span text:style-name="T35">。</text:span></text:p>
      <text:p text:style-name="P24"><text:span text:style-name="T14">C</text:span><text:span text:style-name="T70">、</text:span><text:span text:style-name="T14">自動/手動電壓調整器(Auto/Manual Voltage Regulator)</text:span><text:span text:style-name="T56">：1座/每部機</text:span><text:span text:style-name="T40">；</text:span></text:p>
      <text:p text:style-name="P60"><text:span text:style-name="T14">自動/手動電壓調整器</text:span><text:span text:style-name="T58">位於</text:span><text:span text:style-name="T56">Cabras #3</text:span><text:span text:style-name="T35">及</text:span><text:span text:style-name="T56">#4 Mezzanine Floor EL.+5000中壓開關室</text:span><text:span text:style-name="T35">。</text:span></text:p>
      <text:p text:style-name="P24"><text:span text:style-name="T14">D</text:span><text:span text:style-name="T70">、</text:span><text:span text:style-name="T14">發電機保護盤(Generator Protection Panel)</text:span><text:span text:style-name="T56">：1座/每部機</text:span><text:span text:style-name="T40">；</text:span></text:p>
      <text:p text:style-name="P61"><text:span text:style-name="T56">保護電驛編號:過電流(50/51)、發電機接地故障(59N)、發電機差動(87G/87GT)、欠/過壓(27/59)、逆向電力(32)、失磁(40)、過激</text:span><text:soft-page-break/><text:span text:style-name="T56">磁,V/Hz(59 OF)、超/低頻(81 O/U)、逆相序(46)、激磁接地(64F)、激磁過電壓(59F)；</text:span><text:span text:style-name="T14">發電機保護盤</text:span><text:span text:style-name="T58">位於</text:span><text:span text:style-name="T56">Cabras #3</text:span><text:span text:style-name="T35">及</text:span><text:span text:style-name="T56">#4 Acess Floor EL.+17000 (主)中央控制室。</text:span></text:p>
      <text:p text:style-name="P65"><text:span text:style-name="T56">(2)</text:span><text:span text:style-name="T14">變壓器</text:span><text:span text:style-name="T35">：</text:span></text:p>
      <text:p text:style-name="P24"><text:span text:style-name="T14">A</text:span><text:span text:style-name="T70">、</text:span><text:span text:style-name="T60">升壓主</text:span><text:span text:style-name="T14">變壓器(Step-Up 54 Main Transformers)</text:span><text:span text:style-name="T56">：1台/每部機</text:span><text:span text:style-name="T40">；</text:span></text:p>
      <text:p text:style-name="P62"><text:span text:style-name="T56">戶外油</text:span><text:span text:style-name="short_5f_text"><text:span text:style-name="T76">浸式、</text:span></text:span><text:span text:style-name="T56">13.8kV /115kV</text:span><text:span text:style-name="short_5f_text"><text:span text:style-name="T76">、高壓側無載分接頭(每段±2.5%)、</text:span></text:span><text:span text:style-name="T56">3</text:span><text:span text:style-name="T61">Φ</text:span><text:span text:style-name="T56">/雙繞組/60Hz，容量:37.5MVA/ 50MVA OA/FA，阻抗電壓:約9%於37.5MVA，相量接續:Ynd 1 中性點直接接地，絕緣基準(BIL) :高壓側繞組550kV Crest，低壓側繞組110kV Crest，高壓側中性點350kV Crest。</text:span><text:span text:style-name="T60">升壓主</text:span><text:span text:style-name="T14">變壓器配置</text:span><text:span text:style-name="T58">於</text:span><text:span text:style-name="T56">Cabras #3</text:span><text:span text:style-name="T58">機組南側，目的為將發電機端電壓13.8kV升壓至</text:span><text:span text:style-name="T56">Cabras開關場之</text:span><text:span text:style-name="T58">輸電線路115kV至電網，亦可經由此變壓器將開關場電壓115kV降壓至4.16kV</text:span><text:span text:style-name="short_5f_text"><text:span text:style-name="T76">、208V及120V</text:span></text:span><text:span text:style-name="T58">，供廠內用電。</text:span></text:p>
      <text:p text:style-name="P25"><text:span text:style-name="T14">B</text:span><text:span text:style-name="T70">、</text:span><text:span text:style-name="T60">機組輔助</text:span><text:span text:style-name="T14">變壓器(56 Auxiliary Transformers)</text:span><text:span text:style-name="T56">：1台/每部機</text:span><text:span text:style-name="T40">；</text:span></text:p>
      <text:p text:style-name="P60"><text:span text:style-name="T56">戶外油</text:span><text:span text:style-name="short_5f_text"><text:span text:style-name="T76">浸式、</text:span></text:span><text:span text:style-name="T56">13.8kV /4.16kV</text:span><text:span text:style-name="short_5f_text"><text:span text:style-name="T76">、高壓側無載分接頭(每段±2.5%)、</text:span></text:span><text:span text:style-name="T56">3</text:span><text:span text:style-name="T61">Φ</text:span><text:span text:style-name="T56">/雙繞組/60Hz，容量:3.75MVA/ 5MVA OA/FA。</text:span><text:span text:style-name="T60">機組輔助主</text:span><text:span text:style-name="T14">變壓器</text:span><text:span text:style-name="T58">位於</text:span><text:span text:style-name="T56">Cabras #3</text:span><text:span text:style-name="T58">機組南側，</text:span><text:span text:style-name="T60">升壓主</text:span><text:span text:style-name="T14">變壓器旁，</text:span><text:span text:style-name="T58">目的為將發電機端電壓13.8kV降壓至</text:span><text:span text:style-name="T56">4.16</text:span><text:span text:style-name="T58">kV提供機組高馬力負載使用。</text:span></text:p>
      <text:p text:style-name="P26"><text:span text:style-name="T14">C</text:span><text:span text:style-name="T70">、</text:span><text:span text:style-name="T14">發電機比壓器(58 Potential Transformer for Generator)</text:span><text:span text:style-name="T56">：1只/每部機</text:span><text:span text:style-name="T40">；</text:span></text:p>
      <text:p text:style-name="P60"><text:span text:style-name="T56">13.8kV /120V，</text:span><text:span text:style-name="T58">目的為提供電壓參數供發電機控制保護</text:span><text:span text:style-name="T56">：</text:span><text:span text:style-name="T58">瓦特計、瓦時計及其他元件。</text:span><text:span text:style-name="T14">發電機比壓器</text:span><text:span text:style-name="T58">位於</text:span><text:span text:style-name="T56">Cabras #3</text:span><text:span text:style-name="T35">及</text:span><text:span text:style-name="T56">#4 Mezzanine Floor EL.+5000高壓開關室。</text:span></text:p>
      <text:p text:style-name="P26"><text:span text:style-name="T14">D</text:span><text:span text:style-name="T70">、</text:span><text:span text:style-name="T14">廠用電變壓器(69 Power Center Transformer)</text:span><text:span text:style-name="T56">：8只/2部機及共同負載；</text:span></text:p>
      <text:p text:style-name="P63"><text:span text:style-name="T56">4.16kV /480V/277V，</text:span><text:span text:style-name="T58">目的為提供低壓電源</text:span><text:span text:style-name="T56">480V/277V</text:span><text:span text:style-name="T58">供廠內負載使用。</text:span><text:span text:style-name="T14">廠用電變壓器</text:span><text:span text:style-name="T58">位於</text:span><text:span text:style-name="T56">Cabras #3 及 #4 Operation Floor EL.</text:span><text:soft-page-break/><text:span text:style-name="T56">+17000之480電力負載中心。</text:span></text:p>
      <text:p text:style-name="P27"><text:span text:style-name="T14">E</text:span><text:span text:style-name="T70">、</text:span><text:span text:style-name="T14">電力照明變壓器(69 Lighting Transformer)</text:span><text:span text:style-name="T56">：1只</text:span><text:span text:style-name="T40">；</text:span></text:p>
      <text:p text:style-name="P64"><text:span text:style-name="T56">480V /120V/208V，提供電源供廠區照明使用，</text:span><text:span text:style-name="T14">電力照明變壓器</text:span><text:span text:style-name="T58">位於</text:span><text:span text:style-name="T56">Cabras</text:span><text:span text:style-name="T58">電廠</text:span><text:span text:style-name="T56">#3</text:span><text:span text:style-name="T35">及</text:span><text:span text:style-name="T56">#4 Mezzanine Floor EL.+5000中壓開關室之照明盤。</text:span></text:p>
      <text:p text:style-name="P23"><text:span text:style-name="T14">F</text:span><text:span text:style-name="T70">、</text:span><text:span text:style-name="T14">變壓器保護盤(Transformer Protection Panel)</text:span><text:span text:style-name="T56">：1座/每部機</text:span><text:span text:style-name="T40">；</text:span></text:p>
      <text:p text:style-name="P64"><text:span text:style-name="T56">保護電驛編號: 變壓器中性點接地(51NT)、變壓器差動(87T)、油溫(26 O)、線溫(26 W)、布氏電驛(96 B)、釋壓裝置(96 D)、突壓電壓(96 P)、油位(33 Q)。</text:span><text:span text:style-name="T14">變壓器保護盤</text:span><text:span text:style-name="T58">位於</text:span><text:span text:style-name="T56">Cabras #3</text:span><text:span text:style-name="T35">及</text:span><text:span text:style-name="T56">#4 Acess Floor EL.+17000 主控制室內，鄰近發電機保護電驛盤處。</text:span><text:span text:style-name="T14"> </text:span></text:p>
      <text:p text:style-name="P28"><text:span text:style-name="T14">G</text:span><text:span text:style-name="T70">、</text:span><text:span text:style-name="T14">高壓開關盤及滙流排(H.V.Switchgear 及 Bus Duct)</text:span><text:span text:style-name="T56">：</text:span></text:p>
      <text:p text:style-name="P60"><text:span text:style-name="T14">高壓開關盤為金門(Golden Gate)開關盤商所製造，額定為13.8kV，</text:span><text:span text:style-name="T56">1組/每部機，</text:span><text:span text:style-name="T14">斷路器2台為免維護之六氟化硫氣體絕緣斷路器(Square D)，分別經由隔相匯流排連接至發電機側及變壓器側，連接至發電機側斷路器額定為15kV、31.5kA、2500A，變壓器側斷路器額定為15kV、31.5kA、200A</text:span><text:span text:style-name="T56">。</text:span><text:span text:style-name="T14">隔相匯流排為CPC System(Technibus)廠商所製造，適用於屋外及屋內配置使用，於隔相匯流排中段部分並無配置比壓器，比流器或突波避雷器等設備，每一區間之隔相匯流排之載流量如下：</text:span></text:p>
      <text:p text:style-name="P59">．發電機端至斷路器 <text:s text:c="18"/>2500A</text:p>
      <text:p text:style-name="P59">．發電機斷路器至升壓變壓器 <text:s text:c="10"/>2500A</text:p>
      <text:p text:style-name="P59">．發電機斷路器至機組輔助變壓器 <text:s text:c="6"/>1200A</text:p>
      <text:p text:style-name="P60"><text:span text:style-name="T14">高壓開關盤</text:span><text:span text:style-name="T58">位於</text:span><text:span text:style-name="T56">Cabras#3</text:span><text:span text:style-name="T35">及</text:span><text:span text:style-name="T56">4 Mezzanine Floor EL.+5000高壓開關室內。</text:span></text:p>
      <text:p text:style-name="P27"><text:span text:style-name="T14">H</text:span><text:span text:style-name="T70">、</text:span><text:span text:style-name="T14">中壓開關盤(M.V.Switchgear)</text:span><text:span text:style-name="T56">：</text:span></text:p>
      <text:p text:style-name="P60"><text:span text:style-name="T56">廠內之</text:span><text:span text:style-name="T14">中壓開關盤3盤(3SW01,OSW01,4SW01)為閉鎖型(Metal </text:span><text:soft-page-break/><text:span text:style-name="T14">Clad)</text:span><text:span text:style-name="T56">，屋內式，可抽出之真空遮斷型，盤內匯流排額定為5kV 1200A，可完全由廠內控制室遙控操作，盤面亦有並聯及連鎖功能，可允許由其他機組匯流排之轉供功能，如可由Cabras No.1 及 2之共用匯流排轉供。盤內配備保護電驛功能編號: 過電流(50/51)、中性點接地(51N)、過/欠壓(27/59)、接地故障(50G)、差動電驛(87)、積熱電驛(49)、相序平衡(46)。</text:span><text:span text:style-name="T14">中壓開關盤</text:span><text:span text:style-name="T58">位於</text:span><text:span text:style-name="T56">Cabras</text:span><text:span text:style-name="T58">電廠</text:span><text:span text:style-name="T56">#3</text:span><text:span text:style-name="T35">及</text:span><text:span text:style-name="T56">#4 Mezzanine Floor EL.+5000中壓開關室內。</text:span></text:p>
      <text:p text:style-name="P27"><text:span text:style-name="T14">I</text:span><text:span text:style-name="T70">、</text:span><text:span text:style-name="T14">480V電源負載中心(480V Load Center)</text:span><text:span text:style-name="T56">：</text:span></text:p>
      <text:p text:style-name="P60"><text:span text:style-name="T56">每一</text:span><text:span text:style-name="T14">480V電源負載中心之電源均連結於4.16kV/480V乾式樹脂型降壓變壓器，盤內配置可抽出型之空氣斷路器之屋內型開關箱盤，供應廠內各組馬達控制中心(MCCs)之電源，盤內匯流排之容量範圍為1000AF ~ 800AF，480V電源負載中心</text:span><text:span text:style-name="T58">位於</text:span><text:span text:style-name="T56">Cabras</text:span><text:span text:style-name="T58">電廠</text:span><text:span text:style-name="T56">#3</text:span><text:span text:style-name="T35">及</text:span><text:span text:style-name="T56">#4 </text:span><text:span text:style-name="T58">主廠房3樓及</text:span><text:span text:style-name="T14">乳化水處理房2樓鄰近電氣/儀器工作室。</text:span></text:p>
      <text:p text:style-name="P29"><text:span text:style-name="T14">J</text:span><text:span text:style-name="T70">、</text:span><text:span text:style-name="T14">馬達控制中心(MCC)</text:span><text:span text:style-name="T56">：</text:span></text:p>
      <text:p text:style-name="P60"><text:span text:style-name="T14">馬達控制中心(MCC)之</text:span><text:span text:style-name="T56">等級:NEM Class II Type B，廠內所有小於251Hp之馬達均連接至此設備，另部分不受遙控操作之負載及電焊機插座負載等，亦連接至此設備</text:span><text:span text:style-name="T14">。馬達控制中心</text:span><text:span text:style-name="T58">位於</text:span><text:span text:style-name="T56">Cabras #3</text:span><text:span text:style-name="T35">及</text:span><text:span text:style-name="T56">#4</text:span><text:span text:style-name="T58">主廠房3樓及</text:span><text:span text:style-name="T14">乳化水處理房2樓，480V廠用電源負載中心旁。</text:span></text:p>
      <text:p text:style-name="P30"><text:span text:style-name="T14">K</text:span><text:span text:style-name="T70">、</text:span><text:span text:style-name="T14">廠房照明電源盤(Station Lighting)</text:span><text:span text:style-name="T56">：</text:span></text:p>
      <text:p text:style-name="P60"><text:span text:style-name="T56">供應</text:span><text:span text:style-name="T14">廠內及廠外照明電源，廠房照明電源盤</text:span><text:span text:style-name="T58">位於</text:span><text:span text:style-name="T56">Cabras #3</text:span><text:span text:style-name="T35">及</text:span><text:span text:style-name="T56">#4 <text:s/>3</text:span><text:span text:style-name="T58">樓</text:span><text:span text:style-name="T56">中壓開關室內，鄰近員工休息室處。</text:span></text:p>
      <text:p text:style-name="P30"><text:span text:style-name="T14">L</text:span><text:span text:style-name="T70">、</text:span><text:span text:style-name="T14">直流蓄電池組(DC Batteries)</text:span><text:span text:style-name="T56">：</text:span></text:p>
      <text:p text:style-name="P60"><text:span text:style-name="T56">直流蓄電池經由配置於Cabras#3 及 #4 Mezzanine Floor EL.+5000中壓開關室內之125VDC配電盤提供廠內125VDC (100Amp)電源。直流電源系統由三組電池組所組成，配置為其中二組各供每一</text:span><text:soft-page-break/><text:span text:style-name="T56">機組常用，另一組則為備用，供裝廠商為GNB Absolute II，蓄電池之安培-時率為於25℃， 8小時放電後，每一電池電壓為1.75V，目前廠內蓄電池於浮充操作時之電壓為</text:span><text:span text:style-name="T14">2.25V ~ 2.28V/ CELL。</text:span><text:span text:style-name="T56">每一充電機均配有整流器、變壓器及自動電壓調整器等元件，以維持正常之充電輸出，充電機具有足夠能力執行正常之連續直流充電及當一組充電機故障時，於24小時內可將完全放電之電池，再次回充操作。充電機具浮充及均充功能，可便於維修時使用。</text:span></text:p>
      <text:p text:style-name="P28"><text:span text:style-name="T14">M</text:span><text:span text:style-name="T70">、</text:span><text:span text:style-name="T14">高聲通話系統(Communication Paging System)</text:span><text:span text:style-name="T56">：</text:span></text:p>
      <text:p text:style-name="P66">高聲通話系統配有各站電話及一套Gai Tronics主機系統所組成。電話聽筒及擴音器提供於廠內各通話站互相通話及可由公用區域之喇叭廣播傳呼。電話聽筒由配置於廠房之壁掛式聽筒及一些配置於辦公室之桌上型聽筒組成，可經由選擇開關於各通話站間及與公用區域間通話。</text:p>
      <text:p text:style-name="P67"><text:span text:style-name="T7">(二)</text:span><text:span text:style-name="T5">現場勘查工作</text:span><text:span text:style-name="T11">：</text:span></text:p>
      <text:p text:style-name="P68"><text:span text:style-name="T12">1</text:span><text:span text:style-name="T70">、</text:span><text:span text:style-name="T12">台機社提供的文件資料讓關島行之前已對關島CABRAS#3</text:span><text:span text:style-name="T35">及</text:span><text:span text:style-name="T12">#4設備有粗歩認識；4月23日到達</text:span><text:span text:style-name="T45">關島</text:span><text:span text:style-name="T31">Cabras電廠</text:span><text:span text:style-name="T12">，</text:span><text:span text:style-name="T31">簡單拜會#1</text:span><text:span text:style-name="T35">及</text:span><text:span text:style-name="T31">#2台機社 PMC成員後</text:span><text:span text:style-name="T12">，於</text:span><text:span text:style-name="T31">PMC</text:span><text:span text:style-name="T45">張錦坤</text:span><text:span text:style-name="T12">廠長</text:span><text:span text:style-name="T31">辦公室召開Cabras #3</text:span><text:span text:style-name="T35">及</text:span><text:span text:style-name="T31">#4現場勘查啟始會議</text:span><text:span text:style-name="T12">，敘明勘查內容後，在</text:span><text:span text:style-name="T45">張</text:span><text:span text:style-name="T12">廠長帶隊、</text:span><text:span text:style-name="T45">宋朝鐘</text:span><text:span text:style-name="T12">經理、</text:span><text:span text:style-name="T45">龍桃溪</text:span><text:span text:style-name="T12">經理陪同下</text:span><text:span text:style-name="T31">拜會Cabras#3</text:span><text:span text:style-name="T35">及</text:span><text:span text:style-name="T31">#4 PMC</text:span><text:span text:style-name="T12">，在其同意給予必要之協助下展開</text:span><text:span text:style-name="T31">Cabras #3</text:span><text:span text:style-name="T35">及</text:span><text:span text:style-name="T31">#4現場勘查</text:span><text:span text:style-name="T12">工作</text:span><text:span text:style-name="T56">。4月25日下午於</text:span><text:span text:style-name="T31">Cabras#1</text:span><text:span text:style-name="T35">及</text:span><text:span text:style-name="T31">#2 PMC</text:span><text:span text:style-name="T45">張</text:span><text:span text:style-name="T12">廠長</text:span><text:span text:style-name="T31">辦公室召開勘查後會議</text:span><text:span text:style-name="T56">。</text:span></text:p>
      <text:p text:style-name="P68"><text:span text:style-name="T31">2</text:span><text:span text:style-name="T70">、</text:span><text:span text:style-name="T31">勘查釋疑</text:span><text:span text:style-name="T49">赴關島待查及瞭解項目：</text:span></text:p>
      <text:p text:style-name="P52"><text:span text:style-name="T31">(1)重油加熱用蒸氣是否如冷卻水系統所示來自廢熱鍋爐? 其裝設地點為何?</text:span></text:p>
      <text:p text:style-name="P54"><text:span text:style-name="T31">A</text:span><text:span text:style-name="T70">、</text:span><text:span text:style-name="T31">Cabras#3</text:span><text:span text:style-name="T35">及</text:span><text:span text:style-name="T31">#4並未設有廢熱鍋爐，所有需預熱之熱源均來自電</text:span><text:soft-page-break/><text:span text:style-name="T31">加熱器，主要是基於</text:span><text:span text:style-name="T12">是海洋生物的保護。這樣的要求排除了電廠大量使用冷卻水的可能性，甚至小型的廢熱鍋爐亦不被允許。最後，所有的燃油都是電加熱，因為電廠沒有可利用的蒸汽來源。</text:span></text:p>
      <text:p text:style-name="P54"><text:span text:style-name="T31">B</text:span><text:span text:style-name="T70">、</text:span><text:span text:style-name="T31">未裝設廢熱鍋爐對熱機是有利的</text:span><text:span text:style-name="T12">，排氣背壓的降低讓內燃機引擎</text:span><text:span text:style-name="T31">燃燒室掃氣(換氣)得以順暢</text:span><text:span text:style-name="T12">，</text:span><text:span text:style-name="T31">對引擎效率與故障率影響深遠</text:span></text:p>
      <text:p text:style-name="P52"><text:span text:style-name="T31">(2)燃油混水之乳化水廠無相關資料，燃油混水後是先儲存於儲油槽內還是立即送往重油柴油機燃燒? 若先儲存於儲油槽則是否有攪拌設備以防油水分離?</text:span><text:span text:style-name="T12"> </text:span></text:p>
      <text:p text:style-name="P22"><text:span text:style-name="T31">A</text:span><text:span text:style-name="T70">、</text:span><text:span text:style-name="T31">引擎使用乳化油為燃料是</text:span><text:span text:style-name="T12">為符合US-EPA(美國環保局)的環保規定(排氣所含NO</text:span><text:span text:style-name="T73">x</text:span><text:span text:style-name="T12">量每15%的O</text:span><text:span text:style-name="T73">2</text:span><text:span text:style-name="T12">不可超過950ppm)</text:span><text:span text:style-name="T35"> 。</text:span></text:p>
      <text:p text:style-name="P22"><text:span text:style-name="T35">B</text:span><text:span text:style-name="T70">、</text:span><text:span text:style-name="T35">依靠燃油均質機將燃油與水混合成為乳化油</text:span><text:span text:style-name="T12">；為了減少NO</text:span><text:span text:style-name="T73">x</text:span><text:span text:style-name="T12">的排放，最多加50%的水到燃油中乳化。水跟燃油實際混合比例從25%到30%。</text:span><text:span text:style-name="T31">為防止乳化油形成後，水自乳化油析出，除了於乳化製程必須添加安定劑外，亦須及時用罊，自然就不能有乳化油儲槽</text:span><text:span text:style-name="T35">。</text:span></text:p>
      <text:p text:style-name="P22"><text:span text:style-name="T31">C</text:span><text:span text:style-name="T70">、</text:span><text:span text:style-name="T31">攪拌設備並無法使燃油充分乳化，燃油均質機非攪拌機，係利用超音波來達到乳化目的；燃油均質機亦非泵，無法輸送燃料，所以燃油均質機前端須有泵推動燃油通過均質機；Cabras#3</text:span><text:span text:style-name="T35">及</text:span><text:span text:style-name="T31">#4燃油供給泵抽取燃油供給槽的燃油並建立油壓讓燃油通過均質機，燃油在均質機裡與水及化學藥劑形成乳化油；燃油循環泵將均質機出口的乳化油再加壓，使其通過引擎入口燃油預熱器，達到燃燒需求黏度的乳化油送進引擎燃燒作功，引擎用餘之乳化油再回到燃油循環泵重複循環供用，乳化油沒有停滯的時間，就降低水分析出的機率</text:span><text:span text:style-name="T35">。</text:span></text:p>
      <text:p text:style-name="P22"><text:span text:style-name="T31">D</text:span><text:span text:style-name="T70">、</text:span><text:span text:style-name="T31">乳化油被霧化成油包水之油滴形式送入引擎燃燒，當燃燒室溫</text:span><text:soft-page-break/><text:span text:style-name="T31">度高於水的沸點時，被油包住之水滴瞬時汽化，水汽化時體積膨脹1200倍以上，包住水之油滴立即被四分五裂成更細之油滴，使燃燒更容易完成，水滴汽化時亦吸收燃燒室之熱能，二者均降低了燃燒溫度，減少了</text:span><text:span text:style-name="T31">NO</text:span><text:span text:style-name="T71">X</text:span><text:span text:style-name="T31">的形成</text:span><text:span text:style-name="T35">。</text:span></text:p>
      <text:p text:style-name="P52"><text:span text:style-name="T31">(3)Cabras#3</text:span><text:span text:style-name="T35">及</text:span><text:span text:style-name="T31">#4設備平面圖僅有預留</text:span><text:span text:style-name="T31">SCR D</text:span><text:span text:style-name="T31">e</text:span><text:span text:style-name="T31">NO</text:span><text:span text:style-name="T71">X</text:span><text:span text:style-name="T31"> 設備安裝空間，現場是否已有</text:span><text:span text:style-name="T31">SCR D</text:span><text:span text:style-name="T31">e</text:span><text:span text:style-name="T31">NO</text:span><text:span text:style-name="T71">X</text:span><text:span text:style-name="T31"> 設備? 相關之氨氣設備規格如何?</text:span></text:p>
      <text:p text:style-name="P22"><text:span text:style-name="T31">A</text:span><text:span text:style-name="T70">、</text:span><text:span text:style-name="T12">為符合US-EPA(美國環保局)的環保規定(排氣所含NO</text:span><text:span text:style-name="T73">x</text:span><text:span text:style-name="T12">量每15%的O</text:span><text:span text:style-name="T73">2</text:span><text:span text:style-name="T12">不可超過950ppm)</text:span><text:span text:style-name="T31">，</text:span><text:span text:style-name="T12">GPA於</text:span><text:span text:style-name="T31">Cabras#3</text:span><text:span text:style-name="T35">及</text:span><text:span text:style-name="T31">#4是使用燃油均質機燒乳化油降低燃燒溫度減少</text:span><text:span text:style-name="T31">NO</text:span><text:span text:style-name="T71">X</text:span><text:span text:style-name="T31">形成的方法來取代</text:span><text:span text:style-name="T31">SCR D</text:span><text:span text:style-name="T31">e</text:span><text:span text:style-name="T31">NO</text:span><text:span text:style-name="T71">X</text:span><text:span text:style-name="T12">。</text:span></text:p>
      <text:p text:style-name="P22"><text:span text:style-name="T12">B</text:span><text:span text:style-name="T70">、</text:span><text:span text:style-name="T12">本公司必須使用</text:span><text:span text:style-name="T31">SCR D</text:span><text:span text:style-name="T31">e</text:span><text:span text:style-name="T31">NO</text:span><text:span text:style-name="T71">X</text:span><text:span text:style-name="T31"> 設備才能符合環保排放標準，本島使用氨氣當觸媒，由於液態氨運送有危險，離島之澎湖山發電廠是使用尿素液來取代氨氣</text:span><text:span text:style-name="T35">。</text:span></text:p>
      <text:p text:style-name="P52"><text:span text:style-name="T31">(4)Cabras#4機於今年3月初完成之43天大修，是作多少小時之大修? Cabras #3機上次大修安排於何時? 是作多少小時之大修?</text:span></text:p>
      <text:p text:style-name="P22"><text:span text:style-name="T62">A</text:span><text:span text:style-name="T70">、</text:span><text:span text:style-name="T62">2014年11月</text:span><text:span text:style-name="T62">Cabras #3</text:span><text:span text:style-name="T62">由於輔助變壓器故障導致機組跳脫</text:span><text:span text:style-name="T31">，依例執行機組檢查時發現發電機軸斷裂，</text:span><text:span text:style-name="T62">Cabras #3</text:span><text:span text:style-name="T62">發電機於2013年2月15日到2013年9月24日進行修理</text:span><text:span text:style-name="T31">，耗時203天</text:span><text:span text:style-name="T35">。</text:span></text:p>
      <text:p text:style-name="P22"><text:span text:style-name="T62">B</text:span><text:span text:style-name="T70">、</text:span><text:span text:style-name="T62">依製造廠家之建議</text:span><text:span text:style-name="T31">，發電機每運轉40</text:span><text:span text:style-name="T31">,</text:span><text:span text:style-name="T31">000~60</text:span><text:span text:style-name="T31">,</text:span><text:span text:style-name="T31">000小時必須主要大修一次，</text:span><text:span text:style-name="T62">Cabras #3</text:span><text:span text:style-name="T35">及</text:span><text:span text:style-name="T62">#4</text:span><text:span text:style-name="T62">發電機自199</text:span><text:span text:style-name="T62">5</text:span><text:span text:style-name="T62">、1996年安裝迄今未曾大修維護過一次</text:span><text:span text:style-name="T31">，</text:span><text:span text:style-name="T62">為避免發生類似</text:span><text:span text:style-name="T62">Cabras #3</text:span><text:span text:style-name="T31">發電機軸斷裂事件，由PMC主導於</text:span><text:span text:style-name="T62">2015年1月9日到2015年3月2日進行</text:span><text:span text:style-name="T62">Cabras #4</text:span><text:span text:style-name="T62">發電機大修</text:span><text:span text:style-name="T35">。</text:span></text:p>
      <text:p text:style-name="P22"><text:span text:style-name="T62">C</text:span><text:span text:style-name="T70">、</text:span><text:span text:style-name="T62">Cabras #4</text:span><text:span text:style-name="T62">發電機大修內容包括:</text:span></text:p>
      <text:p text:style-name="P70"><text:span text:style-name="T62">(A)</text:span><text:span text:style-name="T62">Shaft and rotor disc inspection by means of NDT</text:span></text:p>
      <text:p text:style-name="P70"><text:span text:style-name="T62">(</text:span><text:span text:style-name="T62">B</text:span><text:span text:style-name="T62">)</text:span><text:span text:style-name="T62">Bearing inspection</text:span></text:p>
      <text:p text:style-name="P70"><text:soft-page-break/><text:span text:style-name="T62">(</text:span><text:span text:style-name="T62">C</text:span><text:span text:style-name="T62">)</text:span><text:span text:style-name="T62">Inspection of rotor and stator winding</text:span></text:p>
      <text:p text:style-name="P70"><text:span text:style-name="T62">(</text:span><text:span text:style-name="T62">D</text:span><text:span text:style-name="T62">)</text:span><text:span text:style-name="T62">Insulation resistance measurement</text:span></text:p>
      <text:p text:style-name="P70"><text:span text:style-name="T62">(E)</text:span><text:span text:style-name="T62">Re-wedging of stator slot using ripple spring</text:span></text:p>
      <text:p text:style-name="P70"><text:span text:style-name="T62">(</text:span><text:span text:style-name="T62">F</text:span><text:span text:style-name="T62">)</text:span><text:span text:style-name="T62">Inspection of slot binding, connections, leads and terminal bushings</text:span></text:p>
      <text:p text:style-name="P70"><text:span text:style-name="T62">(</text:span><text:span text:style-name="T62">G</text:span><text:span text:style-name="T62">)</text:span><text:span text:style-name="T62"> Inspection of rotor for thermal or mechanical damage, wedging of pole bodies and pole winding</text:span></text:p>
      <text:p text:style-name="P70"><text:span text:style-name="T62">(</text:span><text:span text:style-name="T62">H</text:span><text:span text:style-name="T62">)</text:span><text:span text:style-name="T62">Complete cleaning of all accessible parts</text:span></text:p>
      <text:p text:style-name="P70"><text:span text:style-name="T62">(</text:span><text:span text:style-name="T62">I</text:span><text:span text:style-name="T62">)</text:span><text:span text:style-name="T62">Inspection of oil and water systems, cleaning of oil and water coolers</text:span></text:p>
      <text:p text:style-name="P71">D<text:span text:style-name="T69">、</text:span>Cabras #3<text:span text:style-name="T68">及</text:span>#4主要維護工作如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Equipment Name </text:p>
          </table:table-cell>
          <table:table-cell table:style-name="表格1.B1" office:value-type="string">
            <text:p text:style-name="P8">Interval </text:p>
          </table:table-cell>
          <table:table-cell table:style-name="表格1.C1" office:value-type="string">
            <text:p text:style-name="P8">Period </text:p>
          </table:table-cell>
        </table:table-row>
        <table:table-row table:style-name="表格1.1">
          <table:table-cell table:style-name="表格1.A2" office:value-type="string">
            <text:p text:style-name="P9">Generator </text:p>
          </table:table-cell>
          <table:table-cell table:style-name="表格1.B2" office:value-type="string">
            <text:p text:style-name="P11"><text:span text:style-name="T77">▪</text:span><text:span text:style-name="T12"> </text:span><text:span text:style-name="T62">Minor : 10,000~20,000hr </text:span></text:p>
            <text:p text:style-name="P11"><text:span text:style-name="T77">▪</text:span><text:span text:style-name="T12"> </text:span><text:span text:style-name="T62">Major : 40,000~60,000hr </text:span></text:p>
          </table:table-cell>
          <table:table-cell table:style-name="表格1.C2" office:value-type="string">
            <text:p text:style-name="P11"><text:span text:style-name="T77">▪</text:span><text:span text:style-name="T12"> </text:span><text:span text:style-name="T62">Minor : 1~2weeks </text:span></text:p>
            <text:p text:style-name="P11"><text:span text:style-name="T77">▪</text:span><text:span text:style-name="T12"> </text:span><text:span text:style-name="T62">Major : 5~8weeks </text:span></text:p>
          </table:table-cell>
        </table:table-row>
        <table:table-row table:style-name="表格1.3">
          <table:table-cell table:style-name="表格1.A3" office:value-type="string">
            <text:p text:style-name="P9">Piston Crown/Rings </text:p>
          </table:table-cell>
          <table:table-cell table:style-name="表格1.B3" office:value-type="string">
            <text:p text:style-name="P11"><text:span text:style-name="T77">▪</text:span><text:span text:style-name="T12"> </text:span><text:span text:style-name="T62">8,000hr </text:span></text:p>
          </table:table-cell>
          <table:table-cell table:style-name="表格1.C3" office:value-type="string">
            <text:p text:style-name="P10"/>
          </table:table-cell>
        </table:table-row>
        <table:table-row table:style-name="表格1.4">
          <table:table-cell table:style-name="表格1.A4" office:value-type="string">
            <text:p text:style-name="P9">Cylinder Liner </text:p>
          </table:table-cell>
          <table:table-cell table:style-name="表格1.B4" office:value-type="string">
            <text:p text:style-name="P11"><text:span text:style-name="T77">▪</text:span><text:span text:style-name="T12"> </text:span><text:span text:style-name="T62">8,000hr </text:span></text:p>
          </table:table-cell>
          <table:table-cell table:style-name="表格1.C4" office:value-type="string">
            <text:p text:style-name="P11"><text:span text:style-name="T77">▪</text:span><text:span text:style-name="T12"> </text:span><text:span text:style-name="T62">1day/1cylinder </text:span></text:p>
          </table:table-cell>
        </table:table-row>
        <table:table-row table:style-name="表格1.5">
          <table:table-cell table:style-name="表格1.A3" office:value-type="string">
            <text:p text:style-name="P9">Exhaust Valve </text:p>
          </table:table-cell>
          <table:table-cell table:style-name="表格1.B3" office:value-type="string">
            <text:p text:style-name="P11"><text:span text:style-name="T77">▪</text:span><text:span text:style-name="T12"> </text:span><text:span text:style-name="T62">16,000hr </text:span></text:p>
          </table:table-cell>
          <table:table-cell table:style-name="表格1.C3" office:value-type="string">
            <text:p text:style-name="P10"/>
          </table:table-cell>
        </table:table-row>
        <table:table-row table:style-name="表格1.1">
          <table:table-cell table:style-name="表格1.A4" office:value-type="string">
            <text:p text:style-name="P9">Fuel Pump </text:p>
          </table:table-cell>
          <table:table-cell table:style-name="表格1.B4" office:value-type="string">
            <text:p text:style-name="P11"><text:span text:style-name="T77">▪</text:span><text:span text:style-name="T12"> </text:span><text:span text:style-name="T62">8,000hr </text:span></text:p>
          </table:table-cell>
          <table:table-cell table:style-name="表格1.C4" office:value-type="string">
            <text:p text:style-name="P10"/>
          </table:table-cell>
        </table:table-row>
        <table:table-row table:style-name="表格1.1">
          <table:table-cell table:style-name="表格1.A3" office:value-type="string">
            <text:p text:style-name="P9">BRG Clearance Check </text:p>
          </table:table-cell>
          <table:table-cell table:style-name="表格1.B3" office:value-type="string">
            <text:p text:style-name="P11"><text:span text:style-name="T77">▪</text:span><text:span text:style-name="T12"> </text:span><text:span text:style-name="T62">8,000hr </text:span></text:p>
          </table:table-cell>
          <table:table-cell table:style-name="表格1.C3" office:value-type="string">
            <text:p text:style-name="P10"/>
          </table:table-cell>
        </table:table-row>
        <table:table-row table:style-name="表格1.8">
          <table:table-cell table:style-name="表格1.A4" office:value-type="string">
            <text:p text:style-name="P9">Fuel injection valve </text:p>
          </table:table-cell>
          <table:table-cell table:style-name="表格1.B4" office:value-type="string">
            <text:p text:style-name="P11"><text:span text:style-name="T77">▪</text:span><text:span text:style-name="T12"> </text:span><text:span text:style-name="T62">4,000hr </text:span></text:p>
          </table:table-cell>
          <table:table-cell table:style-name="表格1.C4" office:value-type="string">
            <text:p text:style-name="P10"/>
          </table:table-cell>
        </table:table-row>
        <table:table-row table:style-name="表格1.9">
          <table:table-cell table:style-name="表格1.A3" office:value-type="string">
            <text:p text:style-name="P9">Turbocharger </text:p>
          </table:table-cell>
          <table:table-cell table:style-name="表格1.B3" office:value-type="string">
            <text:p text:style-name="P11"><text:span text:style-name="T77">▪</text:span><text:span text:style-name="T12"> </text:span><text:span text:style-name="T62">12,000hr </text:span></text:p>
          </table:table-cell>
          <table:table-cell table:style-name="表格1.C3" office:value-type="string">
            <text:p text:style-name="P11"><text:span text:style-name="T77">▪</text:span><text:span text:style-name="T12"> </text:span><text:span text:style-name="T62">4days </text:span></text:p>
          </table:table-cell>
        </table:table-row>
        <table:table-row table:style-name="表格1.8">
          <table:table-cell table:style-name="表格1.A4" office:value-type="string">
            <text:p text:style-name="P9">Sea Water H/E </text:p>
          </table:table-cell>
          <table:table-cell table:style-name="表格1.B4" office:value-type="string">
            <text:p text:style-name="P11"><text:span text:style-name="T77">▪</text:span><text:span text:style-name="T12"> </text:span><text:span text:style-name="T62">4,000hr </text:span></text:p>
          </table:table-cell>
          <table:table-cell table:style-name="表格1.C4" office:value-type="string">
            <text:p text:style-name="P10"/>
          </table:table-cell>
        </table:table-row>
      </table:table>
      <text:p text:style-name="P91"><text:span text:style-name="T14">Cabras#3</text:span><text:span text:style-name="T35">及</text:span><text:span text:style-name="T14">#4機組屬二衝程發電引擎</text:span><text:span text:style-name="T31">，由於轉速低，所以引擎回轉軸部分幾乎是免維護，維護重點在汽缸與活塞等組件；</text:span><text:span text:style-name="T12">引擎吊缸</text:span><text:span text:style-name="T31">，在四衝程引擎(台電所屬柴油發電引擎均屬)除臨時故障外屬大修的一環，約16,000~18,000運轉小時才執行一次；</text:span><text:span text:style-name="T12">二衝程引擎</text:span><text:span text:style-name="T31">因汽缸與活塞組件很容易積渣磨損，所以汽缸與活塞組件常態開蓋</text:span><text:soft-page-break/><text:span text:style-name="T31">檢查變成定期預防保養重要的一環，各別吊缸也就常視檢查結果及時執行了，但最長也必須每8000運轉小時做一次；但四衝程引擎每次大修，各設備皆要拆檢或抽檢一次，且於大修工期內同步執行，二衝程引擎就較無此必要性了</text:span><text:span text:style-name="T35">。</text:span></text:p>
      <text:p text:style-name="P92"><text:span text:style-name="T21">3</text:span><text:span text:style-name="T74">、</text:span><text:span text:style-name="T47">關島</text:span><text:span text:style-name="T28">CABRAS#3</text:span><text:span text:style-name="T23">及</text:span><text:span text:style-name="T28">#4勘查結果：</text:span></text:p>
      <text:p text:style-name="P52"><text:span text:style-name="T28">(1)電氣/儀控器部分：</text:span><text:span text:style-name="T47">關島</text:span><text:span text:style-name="T28">CABRAS#3</text:span><text:span text:style-name="T23">及</text:span><text:span text:style-name="T28">#4其GCB、VCB斷路器、主(輔)變壓器、充電機、蓄電池組、480V負載中心、發電機及變壓器電驛(使用和尖山發電廠同廠牌GE及SEL)、發電機(使用和尖山電廠相同之全密閉空氣冷卻型)及相關儀控氣動設備等皆為一般制式設備，其維修技術及備品取得應不會有問題。</text:span></text:p>
      <text:p text:style-name="P51">(2)機組輔助系統(燃油系統、滑油系統、冷卻水系統、壓縮空氣系統、進排氣系統、廢水系統、除礦水系統)與本公司離島電廠以重質燃料油引擎發電之系統大同小異，其維修技術及備品取得應不會有問題。</text:p>
      <text:p text:style-name="P52"><text:span text:style-name="T28">(3)</text:span><text:span text:style-name="T26">MAN M&amp;W 12K80MC-S引擎</text:span><text:span text:style-name="T23">：</text:span></text:p>
      <text:p text:style-name="P22"><text:span text:style-name="T24">A</text:span><text:span text:style-name="T74">、</text:span><text:span text:style-name="T24">由於本公司以柴油引擎發電的機組大抵皆為四衝程中速引擎</text:span><text:span text:style-name="T24">，</text:span><text:span text:style-name="T24">緊急供電系統為高速柴油引擎</text:span><text:span text:style-name="T30">，</text:span><text:span text:style-name="T24">沒有低轉速大容量之二衝程柴油引擎用於本公司發電系統上</text:span><text:span text:style-name="T30">，所以對執行</text:span><text:span text:style-name="T24">Cabras＃3</text:span><text:span text:style-name="T24">及</text:span><text:span text:style-name="T24">＃4</text:span><text:span text:style-name="T24"> </text:span><text:span text:style-name="T26">MAN M&amp;W 12K80MC-S</text:span><text:span text:style-name="T24">低轉速大容量之二衝程柴油引擎的PMC會較為生疏</text:span><text:span text:style-name="T30">，若有意承攬，</text:span><text:span text:style-name="T24">Cabras＃3</text:span><text:span text:style-name="T24">及</text:span><text:span text:style-name="T24">＃4</text:span><text:span text:style-name="T30">現有</text:span><text:span text:style-name="T24">PMC團隊成員勢須借重供經驗傳承</text:span><text:span text:style-name="T23">。</text:span></text:p>
      <text:p text:style-name="P22"><text:span text:style-name="T24">B</text:span><text:span text:style-name="T74">、</text:span><text:span text:style-name="T24">雖然</text:span><text:span text:style-name="T24">Cabras＃3＃4</text:span><text:span text:style-name="T24"> </text:span><text:span text:style-name="T26">12K80MC-S引擎</text:span><text:span text:style-name="T24">為</text:span><text:span text:style-name="T26">MAN M&amp;W授權韓國生產</text:span><text:span text:style-name="T30">，但在許多船舶上仍有</text:span><text:span text:style-name="T26">MAN M&amp;W生產的12K80MC-S引擎在服役</text:span><text:span text:style-name="T30">，依照</text:span><text:span text:style-name="T26">MAN M&amp;W授權在台維修廠商中華機械</text:span><text:span text:style-name="T48">林</text:span><text:span text:style-name="T26">老闆的說法：</text:span><text:span text:style-name="T26"> </text:span></text:p>
      <text:p text:style-name="P70"><text:span text:style-name="T26">(A)設備配件取得沒有問題</text:span><text:span text:style-name="T24">；</text:span></text:p>
      <text:p text:style-name="P70"><text:span text:style-name="T24">(</text:span><text:span text:style-name="T24">B</text:span><text:span text:style-name="T24">)</text:span><text:span text:style-name="T24">中華機械有能力承包</text:span><text:span text:style-name="T26">MAN M&amp;W 12K80MC-S的維修</text:span><text:span text:style-name="T23">。</text:span></text:p>
      <text:p text:style-name="P72"><text:soft-page-break/></text:p>
      <text:p text:style-name="P73"><text:span text:style-name="T12">三、</text:span><text:span text:style-name="T35">心得及建議事項</text:span></text:p>
      <text:p text:style-name="P74"><text:span text:style-name="T12">台機社</text:span><text:span text:style-name="T45">李俊茂</text:span><text:span text:style-name="T12">經理及</text:span><text:span text:style-name="T45">陳文莖</text:span><text:span text:style-name="T12">工程師針對</text:span><text:span text:style-name="T45">關島</text:span><text:span text:style-name="T12">CABRAS#3</text:span><text:span text:style-name="T35">及</text:span><text:span text:style-name="T12">#4標案特別到</text:span><text:span text:style-name="T45">澎湖尖山發電廠</text:span><text:span text:style-name="T12">做簡報，</text:span><text:span text:style-name="T45">陳文莖</text:span><text:span text:style-name="T12">工程師還傳遞了許多CABRAS#3</text:span><text:span text:style-name="T35">及</text:span><text:span text:style-name="T12">#4運轉/維護手冊及圖面、CABRAS#1</text:span><text:span text:style-name="T35">及</text:span><text:span text:style-name="T12">#2機PMC</text:span><text:span text:style-name="T45">龍桃溪</text:span><text:span text:style-name="T12">經理更拍攝現場設備影片供參，足見台機社對本案之重視，在此特別感謝，也感謝本公司層峰鍾副總經理的高瞻遠見，讓部屬行千里路勝過讀萬卷書。現場勘查關島CABRAS#3</text:span><text:span text:style-name="T35">及</text:span><text:span text:style-name="T12">#4，下列幾點提供參考，亦值得本廠借鏡：</text:span></text:p>
      <text:p text:style-name="P93"><text:span text:style-name="T12">(</text:span><text:span text:style-name="T12">一)儀電部分：</text:span></text:p>
      <text:p text:style-name="P94"><text:span text:style-name="T12">1</text:span><text:span text:style-name="T70">、</text:span><text:span text:style-name="T12">尖山發電廠一期機組調速機使用WOODWARD</text:span><text:span text:style-name="T12"> </text:span><text:span text:style-name="T12">UG-40 ACTUATOR，二期機組調速機使用WOODWARD PGG-200，運轉至今近15年，運轉時爾會發生控制不良及失控等情事，所以每年利用很多時間在執行調速機維護檢修；前往</text:span><text:span text:style-name="T45">關島</text:span><text:span text:style-name="T12">之前一直非常擔心調速機運轉維護問題，到達</text:span><text:span text:style-name="T45">關島</text:span><text:span text:style-name="T12">在</text:span><text:span text:style-name="T45">龍桃溪</text:span><text:span text:style-name="T12">經理協助至現場瞭解調速機運轉狀態，</text:span><text:span text:style-name="T45">關島</text:span><text:span text:style-name="T12">CABRAS#3＆#4使用WOODWARD</text:span><text:span text:style-name="T12"> EGB 10P</text:span><text:span text:style-name="T12">調速機，其起動為BOOSTER推動調速機，調速機再經由ACTUATOR推動油尺，與尖山發電廠起動後直接動作油尺，二者運轉出力不同，所以CABRAS#3</text:span><text:span text:style-name="T35">及</text:span><text:span text:style-name="T12">#4調速故障率應不高，且</text:span><text:span text:style-name="T45">龍桃溪</text:span><text:span text:style-name="T12">經理也詢問幾位CABRAS#3</text:span><text:span text:style-name="T35">及</text:span><text:span text:style-name="T12">#4現場維護運轉人員，由其口中得知調速機故障率極少，所以這方面應不用太擔心；另調速機維護檢修問題，台灣也有WOODWARD受權維護廠商(錮得偉公司)可供諮詢。</text:span></text:p>
      <text:p text:style-name="P94"><text:span text:style-name="T12">2</text:span><text:span text:style-name="T70">、</text:span><text:span text:style-name="T12">尖山發電廠DCS分散式控制系統為WOODWARD系統，因設備使用已久常會發生故障或當機，屢屢造成設備監控上的困難，本擔心CABRAS#3</text:span><text:span text:style-name="T35">及</text:span><text:span text:style-name="T12">#4機組會有上述情形發生，但經查CABRAS#3</text:span><text:span text:style-name="T35">及</text:span><text:span text:style-name="T12">#4已於2012年執行系統更新作業，目前使用EMERSON OVATION</text:span><text:span text:style-name="T12"> REDUNDANT</text:span><text:span text:style-name="T12">系統，因設備更新不久相對穩定性高，</text:span><text:span text:style-name="T78">所以只要將系</text:span><text:soft-page-break/><text:span text:style-name="T78">統程式備份即可。</text:span></text:p>
      <text:p text:style-name="P94"><text:span text:style-name="T12">3</text:span><text:span text:style-name="T70">、</text:span><text:span text:style-name="T12">另外提到的是發電機AVR自動電壓調整的問題，由於AVR控制不易造成機組調度上困難，最近一直困擾尖山發電廠；</text:span><text:span text:style-name="T45">關島</text:span><text:span text:style-name="T12">CABRAS#3</text:span><text:span text:style-name="T35">及</text:span><text:span text:style-name="T12">#4之AVR(ABB廠牌)裝設運轉時間比尖山發電廠更久遠，其功能降低後日後運轉維護應正視此問題。</text:span></text:p>
      <text:p text:style-name="P75"><text:span text:style-name="T12">(二)機組及相關輔助系統：</text:span></text:p>
      <text:p text:style-name="P68"><text:span text:style-name="T12">1</text:span><text:span text:style-name="T70">、</text:span><text:span text:style-name="T12">燃油系統裝設有均質機以降低</text:span><text:span text:style-name="T31">NO</text:span><text:span text:style-name="T71">X</text:span><text:span text:style-name="T31">的排放</text:span><text:span text:style-name="T12">，裝設於每部機組燃油系統進入引擎前的燃油模組</text:span><text:span text:style-name="T64">，於</text:span><text:span text:style-name="T12"> 2011年將</text:span><text:span text:style-name="T64">均質機換成新型的均質機</text:span><text:span text:style-name="T62">(Drew Marine)</text:span><text:span text:style-name="T62">；尖山電廠原設計是以SCR DeNO</text:span><text:span text:style-name="T75">X</text:span><text:span text:style-name="T12">，</text:span><text:span text:style-name="T62">沒有裝設</text:span><text:span text:style-name="T64">均質機，2014年因應燃油瀝青質的困擾及減廢需求而於燃油淨化系統前後各裝設一組燃油均質機，亦為</text:span><text:span text:style-name="T62">Drew Marine</text:span><text:span text:style-name="T62">廠牌；</text:span><text:span text:style-name="T64">二組燃油均質機為全廠12部機組共用，設置目的不同</text:span><text:span text:style-name="T35">。</text:span></text:p>
      <text:p text:style-name="P76"><text:span text:style-name="T35">以現今環保要求</text:span><text:span text:style-name="T64">，單獨使用</text:span><text:span text:style-name="T12">均質機乳化油已無法達到</text:span><text:span text:style-name="T31">NO</text:span><text:span text:style-name="T71">X</text:span><text:span text:style-name="T31">的排放要求</text:span><text:span text:style-name="T64">，S</text:span><text:span text:style-name="T64">.C.R</text:span><text:span text:style-name="T64">及E.G.R(Exhaust Gas Recirculati</text:span><text:span text:style-name="T64">on)</text:span><text:span text:style-name="T64">的使用為必然的趨勢</text:span><text:span text:style-name="T35">。</text:span></text:p>
      <text:p text:style-name="P69"><text:span text:style-name="T64">2</text:span><text:span text:style-name="T70">、</text:span><text:span text:style-name="T64">滑油系統分為機組潤滑油與汽缸潤滑油，各使用不同鹼價的潤滑油；</text:span><text:span text:style-name="T12">CABRAS#3</text:span><text:span text:style-name="T35">及</text:span><text:span text:style-name="T12">#4</text:span><text:span text:style-name="T42">Maintenance history since 2012 has to start with the operational issues resulting from “off-spec viscosity” cylinder oil as follows.</text:span><text:span text:style-name="T41">維護記錄</text:span><text:span text:style-name="T41">：於</text:span><text:span text:style-name="T41">2012年</text:span><text:span text:style-name="T41">使用</text:span><text:span text:style-name="T41">不合格</text:span><text:span text:style-name="T64">鹼價</text:span><text:span text:style-name="T41">的</text:span><text:span text:style-name="T41">汽缸滑油經過數個月的運行在Cabras </text:span><text:span text:style-name="T12">#</text:span><text:span text:style-name="T41">3</text:span><text:span text:style-name="T35">及</text:span><text:span text:style-name="T12">#</text:span><text:span text:style-name="T41">4上出現了異常的高溫和氣缸套有嚴重的刮傷，</text:span><text:span text:style-name="T42">The PMC began using the product as supplied by GPA.After several months of operation, unusually high temperatures and heavy cylinder liner scuffing was noticed at Cabras 3 &amp; 4. These issues were initially attributed to heat exchanger and air cooler problems.</text:span><text:span text:style-name="T41">問題最初被歸因於</text:span><text:span text:style-name="T41">海水</text:span><text:span text:style-name="T41">換</text:span><text:span text:style-name="T41">交</text:span><text:span text:style-name="T41">熱器和</text:span><text:span text:style-name="T41">掃氣</text:span><text:span text:style-name="T41">空</text:span><text:span text:style-name="T41">氣</text:span><text:span text:style-name="T41">冷</text:span><text:span text:style-name="T41">卻</text:span><text:span text:style-name="T41">器的問題。</text:span><text:span text:style-name="T41">儘管</text:span><text:span text:style-name="T41">PMC</text:span><text:span text:style-name="T41">企圖</text:span><text:span text:style-name="T41">修復</text:span><text:span text:style-name="T41">被認為是</text:span><text:span text:style-name="T41">造成這些磨損和高溫現象的</text:span><text:span text:style-name="T41">問題點</text:span><text:span text:style-name="T41">，</text:span><text:span text:style-name="T41">但</text:span><text:span text:style-name="T41">狀況</text:span><text:span text:style-name="T41">並</text:span><text:span text:style-name="T41">沒有明顯改善，</text:span><text:span text:style-name="T41">最後</text:span><text:span text:style-name="T41">更換全部氣缸套</text:span><text:span text:style-name="T41">；</text:span><text:span text:style-name="T42">The new cylinder liner installation was completed by May of 2013.</text:span><text:span text:style-name="T41">但是新</text:span><text:span text:style-name="T42">The installation of new cylinder liners did not improve scavenging air temperatures.</text:span><text:span text:style-name="T41">缸套的安裝沒有改善出口排氣的溫度，</text:span><text:span text:style-name="T42">Subsequent port inspections revealed heavy scuffing of various cylinder liners and piston ring micro seizures.</text:span><text:span text:style-name="T41">隨後的檢查</text:span><text:span text:style-name="T41">又</text:span><text:span text:style-name="T41">發現各氣缸套和活塞環又發生了嚴重的劃傷。 </text:span><text:span text:style-name="T42">The PMC attempted to adjust cylinder oil feed rates while investigating other areas that may have led to high temperatures and scuffing.亦下接下</text:span><text:span text:style-name="T41">PMC試圖調整汽缸滑油的進</text:span><text:span text:style-name="T41">油</text:span><text:span text:style-name="T41">速率，來確認是否可能會導致高溫和劃傷。</text:span><text:span text:style-name="T42">Several new cylinder liners exceeded the maximum wear limitation after 6,000 to 11,000 running hours and required immediate replacement.</text:span><text:span text:style-name="T41">基本壽命介於8萬至10</text:span><text:span text:style-name="T41">萬</text:span><text:span text:style-name="T41">小時</text:span><text:span text:style-name="T41">以</text:span><text:span text:style-name="T41">上的缸套</text:span><text:span text:style-name="T41">卻在</text:span><text:span text:style-name="T41">6</text:span><text:span text:style-name="T41">,</text:span><text:span text:style-name="T41">000至11</text:span><text:span text:style-name="T41">,</text:span><text:span text:style-name="T41">000運行小時後已達最大磨損限制，需要立即更換。</text:span><text:span text:style-name="T42">The unusual failure of several new cylinder liners prompted the PMC further investigate cylinder oil specifications.</text:span><text:span text:style-name="T41">氣缸套不尋常的異常現象，PMC進一步調查氣缸滑油的規格，</text:span><text:span text:style-name="T41">發現GPA建議使用的汽缸潤滑油總鹼價不足</text:span><text:span text:style-name="T41">，</text:span><text:span text:style-name="T41">經與引擎原廠確認是造成</text:span><text:soft-page-break/><text:span text:style-name="T41">此次</text:span><text:span text:style-name="T41">氣缸套不尋常異常</text:span><text:span text:style-name="T41">的主因</text:span><text:span text:style-name="T41">。</text:span><text:span text:style-name="T41">除了更新符合鹼價的汽缸油外</text:span><text:span text:style-name="T41">，</text:span><text:span text:style-name="T41">GPA亦吸收了此次的損失成本</text:span><text:span text:style-name="T41">。</text:span></text:p>
      <text:p text:style-name="P76"><text:span text:style-name="T12">本公司離島電廠四衝程發電引擎部分廠牌亦有汽缸潤滑油系統</text:span><text:span text:style-name="T41">，</text:span><text:span text:style-name="T41">但與機組潤滑油系統同樣使用一種鹼價的潤滑油</text:span><text:span text:style-name="T64">；</text:span><text:span text:style-name="T41">潤滑油內含鹼價的多寡在於使用燃油的含硫量</text:span><text:span text:style-name="T41">，</text:span><text:span text:style-name="T41">澎湖尖山電廠使用的燃油含硫量</text:span><text:span text:style-name="T42">In May of 2014, GPA Generation Division and IP&amp;E met to discuss replacement of the current Alexia S4 with the new Alexia S5.</text:span><text:span text:style-name="T41">在</text:span><text:span text:style-name="T41">0.5%以下</text:span><text:span text:style-name="T41">，</text:span><text:span text:style-name="T41">所以選用總鹼價20的潤滑油</text:span><text:span text:style-name="T64">；</text:span><text:span text:style-name="T12">CABRAS#3</text:span><text:span text:style-name="T35">及</text:span><text:span text:style-name="T12">#4藉由風向來決定使用高硫燃油或低硫燃油</text:span><text:span text:style-name="T41">，</text:span><text:span text:style-name="T41">所以汽缸潤滑油內含鹼價的決定就很難抉擇</text:span><text:span text:style-name="T64">；</text:span><text:span text:style-name="T41">高鹼價汽缸油使用於低硫燃油除滑油鹼價浪費形同成本浪費外</text:span><text:span text:style-name="T41">，</text:span><text:span text:style-name="T41">多餘的鹼價亦會造成渣多累積於活塞環</text:span><text:span text:style-name="T41">，</text:span><text:span text:style-name="T41">帶來相關設備溫度的提升與磨損的加速後果</text:span><text:span text:style-name="T64">；</text:span><text:span text:style-name="T41">低鹼價汽缸油使用於高硫燃油雖會節省鹼價差的成本</text:span><text:span text:style-name="T41">，</text:span><text:span text:style-name="T41">但無法中和漏入汽缸油內的燃油硫份</text:span><text:span text:style-name="T41">，</text:span><text:span text:style-name="T41">滑油變酸會腐蝕滑油通道相關設備</text:span><text:span text:style-name="T41">，</text:span><text:span text:style-name="T41">造成設備</text:span><text:span text:style-name="T41">異常</text:span><text:span text:style-name="T41">損壞</text:span><text:span text:style-name="T12">。兩全相害取其輕</text:span><text:span text:style-name="T41">，</text:span><text:span text:style-name="T41">GPA以業主身分為節省發電成本</text:span><text:span text:style-name="T41">，</text:span><text:span text:style-name="T41">未經專業評估輕易更換汽缸潤滑油成分</text:span><text:span text:style-name="T41">，</text:span><text:span text:style-name="T41">造成設備的損傷及運轉供電的不穩定</text:span><text:span text:style-name="T35">。</text:span></text:p>
      <text:p text:style-name="P69"><text:span text:style-name="T41">3</text:span><text:span text:style-name="T70">、</text:span><text:span text:style-name="T42"> Another operational issue with Cabras #3 &amp; #4 is low temperature cooling water circuit performance degradation and fouling of air cooler elements.</text:span><text:span text:style-name="T41">Cabras＃3</text:span><text:span text:style-name="T35">及</text:span><text:span text:style-name="T41">＃4</text:span><text:span text:style-name="T41">海水冷卻系統並未設有次氯酸鈉等防止海生物於海水冷卻通道生成之預防系統</text:span><text:span text:style-name="T41">，</text:span><text:span text:style-name="T41">海水熱交換器又屬管殼式</text:span><text:span text:style-name="T41">，</text:span><text:span text:style-name="T41">熱交換率差又難維護</text:span><text:span text:style-name="T41">，</text:span><text:span text:style-name="T41">影響到機組攜載能力。目前管殼式熱交換器已逐步由板式熱交換器所取，板式熱交換率高、易清洗為其主要優點</text:span><text:span text:style-name="T35">。</text:span></text:p>
      <text:p text:style-name="P69"><text:span text:style-name="T35"><text:s/></text:span><text:span text:style-name="T41">4</text:span><text:span text:style-name="T70">、</text:span><text:span text:style-name="T41">參訪</text:span><text:span text:style-name="T41">Cabras＃3</text:span><text:span text:style-name="T35">及</text:span><text:span text:style-name="T41">＃4，</text:span><text:span text:style-name="T41">第一眼看到的就是煙囪吐黑煙</text:span><text:span text:style-name="T41">，</text:span><text:span text:style-name="T41">與</text:span><text:span text:style-name="T41">Cabras＃3</text:span><text:span text:style-name="T35">及</text:span><text:span text:style-name="T41">＃4</text:span><text:span text:style-name="T41">容量、轉速大抵相同的GPA</text:span><text:span text:style-name="T12">#8</text:span><text:span text:style-name="T35">及</text:span><text:span text:style-name="T12">#9 MEC柴油引擎煙囪就比較符合台灣的排放標準</text:span><text:span text:style-name="T41">；吐黑煙表示燃燒不完全</text:span><text:span text:style-name="T41">，</text:span><text:span text:style-name="T41">表示燃燒延遲</text:span><text:span text:style-name="T41">，</text:span><text:span text:style-name="T41">進氣系統產生了問題為可能原因之一；進氣系統的空氣冷卻器用於將因增壓而產生高溫的掃氣空氣(引擎燃燒所需空氣)溫度降低至規範要求的溫度</text:span><text:span text:style-name="T41">，冷卻器管件是翅片管式，</text:span><text:span text:style-name="T41">空氣側很</text:span><text:span text:style-name="T41">容易受到</text:span><text:span text:style-name="T41">髒汙所堵塞；</text:span><text:span text:style-name="T41">Cabras＃3</text:span><text:span text:style-name="T35">及</text:span><text:span text:style-name="T41">＃4</text:span><text:span text:style-name="T41">增壓機直接從廠房內透過過濾網取氣</text:span><text:span text:style-name="T41">，</text:span><text:span text:style-name="T41">廠內空氣會</text:span><text:soft-page-break/><text:span text:style-name="T41">有排氣</text:span><text:span text:style-name="T41">未燃碳和</text:span><text:span text:style-name="T41">灰塵</text:span><text:span text:style-name="T41">，</text:span><text:span text:style-name="T41">造成空氣冷卻器壓差常達到允許差壓值的2倍以上</text:span><text:span text:style-name="T41">，</text:span><text:span text:style-name="T41">進氣異常會造成燃燒延遲</text:span><text:span text:style-name="T41">，</text:span><text:span text:style-name="T41">引擎無法扛載</text:span><text:span text:style-name="T41">，</text:span><text:span text:style-name="T41">甚或增壓機</text:span><text:span text:style-name="T41">在負載</text:span><text:span text:style-name="T41">變動時</text:span><text:span text:style-name="T41">發生短暫surging</text:span><text:span text:style-name="T41">現象；台電離島電廠燃重質油發電的引擎由於增壓機取氣是從廠房外</text:span><text:span text:style-name="T41">，</text:span><text:span text:style-name="T41">少有</text:span><text:span text:style-name="T41">未燃碳</text:span><text:span text:style-name="T41">的影響</text:span><text:span text:style-name="T41">，</text:span><text:span text:style-name="T41">並透過油浴過濾器過濾空氣灰塵</text:span><text:span text:style-name="T41">，</text:span><text:span text:style-name="T41">所以只要定期預防保養得當</text:span><text:span text:style-name="T41">，</text:span><text:span text:style-name="T41">空氣冷卻器較不易受差壓大影響</text:span><text:span text:style-name="T41">，</text:span><text:span text:style-name="T41">惟因</text:span><text:span text:style-name="T41">翅片管式</text:span><text:span text:style-name="T41">空氣冷卻器徹底清洗有其困難度</text:span><text:span text:style-name="T41">，</text:span><text:span text:style-name="T41">影響引擎進氣量頗具；PMC建議</text:span><text:span text:style-name="T41">Cabras＃3</text:span><text:span text:style-name="T35">及</text:span><text:span text:style-name="T41">＃4</text:span><text:span text:style-name="T41">空氣冷卻器氣側增設濕式與乾式清潔系統</text:span><text:span text:style-name="T41">，</text:span><text:span text:style-name="T41">本廠則期待適合容量的多用途超音波清洗機早日的開發上市</text:span><text:span text:style-name="T35">。</text:span></text:p>
      <text:p text:style-name="P69"><text:span text:style-name="T41">5</text:span><text:span text:style-name="T70">、</text:span><text:span text:style-name="T41">Cabras＃3</text:span><text:span text:style-name="T35">及</text:span><text:span text:style-name="T41">＃4</text:span><text:span text:style-name="T41">幾乎可說是沒有裝設環保設備(像S.C.R、機械集塵器等)</text:span><text:span text:style-name="T41">，</text:span><text:span text:style-name="T41">又使用高硫分燃油</text:span><text:span text:style-name="T41">，</text:span><text:span text:style-name="T41">發電成本雖可相對降低</text:span><text:span text:style-name="T41">，</text:span><text:span text:style-name="T41">但要符合日趨嚴格的環保規定將是一項挑戰</text:span><text:span text:style-name="T35">。</text:span></text:p>
      <text:p text:style-name="P77"><text:span text:style-name="T12">原始</text:span><text:span text:style-name="T41">，Cabras＃3</text:span><text:span text:style-name="T41">及</text:span><text:span text:style-name="T41">＃4</text:span><text:span text:style-name="T12">設計建造作為關島的基載電力，</text:span><text:span text:style-name="T41">因無法符合最新環保要求</text:span><text:span text:style-name="T12">，自GPA加入#8及#9兩台低速MEC柴油引擎後，</text:span><text:span text:style-name="T41">Cabras＃3</text:span><text:span text:style-name="T41">及</text:span><text:span text:style-name="T41">＃4</text:span><text:span text:style-name="T12">在電力調度派遣的地位從前兩名掉到三四名，</text:span><text:span text:style-name="T41">意指</text:span><text:span text:style-name="T41">Cabras＃3</text:span><text:span text:style-name="T41">及</text:span><text:span text:style-name="T41">＃4</text:span><text:span text:style-name="T12">每日負載都會搖擺以配合GPA系統的調度需求</text:span><text:span text:style-name="T41">，</text:span><text:span text:style-name="T41">低轉速的二衝程引擎若必須兼做負載變動的調度運轉</text:span><text:span text:style-name="T41">，</text:span><text:span text:style-name="T41">對引擎壽命、對</text:span><text:span text:style-name="T12">PMC運維執行都是一項新的挑戰。這幾年GPA投入相當可觀的資金去改善及維持</text:span><text:span text:style-name="T41">Cabras＃3</text:span><text:span text:style-name="T41">及</text:span><text:span text:style-name="T41">＃4</text:span><text:span text:style-name="T12">柴油引擎的可靠度以符合原本引擎設計需求，就是為了使柴油機在更嚴格的操作需求中支撐下去。</text:span></text:p>
      <text:p text:style-name="P69"><text:span text:style-name="T41">6</text:span><text:span text:style-name="T70">、</text:span><text:span text:style-name="T41">GPA各廠所產生的廢油全部送到</text:span><text:span text:style-name="T41">Cabras＃</text:span><text:span text:style-name="T41">1及</text:span><text:span text:style-name="T41">＃</text:span><text:span text:style-name="T41">2燃燒</text:span><text:span text:style-name="T41">，</text:span><text:span text:style-name="T41">這對</text:span><text:span text:style-name="T41">Cabras＃</text:span><text:span text:style-name="T41">1</text:span><text:span text:style-name="T35">及</text:span><text:span text:style-name="T41">＃</text:span><text:span text:style-name="T41">2 PMC雖非常不利</text:span><text:span text:style-name="T41">，</text:span><text:span text:style-name="T41">但卻解決了GPA的燙手山竽；台電離島電廠廢油必須以廢油泥公開招標經環保署認可有資格之廠商焚化或再生處裡</text:span><text:span text:style-name="T41">，</text:span><text:span text:style-name="T41">處理費用每200公升一桶約需NT3,000元</text:span><text:span text:style-name="T41">，</text:span><text:span text:style-name="T41">有時還發包不出去</text:span><text:span text:style-name="T41">，</text:span><text:span text:style-name="T41">油泥熱值不亞於燃油</text:span><text:span text:style-name="T41">，</text:span><text:span text:style-name="T41">GPA的做法值得本公司借鏡</text:span><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微軟正黑體,Bold" svg:font-family="'微軟正黑體,Bold', 華康新特黑體(P)"/>
    <style:font-face style:name="MS Mincho" svg:font-family="'MS Mincho', 'ＭＳ 明朝'" style:font-family-generic="modern"/>
    <style:font-face style:name="Garamond,Bold" svg:font-family="'Garamond,Bold', 'Times New Roman'" style:font-family-generic="roman"/>
    <style:font-face style:name="標楷體" svg:font-family="標楷體" style:font-family-generic="script"/>
    <style:font-face style:name="ArialNarrow,Bold" svg:font-family="'ArialNarrow,Bold',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微軟正黑體1" svg:font-family="微軟正黑體" style:font-family-generic="swiss" style:font-pitch="variable"/>
    <style:font-face style:name="微軟正黑體 Light" svg:font-family="'微軟正黑體 Light',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樣式1" style:family="paragraph" style:parent-style-name="Standard" style:next-style-name="Standard" style:default-outline-level="1" style:list-style-name="WW8Num3">
      <style:paragraph-properties fo:line-height="0.635cm"/>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樣式3" style:family="paragraph" style:parent-style-name="Standard" style:next-style-name="Standard" style:default-outline-level="3" style:list-style-name="WW8Num3">
      <style:paragraph-properties fo:line-height="0.635cm"/>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樣式4" style:family="paragraph" style:parent-style-name="Standard" style:next-style-name="Standard" style:default-outline-level="4" style:list-style-name="WW8Num3">
      <style:paragraph-properties fo:margin-left="2.251cm" fo:margin-right="0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ico_5f_01" style:display-name="ico_01" style:family="paragraph" style:parent-style-name="Standard">
      <style:paragraph-properties fo:margin-top="0.397cm" fo:margin-bottom="0.397cm" loext:contextual-spacing="false" fo:orphans="2" fo:widows="2"/>
      <style:text-properties fo:color="#ffec8c"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z1" style:family="text">
      <style:text-properties style:font-name="Times New Roman" fo:font-family="'Times New Roman'" style:font-family-generic="roman" style:font-pitch="variable" fo:font-size="14pt" fo:font-style="normal"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style>
    <style:style style:name="WW8Num3z2" style:family="text">
      <style:text-properties fo:font-size="14pt" fo:language="en" fo:country="US" fo:font-style="normal" fo:font-weight="normal" style:font-name-asian="標楷體" style:font-family-asian="標楷體" style:font-family-generic-asian="script" style:font-size-asian="14pt" style:font-style-asian="normal" style:font-weight-asian="normal"/>
    </style:style>
    <style:style style:name="WW8Num3z3"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Malgun Gothic" fo:font-family="'Malgun Gothic'" style:font-family-generic="swiss" style:font-pitch="variable" fo:language="en" fo:country="US" style:font-name-asian="Malgun Gothic" style:font-family-asian="'Malgun Gothic'"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ne_20_numbering" style:display-name="Line numbering" style:family="text" style:parent-style-name="預設段落字型"/>
    <style:style style:name="標題_20_5_20_字元" style:display-name="標題 5 字元" style:family="text">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short_5f_text" style:display-name="short_text"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3z3"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3z3" style:num-format="">
        <style:list-level-properties text:list-level-position-and-space-mode="label-alignment">
          <style:list-level-label-alignment text:label-followed-by="nothing" fo:text-indent="-2cm" fo:margin-left="5.75cm"/>
        </style:list-level-properties>
      </text:outline-level-style>
      <text:outline-level-style text:level="7" text:style-name="WW8Num3z3"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3z3"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3z3"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3.7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z1"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z2" style:num-suffix=" "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z3"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z3"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z3"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z3"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z3"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z3"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201cm" fo:text-indent="-0.847cm" fo:margin-left="3.201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048cm" fo:text-indent="-0.847cm" fo:margin-left="4.04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895cm" fo:text-indent="-0.847cm" fo:margin-left="4.89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5.741cm" fo:text-indent="-0.847cm" fo:margin-left="5.74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6.588cm" fo:text-indent="-0.847cm" fo:margin-left="6.58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7.435cm" fo:text-indent="-0.847cm" fo:margin-left="7.435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8.281cm" fo:text-indent="-0.847cm" fo:margin-left="8.281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128cm" fo:text-indent="-0.847cm" fo:margin-left="9.1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517cm"/>
        </style:list-level-properties>
        <style:text-properties style:font-name="Malgun Gothic"/>
      </text:list-level-style-bullet>
      <text:list-level-style-bullet text:level="2" text:style-name="WW8Num5z1" style:num-suffix="." text:bullet-char="">
        <style:list-level-properties text:list-level-position-and-space-mode="label-alignment">
          <style:list-level-label-alignment text:label-followed-by="listtab" fo:text-indent="-0.706cm" fo:margin-left="2.2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706cm" fo:margin-left="2.999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706cm" fo:margin-left="3.70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706cm" fo:margin-left="4.4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706cm" fo:margin-left="5.11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706cm" fo:margin-left="5.821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706cm" fo:margin-left="6.52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706cm" fo:margin-left="7.2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353cm" fo:text-indent="-0.847cm" fo:margin-left="2.35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3.2cm" fo:text-indent="-0.847cm" fo:margin-left="3.2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4.046cm" fo:text-indent="-0.847cm" fo:margin-left="4.046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893cm" fo:text-indent="-0.847cm" fo:margin-left="4.89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5.74cm" fo:text-indent="-0.847cm" fo:margin-left="5.74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6.586cm" fo:text-indent="-0.847cm" fo:margin-left="6.586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7.433cm" fo:text-indent="-0.847cm" fo:margin-left="7.43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8.28cm" fo:text-indent="-0.847cm" fo:margin-left="8.28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9.126cm" fo:text-indent="-0.847cm" fo:margin-left="9.1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355cm" fo:text-indent="-0.847cm" fo:margin-left="2.355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3.201cm" fo:text-indent="-0.847cm" fo:margin-left="3.201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4.048cm" fo:text-indent="-0.847cm" fo:margin-left="4.048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895cm" fo:text-indent="-0.847cm" fo:margin-left="4.895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5.741cm" fo:text-indent="-0.847cm" fo:margin-left="5.741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6.588cm" fo:text-indent="-0.847cm" fo:margin-left="6.58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7.435cm" fo:text-indent="-0.847cm" fo:margin-left="7.435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8.281cm" fo:text-indent="-0.847cm" fo:margin-left="8.281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9.128cm" fo:text-indent="-0.847cm" fo:margin-left="9.1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355cm" fo:text-indent="-0.847cm" fo:margin-left="2.355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3.201cm" fo:text-indent="-0.847cm" fo:margin-left="3.201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4.048cm" fo:text-indent="-0.847cm" fo:margin-left="4.04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895cm" fo:text-indent="-0.847cm" fo:margin-left="4.895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5.741cm" fo:text-indent="-0.847cm" fo:margin-left="5.741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6.588cm" fo:text-indent="-0.847cm" fo:margin-left="6.58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7.435cm" fo:text-indent="-0.847cm" fo:margin-left="7.435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8.281cm" fo:text-indent="-0.847cm" fo:margin-left="8.281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9.128cm" fo:text-indent="-0.847cm" fo:margin-left="9.1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prefix="("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prefix="("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prefix="("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prefix="("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3</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國佐</meta:initial-creator>
    <meta:creation-date>2015-07-28T11:34:00</meta:creation-date>
    <dc:date>2016-03-24T10:44:25.413000000</dc:date>
    <meta:print-date>2015-07-20T11:26:00</meta:print-date>
    <meta:editing-cycles>3</meta:editing-cycles>
    <meta:editing-duration>PT2M59S</meta:editing-duration>
    <meta:document-statistic meta:table-count="1" meta:image-count="0" meta:object-count="0" meta:page-count="23" meta:paragraph-count="258" meta:word-count="13126" meta:character-count="17216" meta:non-whitespace-character-count="16798"/>
    <meta:generator>LibreOffice/5.0.5.2$Windows_x86 LibreOffice_project/55b006a02d247b5f7215fc6ea0fde844b30035b3</meta:generator>
  </office:meta>
</office:document-meta>
</file>