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AR PMarker-Tai Extra JP" svg:font-family="'AR PMarker-Tai Extra JP', 'MS PGothic'"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99cm" fo:margin-left="-0.049cm" table:align="left" style:writing-mode="lr-tb"/>
    </style:style>
    <style:style style:name="表格1.A" style:family="table-column">
      <style:table-column-properties style:column-width="13.309cm"/>
    </style:style>
    <style:style style:name="表格1.B" style:family="table-column">
      <style:table-column-properties style:column-width="1.7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4" style:family="table-row">
      <style:table-row-properties style:min-row-height="1.032cm" fo:keep-together="auto"/>
    </style:style>
    <style:style style:name="表格1.5" style:family="table-row">
      <style:table-row-properties style:min-row-height="7.355cm" fo:keep-together="auto"/>
    </style:style>
    <style:style style:name="表格2" style:family="table">
      <style:table-properties style:width="15.02cm" table:align="left" style:writing-mode="lr-tb"/>
    </style:style>
    <style:style style:name="表格2.A" style:family="table-column">
      <style:table-column-properties style:column-width="1.439cm"/>
    </style:style>
    <style:style style:name="表格2.B" style:family="table-column">
      <style:table-column-properties style:column-width="1.418cm"/>
    </style:style>
    <style:style style:name="表格2.C" style:family="table-column">
      <style:table-column-properties style:column-width="5.144cm"/>
    </style:style>
    <style:style style:name="表格2.D" style:family="table-column">
      <style:table-column-properties style:column-width="7.019cm"/>
    </style:style>
    <style:style style:name="表格2.1" style:family="table-row">
      <style:table-row-properties style:min-row-height="1.25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style:min-row-height="1.166cm" fo:keep-together="always"/>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fo:keep-together="auto"/>
    </style:style>
    <style:style style:name="表格2.5" style:family="table-row">
      <style:table-row-properties style:min-row-height="0.799cm" fo:keep-together="always"/>
    </style:style>
    <style:style style:name="表格2.6" style:family="table-row">
      <style:table-row-properties style:min-row-height="0.961cm" fo:keep-together="always"/>
    </style:style>
    <style:style style:name="表格3" style:family="table">
      <style:table-properties style:width="16.21cm" fo:margin-left="-0.199cm" table:align="left" style:writing-mode="lr-tb"/>
    </style:style>
    <style:style style:name="表格3.A" style:family="table-column">
      <style:table-column-properties style:column-width="1.441cm"/>
    </style:style>
    <style:style style:name="表格3.B" style:family="table-column">
      <style:table-column-properties style:column-width="2.501cm"/>
    </style:style>
    <style:style style:name="表格3.C" style:family="table-column">
      <style:table-column-properties style:column-width="12.268cm"/>
    </style:style>
    <style:style style:name="表格3.1" style:family="table-row">
      <style:table-row-properties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name-complex="細明體" style:font-size-complex="14pt" style:font-weight-complex="bold"/>
    </style:style>
    <style:style style:name="P2" style:family="paragraph" style:parent-style-name="Standard">
      <style:paragraph-properties fo:line-height="0.882cm" fo:text-align="center" style:justify-single-word="false" style:text-autospace="none" style:snap-to-layout-grid="false"/>
      <style:text-properties style:font-name="細明體" fo:font-size="14pt" style:font-name-asian="細明體" style:font-size-asian="14pt" style:font-name-complex="Arial" style:font-size-complex="20pt"/>
    </style:style>
    <style:style style:name="P3" style:family="paragraph" style:parent-style-name="Standard">
      <style:paragraph-properties fo:line-height="0.917cm" style:text-autospace="none"/>
      <style:text-properties style:font-name="細明體" fo:font-size="16pt" style:font-name-asian="細明體" style:font-size-asian="16pt" style:font-name-complex="Arial" style:font-size-complex="18pt"/>
    </style:style>
    <style:style style:name="P4" style:family="paragraph" style:parent-style-name="Standard">
      <style:paragraph-properties fo:margin-left="0cm" fo:margin-right="2.265cm" fo:text-indent="4.445cm" style:auto-text-indent="false" style:snap-to-layout-grid="false"/>
      <style:text-properties style:font-name="細明體" fo:font-size="14pt" style:font-name-asian="細明體" style:font-size-asian="14pt" style:font-name-complex="細明體"/>
    </style:style>
    <style:style style:name="P5" style:family="paragraph" style:parent-style-name="Standard">
      <style:paragraph-properties fo:text-align="center" style:justify-single-word="false" fo:break-before="page" style:snap-to-layout-grid="false"/>
    </style:style>
    <style:style style:name="P6" style:family="paragraph" style:parent-style-name="Standard">
      <style:paragraph-properties fo:text-align="center" style:justify-single-word="false" fo:break-before="page" style:snap-to-layout-grid="false"/>
      <style:text-properties style:font-name="細明體" fo:font-size="18pt" fo:font-weight="bold" style:font-name-asian="細明體" style:font-size-asian="18pt" style:font-weight-asian="bold" style:font-name-complex="細明體" style:font-size-complex="16pt" style:font-weight-complex="bold"/>
    </style:style>
    <style:style style:name="P7" style:family="paragraph" style:parent-style-name="Standard">
      <style:paragraph-properties fo:margin-left="0cm" fo:margin-right="0cm" fo:line-height="0.917cm" fo:text-indent="0.847cm" style:auto-text-indent="false" style:text-autospace="none"/>
    </style:style>
    <style:style style:name="P8" style:family="paragraph" style:parent-style-name="Standard">
      <style:paragraph-properties fo:margin-left="0cm" fo:margin-right="0cm" fo:line-height="0.776cm" fo:text-align="center" style:justify-single-word="false" fo:text-indent="0.847cm" style:auto-text-indent="false" style:text-autospace="none"/>
      <style:text-properties style:font-name="細明體" fo:font-weight="bold" style:font-name-asian="細明體" style:font-weight-asian="bold" style:font-name-complex="Arial" style:font-weight-complex="bold"/>
    </style:style>
    <style:style style:name="P9" style:family="paragraph" style:parent-style-name="Standard">
      <style:paragraph-properties fo:margin-left="0cm" fo:margin-right="0cm" fo:margin-top="0cm" fo:margin-bottom="0.212cm" loext:contextual-spacing="false" fo:line-height="0.776cm" fo:text-align="justify" style:justify-single-word="false" fo:text-indent="0.847cm" style:auto-text-indent="false" style:text-autospace="none"/>
    </style:style>
    <style:style style:name="P10" style:family="paragraph" style:parent-style-name="Standard">
      <style:paragraph-properties fo:margin-left="0cm" fo:margin-right="0cm" fo:margin-top="0cm" fo:margin-bottom="0.212cm" loext:contextual-spacing="false" fo:line-height="0.776cm" fo:text-align="justify" style:justify-single-word="false" fo:text-indent="0.847cm" style:auto-text-indent="false" style:text-autospace="none"/>
      <style:text-properties style:font-name="細明體" style:font-name-asian="細明體" style:font-name-complex="細明體"/>
    </style:style>
    <style:style style:name="P11" style:family="paragraph" style:parent-style-name="Standard">
      <style:paragraph-properties fo:margin-left="0cm" fo:margin-right="0cm" fo:margin-top="0cm" fo:margin-bottom="0.212cm" loext:contextual-spacing="false" fo:line-height="150%" fo:text-align="justify" style:justify-single-word="false" fo:text-indent="0.847cm" style:auto-text-indent="false" style:text-autospace="none"/>
      <style:text-properties style:font-name="細明體" style:font-name-asian="細明體" style:font-name-complex="細明體"/>
    </style:style>
    <style:style style:name="P12" style:family="paragraph" style:parent-style-name="Standard">
      <style:paragraph-properties fo:margin-left="0cm" fo:margin-right="0cm" fo:margin-top="0cm" fo:margin-bottom="0.212cm" loext:contextual-spacing="false" fo:line-height="150%" fo:text-align="justify" style:justify-single-word="false" fo:text-indent="0.847cm" style:auto-text-indent="false" style:text-autospace="none"/>
    </style:style>
    <style:style style:name="P13" style:family="paragraph" style:parent-style-name="Standard">
      <style:paragraph-properties fo:margin-left="0cm" fo:margin-right="0cm" fo:line-height="0.917cm" fo:text-indent="1.129cm" style:auto-text-indent="false" style:text-autospace="none"/>
      <style:text-properties style:font-name="細明體" fo:font-size="16pt" style:font-name-asian="細明體" style:font-size-asian="16pt" style:font-name-complex="細明體"/>
    </style:style>
    <style:style style:name="P14" style:family="paragraph" style:parent-style-name="Standard">
      <style:paragraph-properties fo:margin-left="0cm" fo:margin-right="0cm" fo:margin-top="0cm" fo:margin-bottom="0.212cm" loext:contextual-spacing="false" fo:line-height="0.776cm" fo:text-align="justify" style:justify-single-word="false" fo:text-indent="1.129cm" style:auto-text-indent="false" style:text-autospace="none"/>
      <style:text-properties style:font-name="細明體" fo:font-size="16pt" style:font-name-asian="細明體" style:font-size-asian="16pt" style:font-name-complex="細明體"/>
    </style:style>
    <style:style style:name="P15" style:family="paragraph" style:parent-style-name="Standard">
      <style:paragraph-properties fo:margin-left="0cm" fo:margin-right="0cm" fo:margin-top="0cm" fo:margin-bottom="0.212cm" loext:contextual-spacing="false" fo:line-height="0.776cm" fo:text-align="justify" style:justify-single-word="false" fo:text-indent="1.129cm" style:auto-text-indent="false" fo:break-before="page" style:text-autospace="none"/>
      <style:text-properties style:font-name="細明體" fo:font-size="16pt" fo:letter-spacing="-0.007cm" fo:font-weight="bold" style:font-name-asian="細明體" style:font-size-asian="16pt" style:font-weight-asian="bold" style:font-name-complex="細明體" style:font-weight-complex="bold"/>
    </style:style>
    <style:style style:name="P16" style:family="paragraph" style:parent-style-name="Standard">
      <style:paragraph-properties fo:margin-top="0.318cm" fo:margin-bottom="0cm" loext:contextual-spacing="false" style:snap-to-layout-grid="false">
        <style:tab-stops>
          <style:tab-stop style:position="13.758cm"/>
        </style:tab-stops>
      </style:paragraph-properties>
      <style:text-properties style:font-name="細明體" fo:font-size="16pt" style:font-name-asian="細明體" style:font-size-asian="16pt" style:font-name-complex="細明體" style:font-size-complex="16pt"/>
    </style:style>
    <style:style style:name="P17" style:family="paragraph" style:parent-style-name="Standard">
      <style:paragraph-properties fo:margin-top="0.318cm" fo:margin-bottom="0cm" loext:contextual-spacing="false" fo:text-align="end" style:justify-single-word="false" style:snap-to-layout-grid="false">
        <style:tab-stops>
          <style:tab-stop style:position="13.758cm"/>
        </style:tab-stops>
      </style:paragraph-properties>
    </style:style>
    <style:style style:name="P18" style:family="paragraph" style:parent-style-name="Standard">
      <style:paragraph-properties fo:margin-left="0.212cm" fo:margin-right="0cm" fo:margin-top="0.318cm" fo:margin-bottom="0cm" loext:contextual-spacing="false" fo:text-align="end" style:justify-single-word="false" fo:text-indent="0cm" style:auto-text-indent="false" style:snap-to-layout-grid="false">
        <style:tab-stops>
          <style:tab-stop style:position="13.758cm"/>
        </style:tab-stops>
      </style:paragraph-properties>
    </style:style>
    <style:style style:name="P19" style:family="paragraph" style:parent-style-name="Standard">
      <style:paragraph-properties fo:margin-left="0.212cm" fo:margin-right="0cm" fo:margin-top="0.318cm" fo:margin-bottom="0cm" loext:contextual-spacing="false" fo:text-align="end" style:justify-single-word="false" fo:text-indent="0cm" style:auto-text-indent="false" style:snap-to-layout-grid="false">
        <style:tab-stops>
          <style:tab-stop style:position="13.758cm"/>
        </style:tab-stops>
      </style:paragraph-properties>
      <style:text-properties style:font-name="細明體" fo:font-size="14pt" style:font-name-asian="細明體" style:font-size-asian="14pt" style:font-name-complex="細明體"/>
    </style:style>
    <style:style style:name="P20" style:family="paragraph" style:parent-style-name="Standard">
      <style:paragraph-properties fo:margin-top="0cm" fo:margin-bottom="0.212cm" loext:contextual-spacing="false" fo:line-height="0.776cm" fo:text-align="center" style:justify-single-word="false" style:text-autospace="none"/>
    </style:style>
    <style:style style:name="P21" style:family="paragraph" style:parent-style-name="Standard">
      <style:paragraph-properties fo:margin-top="0cm" fo:margin-bottom="0.212cm" loext:contextual-spacing="false" fo:line-height="0.776cm" fo:text-align="justify" style:justify-single-word="false" fo:break-before="page" style:text-autospace="none"/>
      <style:text-properties style:font-name="細明體" fo:font-size="16pt" fo:font-weight="bold" style:font-name-asian="細明體" style:font-size-asian="16pt" style:font-weight-asian="bold" style:font-name-complex="Arial" style:font-size-complex="16pt" style:font-weight-complex="bold"/>
    </style:style>
    <style:style style:name="P22" style:family="paragraph" style:parent-style-name="Standard">
      <style:paragraph-properties fo:margin-top="0.318cm" fo:margin-bottom="0.318cm" loext:contextual-spacing="false" fo:line-height="0.423cm" fo:text-align="center" style:justify-single-word="false" style:snap-to-layout-grid="false"/>
      <style:text-properties style:font-name="細明體" fo:font-weight="bold" style:letter-kerning="true" style:font-name-asian="細明體" style:font-weight-asian="bold" style:font-name-complex="細明體" style:font-weight-complex="bold"/>
    </style:style>
    <style:style style:name="P23" style:family="paragraph" style:parent-style-name="Standard">
      <style:paragraph-properties fo:margin-top="0.318cm" fo:margin-bottom="0.318cm" loext:contextual-spacing="false" fo:line-height="0.529cm" fo:text-align="center" style:justify-single-word="false" style:snap-to-layout-grid="false"/>
      <style:text-properties style:font-name="細明體" style:letter-kerning="true" style:font-name-asian="細明體" style:font-name-complex="細明體"/>
    </style:style>
    <style:style style:name="P24" style:family="paragraph" style:parent-style-name="Standard">
      <style:paragraph-properties fo:margin-top="0.318cm" fo:margin-bottom="0.318cm" loext:contextual-spacing="false" fo:line-height="0.529cm" fo:text-align="justify" style:justify-single-word="false" style:snap-to-layout-grid="false"/>
      <style:text-properties style:font-name="細明體" style:letter-kerning="true" style:font-name-asian="細明體" style:font-name-complex="細明體"/>
    </style:style>
    <style:style style:name="P25" style:family="paragraph" style:parent-style-name="Standard">
      <style:paragraph-properties fo:margin-top="0.318cm" fo:margin-bottom="0.318cm" loext:contextual-spacing="false" fo:line-height="0.529cm" fo:text-align="center" style:justify-single-word="false" style:snap-to-layout-grid="false"/>
    </style:style>
    <style:style style:name="P26" style:family="paragraph" style:parent-style-name="Standard">
      <style:paragraph-properties fo:margin-top="0.318cm" fo:margin-bottom="0.318cm" loext:contextual-spacing="false" fo:line-height="0.529cm" fo:text-align="justify" style:justify-single-word="false" style:snap-to-layout-grid="false"/>
    </style:style>
    <style:style style:name="P27" style:family="paragraph" style:parent-style-name="Standard">
      <style:paragraph-properties fo:margin-left="0cm" fo:margin-right="0cm" fo:margin-top="0cm" fo:margin-bottom="0.212cm" loext:contextual-spacing="false" fo:line-height="150%" fo:text-align="justify" style:justify-single-word="false" fo:text-indent="0.494cm" style:auto-text-indent="false" style:text-autospace="none"/>
    </style:style>
    <style:style style:name="P28" style:family="paragraph" style:parent-style-name="Standard">
      <style:paragraph-properties fo:margin-left="0.635cm" fo:margin-right="0cm" fo:margin-top="0cm" fo:margin-bottom="0.212cm" loext:contextual-spacing="false" fo:line-height="150%" fo:text-align="justify" style:justify-single-word="false" fo:text-indent="0.635cm" style:auto-text-indent="false" style:text-autospace="none"/>
      <style:text-properties style:font-name="細明體" fo:language="none" fo:country="none" style:font-name-asian="細明體" style:font-name-complex="細明體" style:font-weight-complex="bold"/>
    </style:style>
    <style:style style:name="P29" style:family="paragraph" style:parent-style-name="Standard">
      <style:paragraph-properties fo:margin-left="0.635cm" fo:margin-right="0cm" fo:margin-top="0cm" fo:margin-bottom="0.212cm" loext:contextual-spacing="false" fo:line-height="150%" fo:text-align="justify" style:justify-single-word="false" fo:text-indent="0.635cm" style:auto-text-indent="false" style:text-autospace="none"/>
    </style:style>
    <style:style style:name="P30" style:family="paragraph" style:parent-style-name="Standard">
      <style:paragraph-properties fo:margin-left="1.27cm" fo:margin-right="0cm" fo:margin-top="0cm" fo:margin-bottom="0.212cm" loext:contextual-spacing="false" fo:line-height="150%" fo:text-align="justify" style:justify-single-word="false" fo:text-indent="-0.423cm" style:auto-text-indent="false" style:text-autospace="none"/>
    </style:style>
    <style:style style:name="P31" style:family="paragraph" style:parent-style-name="Standard">
      <style:paragraph-properties fo:margin-left="0cm" fo:margin-right="0cm" fo:margin-top="0cm" fo:margin-bottom="0.212cm" loext:contextual-spacing="false" fo:line-height="150%" fo:text-align="justify" style:justify-single-word="false" fo:text-indent="0.564cm" style:auto-text-indent="false" style:text-autospace="none"/>
      <style:text-properties style:font-name="細明體" fo:font-size="16pt" fo:language="none" fo:country="none" style:font-name-asian="細明體" style:font-size-asian="16pt" style:font-name-complex="細明體"/>
    </style:style>
    <style:style style:name="P32" style:family="paragraph" style:parent-style-name="Standard">
      <style:paragraph-properties fo:margin-left="0.635cm" fo:margin-right="0cm" fo:margin-top="0cm" fo:margin-bottom="0.212cm" loext:contextual-spacing="false" fo:line-height="150%" fo:text-align="justify" style:justify-single-word="false" fo:text-indent="0.847cm" style:auto-text-indent="false" style:text-autospace="none"/>
      <style:text-properties style:font-name="細明體" fo:font-size="16pt" style:font-name-asian="細明體" style:font-size-asian="16pt" style:font-name-complex="細明體" style:font-weight-complex="bold"/>
    </style:style>
    <style:style style:name="P33" style:family="paragraph" style:parent-style-name="Standard">
      <style:paragraph-properties fo:margin-top="0.212cm" fo:margin-bottom="0cm" loext:contextual-spacing="false" fo:text-align="center" style:justify-single-word="false" style:snap-to-layout-grid="false"/>
      <style:text-properties style:font-name="細明體" fo:font-size="14pt" style:font-name-asian="細明體" style:font-size-asian="14pt" style:font-name-complex="細明體" style:font-size-complex="14pt"/>
    </style:style>
    <style:style style:name="P34" style:family="paragraph" style:parent-style-name="Standard">
      <style:paragraph-properties fo:margin-top="0.212cm" fo:margin-bottom="0cm" loext:contextual-spacing="false" fo:text-align="center" style:justify-single-word="false" style:snap-to-layout-grid="false"/>
      <style:text-properties style:font-name="細明體" fo:font-size="14pt" fo:text-shadow="1pt 1pt" style:font-name-asian="細明體" style:font-size-asian="14pt" style:font-name-complex="Arial" style:font-size-complex="14pt"/>
    </style:style>
    <style:style style:name="P35" style:family="paragraph" style:parent-style-name="Standard">
      <style:paragraph-properties fo:margin-top="0.212cm" fo:margin-bottom="0cm" loext:contextual-spacing="false" fo:text-align="justify" style:justify-single-word="false" style:snap-to-layout-grid="false"/>
      <style:text-properties style:font-name="細明體" fo:font-size="14pt" fo:text-shadow="1pt 1pt" style:font-name-asian="細明體" style:font-size-asian="14pt" style:font-name-complex="Arial" style:font-size-complex="14pt"/>
    </style:style>
    <style:style style:name="P36" style:family="paragraph" style:parent-style-name="Standard">
      <style:paragraph-properties fo:margin-top="0.212cm" fo:margin-bottom="0cm" loext:contextual-spacing="false" fo:text-align="justify" style:justify-single-word="false" style:snap-to-layout-grid="false"/>
    </style:style>
    <style:style style:name="P37" style:family="paragraph" style:parent-style-name="Standard">
      <style:paragraph-properties fo:margin-top="0.176cm" fo:margin-bottom="0.176cm" loext:contextual-spacing="false" fo:text-align="center" style:justify-single-word="false" style:snap-to-layout-grid="false"/>
    </style:style>
    <style:style style:name="P38" style:family="paragraph" style:parent-style-name="Standard">
      <style:paragraph-properties fo:margin-top="0.176cm" fo:margin-bottom="0.176cm" loext:contextual-spacing="false" fo:text-align="center" style:justify-single-word="false" style:snap-to-layout-grid="false"/>
      <style:text-properties style:font-name="細明體" fo:font-size="14pt" fo:text-shadow="1pt 1pt" style:font-name-asian="細明體" style:font-size-asian="14pt" style:font-name-complex="Arial" style:font-size-complex="14pt"/>
    </style:style>
    <style:style style:name="P39" style:family="paragraph" style:parent-style-name="Standard" style:master-page-name="Standard">
      <style:paragraph-properties fo:text-align="justify" style:justify-single-word="false" style:page-number="auto"/>
      <style:text-properties style:font-name="細明體" fo:font-size="20pt" fo:font-weight="bold" style:font-name-asian="細明體" style:font-size-asian="20pt" style:font-weight-asian="bold" style:font-name-complex="細明體" style:font-weight-complex="bold"/>
    </style:style>
    <style:style style:name="P40" style:family="paragraph" style:parent-style-name="Standard">
      <style:paragraph-properties fo:margin-left="0cm" fo:margin-right="2.265cm" fo:text-indent="4.445cm" style:auto-text-indent="false" style:snap-to-layout-grid="false"/>
      <style:text-properties style:font-name="細明體" fo:font-size="14pt" style:font-name-asian="細明體" style:font-size-asian="14pt" style:font-name-complex="細明體"/>
    </style:style>
    <style:style style:name="P41" style:family="paragraph" style:parent-style-name="Standard">
      <style:paragraph-properties fo:margin-left="0cm" fo:margin-right="1.245cm" fo:text-indent="4.445cm" style:auto-text-indent="false" style:snap-to-layout-grid="false"/>
      <style:text-properties style:font-name="細明體" fo:font-size="14pt" style:font-name-asian="細明體" style:font-size-asian="14pt" style:font-name-complex="細明體"/>
    </style:style>
    <style:style style:name="P42" style:family="paragraph" style:parent-style-name="Standard">
      <style:paragraph-properties fo:margin-top="0.318cm" fo:margin-bottom="0cm" loext:contextual-spacing="false" style:snap-to-layout-grid="false">
        <style:tab-stops>
          <style:tab-stop style:position="13.758cm"/>
        </style:tab-stops>
      </style:paragraph-properties>
      <style:text-properties style:font-name="細明體" fo:font-size="16pt" style:font-name-asian="細明體" style:font-size-asian="16pt" style:font-name-complex="細明體" style:font-size-complex="16pt"/>
    </style:style>
    <style:style style:name="P43" style:family="paragraph" style:parent-style-name="Standard">
      <style:paragraph-properties fo:margin-top="0.318cm" fo:margin-bottom="0cm" loext:contextual-spacing="false" fo:text-align="end" style:justify-single-word="false" style:snap-to-layout-grid="false">
        <style:tab-stops>
          <style:tab-stop style:position="13.758cm"/>
        </style:tab-stops>
      </style:paragraph-properties>
      <style:text-properties style:font-name="細明體" fo:font-size="14pt" style:font-name-asian="細明體" style:font-size-asian="14pt" style:font-name-complex="細明體"/>
    </style:style>
    <style:style style:name="P44" style:family="paragraph" style:parent-style-name="Standard" style:list-style-name="WW8Num15">
      <style:paragraph-properties fo:line-height="0.917cm" style:text-autospace="none"/>
      <style:text-properties style:font-name="細明體" fo:font-size="16pt" style:font-name-asian="細明體" style:font-size-asian="16pt" style:font-name-complex="細明體"/>
    </style:style>
    <style:style style:name="P45" style:family="paragraph" style:parent-style-name="Standard" style:list-style-name="">
      <style:paragraph-properties fo:line-height="150%" fo:text-align="justify" style:justify-single-word="false" fo:break-before="page" style:text-autospace="none"/>
      <style:text-properties style:font-name="細明體" fo:font-size="16pt" fo:font-weight="bold" style:font-name-asian="細明體" style:font-size-asian="16pt" style:font-weight-asian="bold" style:font-name-complex="Arial" style:font-size-complex="16pt" style:font-weight-complex="bold"/>
    </style:style>
    <style:style style:name="P46" style:family="paragraph" style:parent-style-name="Standard">
      <style:paragraph-properties fo:margin-left="0cm" fo:margin-right="0cm" fo:margin-top="0.318cm" fo:margin-bottom="0.212cm" loext:contextual-spacing="false" fo:line-height="150%" fo:text-align="justify" style:justify-single-word="false" fo:text-indent="0.847cm" style:auto-text-indent="false" style:text-autospace="none"/>
      <style:text-properties style:font-name="細明體" style:font-name-asian="細明體" style:font-name-complex="細明體"/>
    </style:style>
    <style:style style:name="P47" style:family="paragraph" style:parent-style-name="Standard">
      <style:paragraph-properties fo:margin-left="0cm" fo:margin-right="0cm" fo:margin-top="0cm" fo:margin-bottom="0.212cm" loext:contextual-spacing="false" fo:line-height="0.776cm" fo:text-align="justify" style:justify-single-word="false" fo:text-indent="0.847cm" style:auto-text-indent="false" style:text-autospace="none"/>
      <style:text-properties style:font-name="細明體" style:font-name-asian="細明體" style:font-name-complex="細明體"/>
    </style:style>
    <style:style style:name="P48" style:family="paragraph" style:parent-style-name="Standard" style:list-style-name="">
      <style:paragraph-properties fo:margin-left="0cm" fo:margin-right="0cm" fo:margin-top="0.212cm" fo:margin-bottom="0.423cm" loext:contextual-spacing="false" fo:line-height="0.917cm" fo:text-align="justify" style:justify-single-word="false" fo:text-indent="1.131cm" style:auto-text-indent="false" style:text-autospace="none"/>
      <style:text-properties style:font-name="細明體" style:font-name-asian="細明體" style:font-name-complex="細明體"/>
    </style:style>
    <style:style style:name="P49" style:family="paragraph" style:parent-style-name="Standard">
      <style:paragraph-properties fo:margin-top="0.318cm" fo:margin-bottom="0.318cm" loext:contextual-spacing="false" fo:line-height="0.529cm" fo:text-align="center" style:justify-single-word="false" style:snap-to-layout-grid="false"/>
      <style:text-properties style:font-name="細明體" style:letter-kerning="true" style:font-name-asian="細明體" style:font-name-complex="細明體"/>
    </style:style>
    <style:style style:name="P50" style:family="paragraph" style:parent-style-name="Standard">
      <style:paragraph-properties fo:margin-top="0.318cm" fo:margin-bottom="0.318cm" loext:contextual-spacing="false" fo:line-height="0.529cm" fo:text-align="justify" style:justify-single-word="false" style:snap-to-layout-grid="false"/>
      <style:text-properties style:font-name="細明體" style:letter-kerning="true" style:font-name-asian="細明體" style:font-name-complex="細明體"/>
    </style:style>
    <style:style style:name="P51" style:family="paragraph" style:parent-style-name="Standard">
      <style:paragraph-properties fo:margin-left="0.423cm" fo:margin-right="0cm" fo:margin-top="0.318cm" fo:margin-bottom="0.318cm" loext:contextual-spacing="false" fo:line-height="0.529cm" fo:text-indent="-0.423cm" style:auto-text-indent="false" style:snap-to-layout-grid="false"/>
      <style:text-properties style:font-name="細明體" style:letter-kerning="true" style:font-name-asian="細明體" style:font-name-complex="細明體"/>
    </style:style>
    <style:style style:name="P52" style:family="paragraph" style:parent-style-name="Standard">
      <style:paragraph-properties fo:margin-left="0.423cm" fo:margin-right="0cm" fo:margin-top="0.318cm" fo:margin-bottom="0.318cm" loext:contextual-spacing="false" fo:line-height="0.529cm" fo:text-align="justify" style:justify-single-word="false" fo:text-indent="-0.423cm" style:auto-text-indent="false" style:snap-to-layout-grid="false"/>
      <style:text-properties style:font-name="細明體" style:letter-kerning="true" style:font-name-asian="細明體" style:font-name-complex="細明體"/>
    </style:style>
    <style:style style:name="P53" style:family="paragraph" style:parent-style-name="Standard" style:list-style-name="">
      <style:paragraph-properties fo:margin-top="0cm" fo:margin-bottom="0.318cm" loext:contextual-spacing="false" fo:line-height="150%" fo:text-align="justify" style:justify-single-word="false" fo:break-before="page" style:text-autospace="none"/>
      <style:text-properties style:font-name="細明體" fo:font-size="16pt" fo:font-weight="bold" style:font-name-asian="細明體" style:font-size-asian="16pt" style:font-weight-asian="bold" style:font-name-complex="Arial" style:font-size-complex="16pt" style:font-weight-complex="bold"/>
    </style:style>
    <style:style style:name="P54" style:family="paragraph" style:parent-style-name="Standard">
      <style:paragraph-properties fo:margin-left="0cm" fo:margin-right="0cm" fo:margin-top="0cm" fo:margin-bottom="0.212cm" loext:contextual-spacing="false" fo:line-height="150%" fo:text-align="justify" style:justify-single-word="false" fo:text-indent="0.494cm" style:auto-text-indent="false" style:text-autospace="none"/>
      <style:text-properties style:font-name="細明體" fo:font-size="14pt" fo:font-weight="bold" style:font-name-asian="細明體" style:font-size-asian="14pt" style:font-weight-asian="bold" style:font-name-complex="細明體" style:font-size-complex="14pt"/>
    </style:style>
    <style:style style:name="P55" style:family="paragraph" style:parent-style-name="Standard">
      <style:paragraph-properties fo:margin-left="1.27cm" fo:margin-right="0cm" fo:margin-top="0cm" fo:margin-bottom="0.212cm" loext:contextual-spacing="false" fo:line-height="150%" fo:text-align="justify" style:justify-single-word="false" fo:text-indent="-0.423cm" style:auto-text-indent="false" style:text-autospace="none"/>
      <style:text-properties style:font-name="細明體" fo:language="none" fo:country="none" style:font-name-asian="細明體" style:font-name-complex="細明體" style:font-weight-complex="bold"/>
    </style:style>
    <style:style style:name="P56" style:family="paragraph" style:parent-style-name="Standard">
      <style:paragraph-properties fo:margin-left="0.635cm" fo:margin-right="0cm" fo:margin-top="0cm" fo:margin-bottom="0.212cm" loext:contextual-spacing="false" fo:line-height="150%" fo:text-align="justify" style:justify-single-word="false" fo:text-indent="0.635cm" style:auto-text-indent="false" style:text-autospace="none"/>
      <style:text-properties style:font-name="細明體" style:font-name-asian="細明體" style:font-name-complex="細明體" style:font-weight-complex="bold"/>
    </style:style>
    <style:style style:name="P57" style:family="paragraph" style:parent-style-name="Standard">
      <style:paragraph-properties fo:margin-top="0cm" fo:margin-bottom="0.212cm" loext:contextual-spacing="false" fo:line-height="0.776cm" fo:text-align="justify" style:justify-single-word="false" style:text-autospace="none"/>
      <style:text-properties style:font-name="細明體" fo:font-size="16pt" fo:font-weight="bold" style:font-name-asian="細明體" style:font-size-asian="16pt" style:font-weight-asian="bold" style:font-name-complex="Arial" style:font-size-complex="16pt" style:font-weight-complex="bold"/>
    </style:style>
    <style:style style:name="P58" style:family="paragraph" style:parent-style-name="Text_20_body">
      <style:text-properties style:font-name="細明體" fo:font-size="26pt" style:font-name-asian="細明體" style:font-size-asian="26pt" style:font-name-complex="細明體"/>
    </style:style>
    <style:style style:name="T1" style:family="text">
      <style:text-properties style:font-name="細明體" fo:font-size="14pt" fo:font-weight="bold" style:font-name-asian="細明體" style:font-size-asian="14pt" style:font-weight-asian="bold" style:font-name-complex="細明體" style:font-size-complex="14pt"/>
    </style:style>
    <style:style style:name="T2" style:family="text">
      <style:text-properties style:font-name="細明體" fo:font-size="14pt" style:font-name-asian="細明體" style:font-size-asian="14pt" style:font-name-complex="細明體"/>
    </style:style>
    <style:style style:name="T3" style:family="text">
      <style:text-properties style:font-name="細明體" fo:font-size="14pt" fo:text-shadow="1pt 1pt" style:font-name-asian="細明體" style:font-size-asian="14pt" style:font-name-complex="細明體" style:font-size-complex="14pt"/>
    </style:style>
    <style:style style:name="T4" style:family="text">
      <style:text-properties style:font-name="細明體" fo:font-size="14pt" fo:text-shadow="1pt 1pt" style:font-name-asian="細明體" style:font-size-asian="14pt" style:font-name-complex="Arial" style:font-size-complex="14pt"/>
    </style:style>
    <style:style style:name="T5"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6" style:family="text">
      <style:text-properties style:font-name="細明體" fo:font-size="16pt" fo:letter-spacing="-0.007cm" fo:font-weight="bold" style:font-name-asian="細明體" style:font-size-asian="16pt" style:font-weight-asian="bold" style:font-name-complex="細明體" style:font-weight-complex="bold"/>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font-weight-complex="bold"/>
    </style:style>
    <style:style style:name="T9" style:family="text">
      <style:text-properties style:font-name="細明體" style:letter-kerning="true" style:font-name-asian="細明體" style:font-name-complex="細明體"/>
    </style:style>
    <style:style style:name="T10" style:family="text">
      <style:text-properties style:font-name="細明體" fo:language="none" fo:country="none" style:font-name-asian="細明體" style:font-name-complex="細明體"/>
    </style:style>
    <style:style style:name="T11" style:family="text">
      <style:text-properties style:font-name="細明體" fo:language="none" fo:country="none" style:font-name-asian="細明體" style:font-name-complex="細明體" style:font-weight-complex="bold"/>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出國報告（類別：參訪）</text:p>
      <text:p text:style-name="P1"/>
      <text:p text:style-name="P1"/>
      <text:p text:style-name="P1"/>
      <text:p text:style-name="P1"/>
      <text:p text:style-name="P1"/>
      <text:p text:style-name="P58">2014先端技術訪問團</text:p>
      <text:p text:style-name="P1"/>
      <text:p text:style-name="P1"/>
      <text:p text:style-name="P1"/>
      <text:p text:style-name="P1"/>
      <text:p text:style-name="P1"/>
      <text:p text:style-name="P1"/>
      <text:p text:style-name="P1"/>
      <text:p text:style-name="P1"/>
      <text:p text:style-name="P1"/>
      <text:p text:style-name="P4">服務機關：經濟部技術處</text:p>
      <text:p text:style-name="P4">姓名職稱：周錦煜專門委員</text:p>
      <text:p text:style-name="P4">派赴國家：日本</text:p>
      <text:p text:style-name="P41">出國期間：民國103年12月14日至18日</text:p>
      <text:p text:style-name="P4">報告日期：民國104年1月22日</text:p>
      <text:p text:style-name="P5"><text:span text:style-name="T5">摘 <text:s text:c="5"/>要</text:span></text:p>
      <text:p text:style-name="P7"><text:span text:style-name="T7">經濟部執行台日產業合作搭橋方案以來，在推動台日產業技術合作、雙向投資、生產製造等方面，已有相當不錯的進展；而積極擴大目前績效，繼續往研發合作端努力，更是技術處科技專案團隊的重要工作之一。此次訪問團以台日先端技術合作為目標，並且特別敦請與日本企業關係深厚之總統府尹啟銘國策顧問領軍，率科技專案法人研發團隊--工業技術研究院(電光所、機械所)、資訊工業策進會(智通所、台日產業推動中心)、車輛研究測試中心等機構，於12月14日至18日前往日本東京、大阪、名古屋等地，拜會富士通研究所、東京大學先端科技研究中心、Toyota本社IT/ITS、Panasonic之企業戰略本部與先端研究本部等，同時參觀Panasonic集團旗下之ES產機系統(Eco Solutions Commercial Equipment Systems)株式會社的實證場域、AGE-FREE Shops株式會社的枚方日託安養中心、製造工程(Production Engineering)株式會社的新型介護設施等，期積極拓展合作機會。</text:span></text:p>
      <text:p text:style-name="P13"/>
      <text:p text:style-name="P13"/>
      <text:p text:style-name="P6">目　　次</text:p>
      <table:table table:name="表格1" table:style-name="表格1">
        <table:table-column table:style-name="表格1.A"/>
        <table:table-column table:style-name="表格1.B"/>
        <table:table-row table:style-name="表格1.1">
          <table:table-cell table:style-name="表格1.A1" office:value-type="string">
            <text:p text:style-name="P16">一、目的</text:p>
          </table:table-cell>
          <table:table-cell table:style-name="表格1.A1" office:value-type="string">
            <text:p text:style-name="P19">3</text:p>
          </table:table-cell>
        </table:table-row>
        <table:table-row table:style-name="表格1.1">
          <table:table-cell table:style-name="表格1.A1" office:value-type="string">
            <text:p text:style-name="P16">二、行程</text:p>
          </table:table-cell>
          <table:table-cell table:style-name="表格1.A1" office:value-type="string">
            <text:p text:style-name="P19">4</text:p>
          </table:table-cell>
        </table:table-row>
        <table:table-row table:style-name="表格1.1">
          <table:table-cell table:style-name="表格1.A1" office:value-type="string">
            <text:p text:style-name="P16">三、過程紀要</text:p>
          </table:table-cell>
          <table:table-cell table:style-name="表格1.A1" office:value-type="string">
            <text:p text:style-name="P18"><text:span text:style-name="T2">5-10</text:span></text:p>
          </table:table-cell>
        </table:table-row>
        <table:table-row table:style-name="表格1.4">
          <table:table-cell table:style-name="表格1.A1" office:value-type="string">
            <text:p text:style-name="P16">四、心得與建議</text:p>
          </table:table-cell>
          <table:table-cell table:style-name="表格1.A1" office:value-type="string">
            <text:p text:style-name="P17"><text:span text:style-name="T2">11</text:span></text:p>
          </table:table-cell>
        </table:table-row>
        <table:table-row table:style-name="表格1.5">
          <table:table-cell table:style-name="表格1.A1" office:value-type="string">
            <text:p text:style-name="P3">附錄：</text:p>
            <text:list xml:id="list2157436466482364688" text:style-name="WW8Num15">
              <text:list-item>
                <text:p text:style-name="P44">2014先端技術訪問團全員名單</text:p>
              </text:list-item>
            </text:list>
          </table:table-cell>
          <table:table-cell table:style-name="表格1.A1" office:value-type="string">
            <text:p text:style-name="P43">12</text:p>
          </table:table-cell>
        </table:table-row>
      </table:table>
      <text:h text:style-name="P45" text:outline-level="1">一、目的</text:h>
      <text:p text:style-name="P46">經濟部自101年推動台日產業合作搭橋方案以來，台日產業在技術合作、雙向投資、生產製造等方面，已有相當不錯的進展。事實上，台日產業長期一直扮演著緊密互補的夥伴關係，日本長期掌握各產業上游關鍵材料及零組件，並且擁有前瞻研發成果專利及全球品牌布局等優勢；而我國則以生產製造、成本控制、產品化、銷售管道開拓等方面為強項。因此，如何善用台日產業長期夥伴關係及台日產業合作搭橋方案之穩固基礎，積極拓展研發合作，是技術處科技專案團隊的重要工作之一。</text:p>
      <text:p text:style-name="P12"><text:span text:style-name="T7">此次訪問團即以台日先端技術合作為目標，聚焦先進感測與人機介面、產業機器人、車載資通訊應用、儲能電池等領域，並特別敦請與日本企業關係深厚之總統府尹啟銘國策顧問領軍，率科技專案法人研發團隊，包括工業技術研究院之電光所與機械所、資訊工業策進會之智通所與台日產業推動中心、車輛研究測試中心等機構，於12月14日至18日前往日本東京、大阪、名古屋等地，拜會富士通研究所、東京大學先端科技研究中心、Toyota本社IT/ITS、Panasonic之企業戰略本部與先端研究本部等，同時參觀Panasonic集團旗下之ES產機系統(Eco Solutions Commercial Equipment Systems)株式會社的實證場域、AGE-FREE Shops株式會社的枚方日託安養中心、製造工程(Production Engineering)株式會社的新型介護設施等，驥希透過專業技術的對話與互動，進一步探索雙方合作機會，積極促進台日研發具體的成果。</text:span></text:p>
      <text:p text:style-name="P11"/>
      <text:p text:style-name="P10"/>
      <text:p text:style-name="P10"/>
      <text:p text:style-name="P10"/>
      <text:p text:style-name="P10"/>
      <text:p text:style-name="P21">二、行程</text:p>
      <text:h text:style-name="P48" text:outline-level="1">本次訪團行程自103年12月14日至18日止，詳如下表。</text:h>
      <text:p text:style-name="P8">訪團行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
          </table:table-cell>
          <table:table-cell table:style-name="表格2.A1" office:value-type="string">
            <text:p text:style-name="P22">星期</text:p>
          </table:table-cell>
          <table:table-cell table:style-name="表格2.A1" office:value-type="string">
            <text:p text:style-name="P22">上 <text:s text:c="2"/>午</text:p>
          </table:table-cell>
          <table:table-cell table:style-name="表格2.D1" office:value-type="string">
            <text:p text:style-name="P22">下 <text:s text:c="2"/>午</text:p>
          </table:table-cell>
        </table:table-row>
        <table:table-row table:style-name="表格2.2">
          <table:table-cell table:style-name="表格2.A1" office:value-type="string">
            <text:p text:style-name="P25"><text:span text:style-name="T9">12/14</text:span></text:p>
          </table:table-cell>
          <table:table-cell table:style-name="表格2.A1" office:value-type="string">
            <text:p text:style-name="P23">日</text:p>
          </table:table-cell>
          <table:table-cell table:style-name="表格2.D1" table:number-columns-spanned="2" office:value-type="string">
            <text:p text:style-name="P24">往程（台灣→日本東京）</text:p>
          </table:table-cell>
          <table:covered-table-cell/>
        </table:table-row>
        <table:table-row table:style-name="表格2.3">
          <table:table-cell table:style-name="表格2.A1" office:value-type="string">
            <text:p text:style-name="P23">12/15</text:p>
          </table:table-cell>
          <table:table-cell table:style-name="表格2.A1" office:value-type="string">
            <text:p text:style-name="P23">一</text:p>
          </table:table-cell>
          <table:table-cell table:style-name="表格2.A1" office:value-type="string">
            <text:p text:style-name="P24">拜會富士通研究所</text:p>
          </table:table-cell>
          <table:table-cell table:style-name="表格2.D3" office:value-type="string">
            <text:p text:style-name="P51">拜會東京大學先端科技研究中心</text:p>
          </table:table-cell>
        </table:table-row>
        <table:table-row table:style-name="表格2.4">
          <table:table-cell table:style-name="表格2.A1" office:value-type="string">
            <text:p text:style-name="P25"><text:span text:style-name="T9">12/16</text:span></text:p>
          </table:table-cell>
          <table:table-cell table:style-name="表格2.A1" office:value-type="string">
            <text:p text:style-name="P23">二</text:p>
          </table:table-cell>
          <table:table-cell table:style-name="表格2.A1" office:value-type="string">
            <text:p text:style-name="P24">移動行程：東京→名古屋</text:p>
          </table:table-cell>
          <table:table-cell table:style-name="表格2.D1" office:value-type="string">
            <text:p text:style-name="P52">1.拜會Toyota本社IT/ITS</text:p>
            <text:p text:style-name="P24">2.移動行程：名古屋→大阪</text:p>
          </table:table-cell>
        </table:table-row>
        <table:table-row table:style-name="表格2.5">
          <table:table-cell table:style-name="表格2.A1" office:value-type="string">
            <text:p text:style-name="P25"><text:span text:style-name="T9">12/17</text:span></text:p>
          </table:table-cell>
          <table:table-cell table:style-name="表格2.A1" office:value-type="string">
            <text:p text:style-name="P23">三</text:p>
          </table:table-cell>
          <table:table-cell table:style-name="表格2.A1" office:value-type="string">
            <text:p text:style-name="P26"><text:span text:style-name="T9">拜會Panasonic企業戰略本部與先端研究本部</text:span></text:p>
          </table:table-cell>
          <table:table-cell table:style-name="表格2.D1" office:value-type="string">
            <text:p text:style-name="P26"><text:span text:style-name="T9">1.參觀ES產機系統之展示場域(Lawsoｎ超商)</text:span></text:p>
            <text:p text:style-name="P24">2.參觀AGE-FREE Shops之枚方日託安養中心</text:p>
            <text:p text:style-name="P24">3.參觀製造工程之新型介護設施</text:p>
          </table:table-cell>
        </table:table-row>
        <table:table-row table:style-name="表格2.6">
          <table:table-cell table:style-name="表格2.A1" office:value-type="string">
            <text:p text:style-name="P25"><text:span text:style-name="T9">12/18</text:span></text:p>
          </table:table-cell>
          <table:table-cell table:style-name="表格2.A1" office:value-type="string">
            <text:p text:style-name="P23">四</text:p>
          </table:table-cell>
          <table:table-cell table:style-name="表格2.D1" table:number-columns-spanned="2" office:value-type="string">
            <text:p text:style-name="P26"><text:span text:style-name="T9">返程（日本大阪→台灣）</text:span></text:p>
          </table:table-cell>
          <table:covered-table-cell/>
        </table:table-row>
      </table:table>
      <text:h text:style-name="P53" text:outline-level="1">三、過程紀要</text:h>
      <text:p text:style-name="P54">(一)富士通研究所</text:p>
      <text:p text:style-name="P29"><text:span text:style-name="T8">富士通研究所係1962年由富士通總社設立，並於1968年獨立成為株式會社，為富士通因應集團</text:span><text:span text:style-name="T11">未來中長期佈局需求之核心技術</text:span><text:span text:style-name="T8">研究開發機構；目前該研究所在日本國內據點包括神奈川縣川崎市及厚木市，海外研究據點包括美國、英國以及中國大陸。此次訪團</text:span><text:span text:style-name="T11">拜會富士通研究所位於川崎市據點，主要希望透過與富士通研究所之對談，了解該研究所先端技術布局重點，同時說明台灣在新世代先端技術之發展重點與現況，以積極尋求雙方在</text:span><text:span text:style-name="T8">先進感測與人機介面的</text:span><text:span text:style-name="T11">合作機會。</text:span></text:p>
      <text:p text:style-name="P29"><text:span text:style-name="T11">此次富士通研究所由佐佐木常務取締役、吉澤取締役、R&amp;D戰略本部加藤本部長、青木所長、諸永室長、山下主任研究員等接待訪團，並先由專人介紹技術展示區之超級電腦硬體及模擬發展、智慧交通、穿戴式裝置、面板仿真模擬以及光學模擬互動等重要成果；另簡報說明富士通集團暨研究所基本背景資料，以及各重要先端技術應用進展，同時概略輪廓未來5-10年先端技術研發之主要方向。</text:span></text:p>
      <text:p text:style-name="P29"><text:span text:style-name="T11">訪團之後由</text:span><text:span text:style-name="T8">工業技術研究院電光所劉建志組長</text:span><text:span text:style-name="T11">報告台灣於人機介面、智慧眼鏡、手持式即時3維掃描與建模等研究進展，並建議未來雙方可以下世代的使用者介面與穿戴式裝置介面等，作為進一步探討具體合作之議題。另訪團亦建議富士通研究所，倘集團內部尚有未規劃商品化時程之先端技術，可透過台日產業推動中心引介，以技術移轉或與台灣廠商合作方式，開發新應用產品。</text:span></text:p>
      <text:p text:style-name="P29"><text:span text:style-name="T11">由於雙方簡報所鋪陳與勾勒之未來先端技術發展重點方向與佈局，有相當程度的一致看法，並且從103</text:span><text:span text:style-name="T8">年富士通研究所與財團法人工業技術研究院所於防災感應M2M領域之合作案例來看，應可以</text:span><text:span text:style-name="T11">從互補、互惠角度繼續發展研發合</text:span><text:soft-page-break/><text:span text:style-name="T11">作機會。因此，富士通研究所代表</text:span><text:span text:style-name="T8">表示，願意在總社支持下，與我方財團法人研究機構進一步深入洽談先端技術研發合作；至於該研究所既有但尚未由集團其他事業機構應用於商品之先端技術成果，亦可循目前總社</text:span><text:span text:style-name="T11">介接外部公司模式，與台灣企業進行技術移轉或共同商品化之探討。</text:span></text:p>
      <text:p text:style-name="P54">(二)東京大學先端科技研究中心</text:p>
      <text:p text:style-name="P29"><text:span text:style-name="T8">日本國立東京大學設立於1877年，目前累計有11位畢業生獲得諾貝爾獎。東京大學在機械人研究之面向相當廣泛，包括産業機械工學、精密機械工學、知能機械情報學、系統情報學、電子情報學、生産技術研究、人工物工學研究、服務工學研究與先端科學技術研究等。此次訪團拜會東京大學先端科技研究中心主要希望針對人工智慧、人機協同與人機安全、外骨骼機器人等產業機器人技術，尋求合作機會。</text:span></text:p>
      <text:p text:style-name="P29"><text:span text:style-name="T11">此次</text:span><text:span text:style-name="T8">東京大學先端科技研究中心由</text:span><text:span text:style-name="T11">福島教授、熊谷教授等接待訪團，並說明先端科技研究中心概況，以及該中心透過先端技術協助全聾、全盲人士與外界溝通之成果(即福島教授個人案例)，同時就目前持續執行之自閉症患者研究議題，概述研究進展與重點；相關內容摘要如下：</text:span></text:p>
      <text:p text:style-name="P55">1.透過不同領域專家學者之共同研究，激發出破壞性式的創新想法；依據重點研究領域，維持人員流動彈性變更；廣聘世界知名的研究者，積極與世界各國產官學研組織進行共同研究；公開分享研究成果，提升社會福祉；為東京大學先端科技研究中心營運的4大基本方針。</text:p>
      <text:p text:style-name="P30"><text:span text:style-name="T11">2.福島教授自小即有聽力及視力障礙問題，並且在18歲時完全失去聽力及視力。為克服日益與外界溝通困難之問題，福島教授在其年少時，與其母親共同開發世界首創之手指碰觸翻譯(類似摩斯密碼概念)，以碰觸手指方式傳達語言訊息；之後進一步將此溝通方式，整合應用成為特殊之翻譯介面裝置。透過此裝置，福島教授得以在全聾、全盲處境下，閱讀網頁資訊，</text:span><text:soft-page-break/><text:span text:style-name="T11">持續學習新知；書寫電子信件，與外界溝通；並致力於相關之無障礙研究，也因此有機會於三年前升等為教授。</text:span></text:p>
      <text:p text:style-name="P55">3.從研究團隊之臨床分析，證實自閉症患者都存在著辨識力差、學習障礙等之問題；而透過眼球追蹤裝置發現自閉症患者之視線專注焦點及優先順序，確實易於常人。例如自閉者患者往往只注視人臉的特定部分，並且視線專注優先順序因人而異，故無法獲得人臉的全面映像，造成人臉辨識力差；閱讀一段英文文字時，只聚焦一行文字的某一部分，無法完整閱讀長文。因此，如透過眼鏡鏡面上的微小光點，來引導自閉症患者視線專注焦點及順序，以及改善英文個別文字的相異程度，初步發現可以讓自閉症患者對人物之辨識力得以改善，提升文字閱讀能力。</text:p>
      <text:p text:style-name="P56">東京大學先端科技研究中心之上述研究成果介紹，對訪團而言，確實是一種全新的學習與體驗。惟相關內容與訪團原先鎖定之產業機器人技術交流與合作研發對談，並不相同，尚待爾後繼續耕耘與突破。</text:p>
      <text:p text:style-name="P31"/>
      <text:p text:style-name="P54">(三)Toyota本社IT/ITS</text:p>
      <text:p text:style-name="P29"><text:span text:style-name="T8">Toyota為世界知名的車廠，不論在傳統車輛之底盤、傳動系統、引擎等設計與生產技術領域，乃至先進之電動車、油電混合車、汽車電子、車載資通訊等方面，都是屬於世界領先群。此次訪團</text:span><text:span text:style-name="T11">拜會</text:span><text:span text:style-name="T8">愛知縣豐田市</text:span><text:span text:style-name="T11">Toyota本社，主要係希望了解Toyota在</text:span><text:span text:style-name="T8">動態雷達巡航控制(Dynamic Radar Cruise Control, DRCC)系統、車載用影像雷射雷達(Single Photon Avalanche Diode &amp; Light Detection and Ranging, SPAD LIDAR)、人機介面(Human Machine Interface, HMI)等技術發展</text:span><text:span text:style-name="T11">，並積極尋求雙方在</text:span><text:span text:style-name="T8">車載資通訊先端應用的</text:span><text:span text:style-name="T11">合作機會。</text:span></text:p>
      <text:p text:style-name="P29"><text:span text:style-name="T11">此次Toyota本社由IT/ITS企劃部山本部長、菅沼研究員、</text:span><text:span text:style-name="T8">中村研究員</text:span><text:span text:style-name="T11">，以</text:span><text:soft-page-break/><text:span text:style-name="T11">及Toyota ITC土居研究主管(Group Leader)等接待訪團，並先由</text:span><text:span text:style-name="T8">資訊工業策進會智通所王祖芳總監說明我國車載資通訊執行重點，包括短距無線通訊(Dedicated Short-Range Communications, DSRC)、車上診斷系統(On-Board Diagnostic, OBD)、訊號相位和時序(Signal Phase and Timing, SPaT)等技術研發現況，以及Open Data蒐集、發佈平台規劃與Cohda Wireless雙模晶片之策略，並建議未來可結合Toyota ITS系統進行合作；接續由車輛研究測試中心李玉忠經理介紹該中心之設施、驗證技術、研發能量以及車聯網(Connected Vehicle, CV)發展，同時建議未來雙方可以自動緊急剎車(Autonomous Emergency Braking, AEB)系統，作為進一步探討具體合作</text:span><text:span text:style-name="T11">之議題。</text:span></text:p>
      <text:p text:style-name="P29"><text:span text:style-name="T8">Toyota IT/ITS代表隨後以</text:span><text:span text:style-name="T11">實車體驗及簡報方式，分批輪流向</text:span><text:span text:style-name="T8">訪團團員說明目前在</text:span><text:span text:style-name="T11">豐田市之智慧交通系統(Intelligent Transportation System, ITS)實證場域執行情形。該實證場域共在</text:span><text:span text:style-name="T8">6個道路交叉路口、13個方向，佈建偵測路口來車及</text:span><text:span text:style-name="T11">過馬路行人之影像及雷射雷達裝置，同時依日本開車人口年</text:span><text:span text:style-name="T8">齡結構(20-69歲)及男女分布比例，挑選101個(男63人及女38人)參與實證之</text:span><text:span text:style-name="T11">居民，並且實證前先針對參與人員進行3個月之駕駛行為觀測，之後再透過裝設車載機之驗證，測試系統之實用效果。由於ITS系統能在駕駛者打燈號準備轉彎時，就駕駛車速、路口燈號轉變剩餘時間，以及駕駛動線週遭行車狀況(如視線死角之人、車，以及視線受其他車輛遮蔽處之來車等)，即時分析提供駕駛者訊息，例如當有潛在危險情形下，駕駛者欲直接轉彎或放開剎車要轉彎時，即發出蜂鳴警示。因此，經過約6個月使用驗證</text:span><text:span text:style-name="T8">測試，受測者整體滿意度約達88%，特別是針對市區交通複雜路段，以及剛考照的年輕人而言，都認為有很大幫助。</text:span></text:p>
      <text:p text:style-name="P29"><text:span text:style-name="T8">由於Toyota已初步決定攜手工業局、高雄第一科技大學、資策會等單位，</text:span><text:soft-page-break/><text:span text:style-name="T8">共同合作於高雄楠梓加工區進行台灣特有車載資通訊實證場域服務(V2X)計畫，</text:span><text:span text:style-name="T11">Toyota ITC土居研究主管特別</text:span><text:span text:style-name="T8">提出機車為台灣民眾重要交通工具之一，如何在交通尖峰時段，針對數量龐大的機車族群，提供駕駛者有意義的ITS訊息，將是一大挑戰。另Toyota團隊將於104年1月來台，除進行實證合作計畫更進一步的討論外，也願意藉機與台灣法人研究機構探討其他ITS相關之合作研發議題。</text:span></text:p>
      <text:p text:style-name="P32"/>
      <text:p text:style-name="P27"><text:span text:style-name="T1">(四)Panasonic企業戰略本部與先端研究本部</text:span></text:p>
      <text:p text:style-name="P29"><text:span text:style-name="T8">Panasonic創立於1918年，為日本第二大之綜合電機製造商，並早於1962年即成立台灣Panasonic(登記資本額新台幣34.2億元，以家用電器、視聽影音、汽車電子、電子元件、電裝馬達、LED多媒體等業務為主)。目前Panasonic全球員工約26萬人，其中在台員工約4,500人；2013年集團總營業額達7兆7,356億日元，年度在台之國際採購金額約新台幣300億元。此次訪團拜會Panasonic先端研究本部，主要希望透過與</text:span><text:span text:style-name="T11">之交流對談，開啟雙方在技術研發合作之契機；惟因</text:span><text:span text:style-name="T8">Panasonic先端研究本部事先已婉拒財團法人專業技術研究人員參訪，故僅由團長、台日產業推動中心團員、周錦煜專門委員參加</text:span><text:span text:style-name="T11">。</text:span></text:p>
      <text:p text:style-name="P29"><text:span text:style-name="T11">訪團首先與Panasonic企業戰略本部佐藤取締役、橫尾本部長會晤，</text:span><text:span text:style-name="T8">並針對未來雙方合作進行意見交換。團長鼓勵</text:span><text:span text:style-name="T11">Panasonic來台設立研發中心，並與我國研究機構、企業合作；</text:span><text:span text:style-name="T8">台日產業推動中心團員</text:span><text:span text:style-name="T11">另也藉機</text:span><text:span text:style-name="T8">向渠等說明台灣當前政策工具，以及可以透過ECFA，共同合作研發，布局中國大陸市場，或更進一步拓展東南亞與全球市場；</text:span><text:span text:style-name="T11">佐藤取締役認為當前台灣Panasonic正面臨調整改變時機，智慧城市及節能等相關議題，應可列為雙方優先探討合作項目</text:span><text:span text:style-name="T8">。</text:span></text:p>
      <text:p text:style-name="P29"><text:span text:style-name="T8">隨後由</text:span><text:span text:style-name="T11">先端研究本部上野山Fellow、辰己本部長、</text:span><text:span text:style-name="T8">藤井室長、小竹參事、</text:span><text:soft-page-break/><text:span text:style-name="T8">辻村部長等接待訪團，並簡報概述</text:span><text:span text:style-name="T11">Panasonic集團現況，以及說明先端研究本部自103年10月設立迄今，在肩負集團未來10年發展所需先端技術研發之任務下，組織運作包括人工智慧(</text:span><text:span text:style-name="T8">Artificial Intelligence, AI</text:span><text:span text:style-name="T11">)知能研究室、裝置(Device)研究室、環境能源研究室、材料研究室、研究企劃部、共通服務部等；同時為達集團設定2018年營業總額挑戰10兆日圓之目標，目前重點發展介護機器人、流動光觸媒、有機電池、非接觸迷你波等技術產品項目之最新進展。</text:span></text:p>
      <text:p text:style-name="P29"><text:span text:style-name="T11">訪團之後由</text:span><text:span text:style-name="T8">台日產業推動中心陳龍組長</text:span><text:span text:style-name="T11">報告台日產業搭橋之緣由、策略、成功案例等相關進展；並由</text:span><text:span text:style-name="T8">周錦煜專門委員以技術處網站，說明技術處推動學術界、法人研究機構、產業界等科技專案政策工具與作法，並特別就目前聚焦之智慧科技、製造精進、民生福祉、綠能科技、服務創新等領域，扼要說明重點。最後訪團建議Panasonic先端研究本部代表，可積極展開雙方未來在先端技術研發合作之交流與洽商。</text:span></text:p>
      <text:p text:style-name="P28"/>
      <text:p text:style-name="P27"><text:span text:style-name="T1">(五)參觀Panasonic相關企業</text:span></text:p>
      <text:p text:style-name="P29"><text:span text:style-name="T11">此次Panasonic特別安排訪團參觀集團旗下</text:span><text:span text:style-name="T8">ES產機系統、AGE-FREE Shops、製造工程等機構之相關技術實際應用場域與最新技術產品；相關重點摘要如下：</text:span></text:p>
      <text:p text:style-name="P30"><text:span text:style-name="T11">1.ES產機系統土屋取締役說明CO2冷媒之國際趨勢，以及日本政府為推廣CO2冷媒設備之政策補助措施；並且帶領訪團參觀鄰近總社之LAWSON便利商店CO2冷媒設備導入實證場域。</text:span></text:p>
      <text:p text:style-name="P30"><text:span text:style-name="T11">2.AGE-FREE </text:span><text:span text:style-name="T8">Shops</text:span><text:span text:style-name="T11">佐藤取締役說明日本政府對於高齡者之</text:span><text:span text:style-name="T8">安養政策變革與現況，以及</text:span><text:span text:style-name="T11">Panasonic發展大阪第一間之枚方安養中心之歷程，並藉由此中心評估、掌握高齡者居家照護商品之需求，同時透過集團其他企業開發相</text:span><text:soft-page-break/><text:span text:style-name="T11">關新型照護產品，再以此中心進行產品場域實證與優化。</text:span></text:p>
      <text:p text:style-name="P30"><text:span text:style-name="T11">3.</text:span><text:span text:style-name="T8">製造工程</text:span><text:span text:style-name="T11">櫻井取締役說明該機構以</text:span><text:span text:style-name="T8">研發及生產集團內所需之自動化機器人設備為任務，並向訪團</text:span><text:span text:style-name="T11">介紹新發表協助失能者之移動搬運機器人，同時帶領訪團現場參觀即將商品化之電動床、電動輪椅兩用居家照護設備，以及協助醫院醫療行政體系之送藥、引導等服務機器人。</text:span></text:p>
      <text:p text:style-name="P57"/>
      <text:p text:style-name="P57">四、心得與建議</text:p>
      <text:p text:style-name="P10">當前台灣產業面對全球日益嚴峻的競爭環境，必須加速透過產業技術研發深耕與結構優化，來迎接此一艱難的挑戰。目前台日雙方在搭橋方案的促動下，於產業技術引進、雙向投資、生產製造等合作方面，已有相當不錯的進展；而繼續積極往研發合作端努力，更是技術處科技專案團隊的重要工作之一。</text:p>
      <text:p text:style-name="P9"><text:span text:style-name="T10">此次訪團已達成絕大部分之目標，包括與富士通研究所、Toyota等建立擴大研發合作之共識，以及訪團返國後Panasonic先端研究本部已主動向台日產業推動中心表達，希邀請我法人研究機構之專業技術人員前往洽談先端技術研發合作議題。惟後續相關之研發合作前置溝通磋商，乃至實際執行作業，均需科技專案研究團隊的積極參與，以及科技預算的支持，方能成就，建議宜提早做好準備。</text:span></text:p>
      <text:p text:style-name="P9"><text:span text:style-name="T10">另有關我希與東京大學合作研發產業機器人之議題部分，雖此次未能有具體進展，惟建議仍可透過此一基礎，繼續嘗試與突破</text:span><text:span text:style-name="T7">。</text:span></text:p>
      <text:p text:style-name="P14"/>
      <text:p text:style-name="P15">附錄</text:p>
      <text:p text:style-name="P20"><text:span text:style-name="T6">2014先端技術訪問團成</text:span>員名單</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3"/>
          </table:table-cell>
          <table:table-cell table:style-name="表格3.A1" office:value-type="string">
            <text:p text:style-name="P38">姓 <text:s/>名</text:p>
          </table:table-cell>
          <table:table-cell table:style-name="表格3.C1" office:value-type="string">
            <text:p text:style-name="P37"><text:span text:style-name="T3"><text:s/></text:span><text:span text:style-name="T4">職 <text:s text:c="8"/>銜</text:span></text:p>
          </table:table-cell>
        </table:table-row>
        <table:table-row table:style-name="表格3.2">
          <table:table-cell table:style-name="表格3.A2" office:value-type="string">
            <text:p text:style-name="P34">團</text:p>
            <text:p text:style-name="P34">長</text:p>
          </table:table-cell>
          <table:table-cell table:style-name="表格3.A2" office:value-type="string">
            <text:p text:style-name="P34">尹啟銘</text:p>
          </table:table-cell>
          <table:table-cell table:style-name="表格3.C1" office:value-type="string">
            <text:p text:style-name="P35">總統府國策顧問</text:p>
            <text:p text:style-name="P35">台日產業合作推動辦公室榮譽顧問</text:p>
          </table:table-cell>
        </table:table-row>
        <table:table-row table:style-name="表格3.1">
          <table:table-cell table:style-name="表格3.A2" table:number-rows-spanned="9" office:value-type="string">
            <text:p text:style-name="P34">團</text:p>
            <text:p text:style-name="P34">員</text:p>
          </table:table-cell>
          <table:table-cell table:style-name="表格3.A2" office:value-type="string">
            <text:p text:style-name="P34">周錦煜</text:p>
          </table:table-cell>
          <table:table-cell table:style-name="表格3.C3" office:value-type="string">
            <text:p text:style-name="P35">經濟部技術處專門委員</text:p>
          </table:table-cell>
        </table:table-row>
        <table:table-row table:style-name="表格3.1">
          <table:covered-table-cell/>
          <table:table-cell table:style-name="表格3.A2" office:value-type="string">
            <text:p text:style-name="P34">胡竹生</text:p>
          </table:table-cell>
          <table:table-cell table:style-name="表格3.C3" office:value-type="string">
            <text:p text:style-name="P36"><text:span text:style-name="T4">財團法人工業技術研究院機械所總監</text:span></text:p>
          </table:table-cell>
        </table:table-row>
        <table:table-row table:style-name="表格3.1">
          <table:covered-table-cell/>
          <table:table-cell table:style-name="表格3.A2" office:value-type="string">
            <text:p text:style-name="P34">劉建志</text:p>
          </table:table-cell>
          <table:table-cell table:style-name="表格3.C3" office:value-type="string">
            <text:p text:style-name="P36"><text:span text:style-name="T4">財團法人工業技術研究院電子與光電研究所組長</text:span></text:p>
          </table:table-cell>
        </table:table-row>
        <table:table-row table:style-name="表格3.1">
          <table:covered-table-cell/>
          <table:table-cell table:style-name="表格3.A2" office:value-type="string">
            <text:p text:style-name="P34">李玉忠</text:p>
          </table:table-cell>
          <table:table-cell table:style-name="表格3.C3" office:value-type="string">
            <text:p text:style-name="P36"><text:span text:style-name="T4">財團法人車輛研究測試中心經理</text:span></text:p>
          </table:table-cell>
        </table:table-row>
        <table:table-row table:style-name="表格3.1">
          <table:covered-table-cell/>
          <table:table-cell table:style-name="表格3.A2" office:value-type="string">
            <text:p text:style-name="P34">王祖芳</text:p>
          </table:table-cell>
          <table:table-cell table:style-name="表格3.C3" office:value-type="string">
            <text:p text:style-name="P36"><text:span text:style-name="T4">財團法人資訊工業策進會智慧通訊研究所總監</text:span></text:p>
          </table:table-cell>
        </table:table-row>
        <table:table-row table:style-name="表格3.1">
          <table:covered-table-cell/>
          <table:table-cell table:style-name="表格3.A2" office:value-type="string">
            <text:p text:style-name="P34">翁建一</text:p>
          </table:table-cell>
          <table:table-cell table:style-name="表格3.C3" office:value-type="string">
            <text:p text:style-name="P36"><text:span text:style-name="T4">財團法人資訊工業策進會台日產業推動中心顧問</text:span></text:p>
          </table:table-cell>
        </table:table-row>
        <table:table-row table:style-name="表格3.1">
          <table:covered-table-cell/>
          <table:table-cell table:style-name="表格3.A2" office:value-type="string">
            <text:p text:style-name="P34">陳龍</text:p>
          </table:table-cell>
          <table:table-cell table:style-name="表格3.C3" office:value-type="string">
            <text:p text:style-name="P36"><text:span text:style-name="T4">財團法人資訊工業策進會台日產業推動中心組長</text:span></text:p>
          </table:table-cell>
        </table:table-row>
        <table:table-row table:style-name="表格3.1">
          <table:covered-table-cell/>
          <table:table-cell table:style-name="表格3.A2" office:value-type="string">
            <text:p text:style-name="P34">鄭勝文</text:p>
          </table:table-cell>
          <table:table-cell table:style-name="表格3.C3" office:value-type="string">
            <text:p text:style-name="P36"><text:span text:style-name="T4">財團法人資訊工業策進會台日產業推動中心經理</text:span></text:p>
          </table:table-cell>
        </table:table-row>
        <table:table-row table:style-name="表格3.1">
          <table:covered-table-cell/>
          <table:table-cell table:style-name="表格3.A2" office:value-type="string">
            <text:p text:style-name="P34">羅章奕</text:p>
          </table:table-cell>
          <table:table-cell table:style-name="表格3.C3" office:value-type="string">
            <text:p text:style-name="P36"><text:span text:style-name="T4">財團法人資訊工業策進會台日產業推動中心經理(翻譯)</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AR PMarker-Tai Extra JP" svg:font-family="'AR PMarker-Tai Extra JP', 'MS PGothic'"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24pt" fo:font-weight="bold" style:font-name-asian="標楷體" style:font-family-asian="標楷體" style:font-family-generic-asian="script" style:font-size-asian="24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3" style:display-name="Heading 3" style:family="paragraph" style:parent-style-name="Standard" style:next-style-name="Text_20_body" style:default-outline-level="3" style:class="text">
      <style:paragraph-properties fo:orphans="2" fo:widows="2"/>
      <style:text-properties style:font-name="Arial Unicode MS" fo:font-family="'Arial Unicode MS'" style:font-family-generic="swiss" style:font-pitch="variable" fo:font-size="13.5pt" fo:font-weight="bold" style:letter-kerning="tru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日期" style:family="paragraph" style:parent-style-name="Standard" style:next-style-name="Standard">
      <style:paragraph-properties fo:text-align="end" style:justify-single-word="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2" style:family="paragraph" style:parent-style-name="Standard">
      <style:text-properties style:font-name="華康細明體" fo:font-family="華康細明體" style:font-family-generic="modern" fo:font-weight="bold" style:letter-kerning="true" style:font-name-asian="華康細明體" style:font-family-asian="華康細明體" style:font-family-generic-asian="modern" style:font-weight-asian="bold"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988cm" fo:text-align="justify" style:justify-single-word="false" fo:text-indent="0.847cm" style:auto-text-indent="false"/>
      <style:text-properties fo:font-size="18pt" style:font-name-asian="標楷體" style:font-family-asian="標楷體" style:font-family-generic-asian="script" style:font-size-asian="18pt" style:font-size-complex="18pt"/>
    </style:style>
    <style:style style:name="本文縮排_20_2" style:display-name="本文縮排 2" style:family="paragraph" style:parent-style-name="Standard">
      <style:paragraph-properties fo:margin-left="0cm" fo:margin-right="0cm" fo:margin-top="0.318cm" fo:margin-bottom="0.318cm" loext:contextual-spacing="false" fo:line-height="0.988cm" fo:text-indent="0.85cm" style:auto-text-indent="false"/>
      <style:text-properties fo:font-size="18pt" style:font-name-asian="標楷體" style:font-family-asian="標楷體" style:font-family-generic-asian="script" style:font-size-asian="18pt"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標-網底" style:family="paragraph" style:parent-style-name="Standard" style:list-style-name="WW8Num33">
      <style:paragraph-properties fo:margin-top="0.127cm" fo:margin-bottom="0.212cm" loext:contextual-spacing="false" fo:text-align="justify" style:justify-single-word="false" style:snap-to-layout-grid="false"/>
      <style:text-properties fo:color="#008000" style:font-name="AR PMarker-Tai Extra JP" fo:font-family="'AR PMarker-Tai Extra JP', 'MS PGothic'" style:font-family-generic="modern" style:font-pitch="variable" fo:font-size="10pt" style:font-name-asian="AR PMarker-Tai Extra JP" style:font-family-asian="'AR PMarker-Tai Extra JP', 'MS PGothic'" style:font-family-generic-asian="modern" style:font-pitch-asian="variable" style:font-size-asian="10pt" style:font-size-complex="10pt" style:font-weight-complex="bold"/>
    </style:style>
    <style:style style:name="簡介txt" style:family="paragraph" style:parent-style-name="Standard">
      <style:paragraph-properties fo:margin-top="0.212cm" fo:margin-bottom="0.212cm" loext:contextual-spacing="false" fo:line-height="0.635cm" fo:text-align="justify" style:justify-single-word="false" style:snap-to-layout-grid="false"/>
      <style:text-properties fo:font-size="11pt" style:font-size-asian="11pt" style:font-size-complex="11pt"/>
    </style:style>
    <style:style style:name="簡介txt-1" style:family="paragraph">
      <style:paragraph-properties fo:margin-left="0.176cm" fo:margin-right="0cm" fo:margin-top="0.212cm" fo:margin-bottom="0.212cm" loext:contextual-spacing="false" fo:line-height="0.635cm" fo:orphans="2" fo:widows="2" fo:text-indent="0cm" style:auto-text-indent="false"/>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greetingboxtext" style:family="paragraph" style:parent-style-name="Standard">
      <style:paragraph-properties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right" style:family="paragraph" style:parent-style-name="Standard">
      <style:paragraph-properties fo:text-align="end" style:justify-single-word="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 style:family="paragraph" style:parent-style-name="Standard">
      <style:paragraph-properties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lear" style:family="paragraph" style:parent-style-name="Standard">
      <style:paragraph-properties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0" style:family="text"/>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mplex="標楷體" style:font-family-complex="標楷體" style:font-family-generic-complex="scri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ff00ff" style:font-name="Wingdings" fo:font-family="Wingdings" style:font-pitch="variable" style:font-charset="x-symbol" fo:font-size="10pt" fo:font-weight="normal" style:font-size-asian="10pt" style:font-weight-asian="normal" style:font-name-complex="Wingdings" style:font-family-complex="Wingdings" style:font-pitch-complex="variable" style:font-charset-complex="x-symbol"/>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8z0" style:family="text"/>
    <style:style style:name="WW8Num38z1"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St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z0" style:family="text">
      <style:text-properties style:font-name="Arial" fo:font-family="Arial" style:font-family-generic="swiss" style:font-pitch="variable" style:font-name-complex="Arial" style:font-family-complex="Arial" style:font-family-generic-complex="swiss" style:font-pitch-complex="variable"/>
    </style:style>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m31" style:family="text">
      <style:text-properties fo:color="#999999" fo:font-size="10pt" style:font-size-asian="10pt" style:font-size-complex="10pt"/>
    </style:style>
    <style:style style:name="Internet_20_link" style:display-name="Internet link" style:family="text">
      <style:text-properties fo:color="#91565d" style:text-line-through-style="none" style:text-line-through-type="none" style:text-underline-style="none"/>
    </style:style>
    <style:style style:name="left1"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short_5f_text1" style:display-name="short_text1" style:family="text">
      <style:text-properties fo:font-size="14.5pt" style:font-size-asian="14.5pt" style:font-size-complex="14.5pt"/>
    </style:style>
    <style:style style:name="medium_5f_text1" style:display-name="medium_text1" style:family="text">
      <style:text-properties fo:font-size="12pt"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34cm" fo:text-indent="-0.847cm" fo:margin-left="1.834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054cm"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壱, 弐, 参,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4" text:style-name="WW8Num13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Arial"/>
      </text:list-level-style-bullet>
      <text:list-level-style-number text:level="3" text:style-name="WW8Num25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6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058cm" fo:margin-left="2.3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053cm" fo:text-indent="-1.207cm" fo:margin-left="2.05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469cm" fo:text-indent="-0.741cm" fo:margin-left="2.46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21cm" fo:text-indent="-0.741cm" fo:margin-left="3.2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951cm" fo:text-indent="-0.741cm" fo:margin-left="3.951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4.692cm" fo:text-indent="-0.741cm" fo:margin-left="4.6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433cm" fo:text-indent="-0.741cm" fo:margin-left="5.4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74cm" fo:text-indent="-0.741cm" fo:margin-left="6.174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6.914cm" fo:text-indent="-0.741cm" fo:margin-left="6.91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55cm" fo:text-indent="-0.741cm" fo:margin-left="7.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壱, 弐, 参,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0" style:num-suffix="." style:num-format="壱, 弐, 参,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3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8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Arial"/>
      </text:list-level-style-bullet>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3cm" fo:margin-right="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041cm"><text:p text:style-name="Footer"><text:span text:style-name="Page_20_Number"><text:page-number text:select-page="current">13</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第五屆海峽兩岸信息產業技術標準論壇出國報告書</dc:title>
    <meta:initial-creator>521677</meta:initial-creator>
    <meta:creation-date>2016-03-22T10:59:00</meta:creation-date>
    <dc:date>2016-03-22T11:01:27.831000000</dc:date>
    <meta:print-date>2015-01-23T13:42:00</meta:print-date>
    <meta:editing-cycles>3</meta:editing-cycles>
    <meta:editing-duration>PT3M11S</meta:editing-duration>
    <meta:generator>LibreOffice/5.0.5.2$Windows_x86 LibreOffice_project/55b006a02d247b5f7215fc6ea0fde844b30035b3</meta:generator>
    <meta:document-statistic meta:table-count="3" meta:image-count="0" meta:object-count="0" meta:page-count="13" meta:paragraph-count="113" meta:word-count="5774" meta:character-count="6791" meta:non-whitespace-character-count="6707"/>
  </office:meta>
</office:document-meta>
</file>