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4000000144C85A3A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3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1.602cm"/>
    </style:style>
    <style:style style:name="表格2.B" style:family="table-column">
      <style:table-column-properties style:column-width="1.256cm"/>
    </style:style>
    <style:style style:name="表格2.C" style:family="table-column">
      <style:table-column-properties style:column-width="13.97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list-style-name="WW8Num12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line-height="0.882cm" fo:text-align="end" style:justify-single-word="false"/>
    </style:style>
    <style:style style:name="P7" style:family="paragraph" style:parent-style-name="Standard">
      <style:paragraph-properties fo:line-height="0.882cm" style:text-autospace="none"/>
    </style:style>
    <style:style style:name="P8" style:family="paragraph" style:parent-style-name="Standard" style:list-style-name="WW8Num12">
      <style:paragraph-properties fo:line-height="0.882cm" fo:text-align="justify" style:justify-single-word="false"/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2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P13" style:family="paragraph" style:parent-style-name="Standard">
      <style:paragraph-properties fo:line-height="0.88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16" style:family="paragraph" style:parent-style-name="Standard">
      <style:paragraph-properties fo:line-height="0.882cm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line-height="0.882cm"/>
      <style:text-properties fo:color="#000000" style:font-name="標楷體" fo:font-size="15pt" style:letter-kerning="true" style:font-name-asian="標楷體" style:font-size-asian="15pt" style:font-name-complex="Arial" style:font-size-complex="15pt" style:font-weight-complex="bold"/>
    </style:style>
    <style:style style:name="P18" style:family="paragraph" style:parent-style-name="Standard">
      <style:paragraph-properties fo:line-height="0.882cm"/>
      <style:text-properties fo:color="#000000"/>
    </style:style>
    <style:style style:name="P19" style:family="paragraph" style:parent-style-name="Standard">
      <style:paragraph-properties fo:line-height="0.882cm" fo:text-align="end" style:justify-single-word="false"/>
      <style:text-properties fo:color="#000000" style:font-name="Arial Narrow" fo:font-size="16pt" style:font-name-asian="標楷體" style:font-size-asian="16pt" style:font-name-complex="Arial" style:font-size-complex="10pt" style:font-weight-complex="bold"/>
    </style:style>
    <style:style style:name="P20" style:family="paragraph" style:parent-style-name="Standard">
      <style:paragraph-properties fo:line-height="0.882cm"/>
      <style:text-properties fo:font-size="15pt" style:font-size-asian="15pt" style:font-size-complex="15pt"/>
    </style:style>
    <style:style style:name="P21" style:family="paragraph" style:parent-style-name="Standard" style:list-style-name="WW8Num6">
      <style:paragraph-properties fo:line-height="0.882cm"/>
      <style:text-properties fo:font-size="15pt" style:font-size-asian="15pt" style:font-size-complex="15pt"/>
    </style:style>
    <style:style style:name="P22" style:family="paragraph" style:parent-style-name="Standard">
      <style:paragraph-properties fo:line-height="0.882cm">
        <style:tab-stops>
          <style:tab-stop style:position="1.27cm"/>
        </style:tab-stops>
      </style:paragraph-properties>
      <style:text-properties fo:font-size="15pt" style:font-size-asian="15pt" style:font-size-complex="15pt"/>
    </style:style>
    <style:style style:name="P23" style:family="paragraph" style:parent-style-name="Standard" style:list-style-name="WW8Num6">
      <style:paragraph-properties fo:line-height="0.882cm">
        <style:tab-stops>
          <style:tab-stop style:position="1.27cm"/>
        </style:tab-stops>
      </style:paragraph-properties>
      <style:text-properties fo:font-size="15pt" style:font-size-asian="15pt" style:font-size-complex="15pt"/>
    </style:style>
    <style:style style:name="P24" style:family="paragraph" style:parent-style-name="Standard">
      <style:paragraph-properties fo:line-height="0.882cm" style:text-autospace="none"/>
      <style:text-properties fo:font-size="15pt" style:font-size-asian="15pt" style:font-size-complex="15pt"/>
    </style:style>
    <style:style style:name="P25" style:family="paragraph" style:parent-style-name="Standard" style:list-style-name="WW8Num12">
      <style:paragraph-properties fo:line-height="0.882cm"/>
      <style:text-properties fo:font-size="15pt" style:font-size-asian="15pt" style:font-size-complex="15pt"/>
    </style:style>
    <style:style style:name="P26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27cm" fo:margin-right="0cm" fo:margin-top="0cm" fo:margin-bottom="0.212cm" loext:contextual-spacing="false" fo:line-height="0.741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706cm" fo:margin-right="0cm" fo:margin-top="0cm" fo:margin-bottom="0.212cm" loext:contextual-spacing="false" fo:line-height="0.741cm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language-asian="ja" style:country-asian="JP" style:font-name-complex="標楷體" style:font-size-complex="16pt"/>
    </style:style>
    <style:style style:name="P30" style:family="paragraph" style:parent-style-name="Standard">
      <style:paragraph-properties fo:margin-left="1.415cm" fo:margin-right="0cm" fo:margin-top="0cm" fo:margin-bottom="0.212cm" loext:contextual-spacing="false" fo:line-height="0.882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2.826cm" fo:margin-right="0cm" fo:margin-top="0cm" fo:margin-bottom="0.212cm" loext:contextual-spacing="false" fo:line-height="0.847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32" style:family="paragraph" style:parent-style-name="Standard">
      <style:paragraph-properties fo:margin-left="0cm" fo:margin-right="-0.191cm" fo:line-height="0.882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191cm" fo:line-height="0.882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-0.191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-0.191cm" fo:line-height="0.882cm" fo:text-align="end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-0.191cm" fo:line-height="0.882cm" fo:text-align="end" style:justify-single-word="false" fo:text-indent="0cm" style:auto-text-indent="false" style:snap-to-layout-grid="false">
        <style:tab-stops>
          <style:tab-stop style:position="0.699cm" style:type="center"/>
          <style:tab-stop style:position="1.397cm" style:type="right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-0.191cm" fo:line-height="0.882cm" fo:text-align="end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cm" fo:margin-right="-0.191cm" fo:line-height="0.882cm" fo:text-align="end" style:justify-single-word="false" fo:text-indent="0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39" style:family="paragraph" style:parent-style-name="Standard">
      <style:paragraph-properties fo:margin-left="-0.774cm" fo:margin-right="0cm" fo:line-height="0.882cm" fo:text-indent="0cm" style:auto-text-indent="false"/>
    </style:style>
    <style:style style:name="P40" style:family="paragraph" style:parent-style-name="Standard">
      <style:paragraph-properties fo:margin-left="-0.774cm" fo:margin-right="0cm" fo:line-height="0.882cm" fo:text-indent="0.847cm" style:auto-text-indent="false"/>
    </style:style>
    <style:style style:name="P41" style:family="paragraph" style:parent-style-name="Standard">
      <style:paragraph-properties fo:margin-left="0cm" fo:margin-right="0cm" fo:line-height="0.882cm" fo:text-align="justify" style:justify-single-word="false" fo:text-indent="0.282cm" style:auto-text-indent="false" style:snap-to-layout-grid="false"/>
    </style:style>
    <style:style style:name="P42" style:family="paragraph" style:parent-style-name="Standard">
      <style:paragraph-properties fo:margin-left="0cm" fo:margin-right="-0.176cm" fo:line-height="0.882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6">
      <style:paragraph-properties fo:margin-left="4.02cm" fo:margin-right="0cm" fo:line-height="0.882cm" fo:text-indent="-0.78cm" style:auto-text-indent="false">
        <style:tab-stops>
          <style:tab-stop style:position="1.27cm"/>
        </style:tab-stops>
      </style:paragraph-properties>
      <style:text-properties fo:font-size="15pt" style:font-size-asian="15pt" style:font-size-complex="15pt"/>
    </style:style>
    <style:style style:name="P44" style:family="paragraph" style:parent-style-name="Standard" style:list-style-name="WW8Num18">
      <style:paragraph-properties fo:margin-left="3.45cm" fo:margin-right="0cm" fo:line-height="0.882cm" fo:text-indent="-0.199cm" style:auto-text-indent="false">
        <style:tab-stops>
          <style:tab-stop style:position="2.54cm"/>
        </style:tab-stops>
      </style:paragraph-properties>
      <style:text-properties fo:font-size="15pt" style:font-size-asian="15pt" style:font-size-complex="15pt"/>
    </style:style>
    <style:style style:name="P45" style:family="paragraph" style:parent-style-name="Standard">
      <style:paragraph-properties fo:margin-left="3.251cm" fo:margin-right="0cm" fo:line-height="0.882cm" fo:text-indent="0cm" style:auto-text-indent="false"/>
      <style:text-properties fo:font-size="15pt" style:font-size-asian="15pt" style:font-size-complex="15pt"/>
    </style:style>
    <style:style style:name="P46" style:family="paragraph" style:parent-style-name="Standard">
      <style:paragraph-properties fo:margin-left="3.45cm" fo:margin-right="0cm" fo:line-height="0.882cm" fo:text-indent="0cm" style:auto-text-indent="false">
        <style:tab-stops>
          <style:tab-stop style:position="2.54cm"/>
        </style:tab-stops>
      </style:paragraph-properties>
      <style:text-properties fo:font-size="15pt" style:font-size-asian="15pt" style:font-size-complex="15pt"/>
    </style:style>
    <style:style style:name="P47" style:family="paragraph" style:parent-style-name="Standard">
      <style:paragraph-properties fo:margin-left="3.104cm" fo:margin-right="0cm" fo:line-height="0.882cm" fo:text-indent="-3.104cm" style:auto-text-indent="false" style:text-autospace="none"/>
      <style:text-properties fo:font-size="15pt" style:font-size-asian="15pt" style:font-size-complex="15pt"/>
    </style:style>
    <style:style style:name="P48" style:family="paragraph" style:parent-style-name="Standard">
      <style:paragraph-properties fo:margin-left="1.48cm" fo:margin-right="0cm" fo:line-height="0.882cm" fo:text-indent="-1.129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9" style:family="paragraph" style:parent-style-name="Standard">
      <style:paragraph-properties fo:margin-left="1.48cm" fo:margin-right="0cm" fo:line-height="0.882cm" fo:text-indent="-1.129cm" style:auto-text-indent="false"/>
      <style:text-properties fo:font-size="15pt" style:font-size-asian="15pt" style:font-size-complex="15pt"/>
    </style:style>
    <style:style style:name="P50" style:family="paragraph" style:parent-style-name="Standard">
      <style:paragraph-properties fo:margin-left="1.478cm" fo:margin-right="0cm" fo:line-height="0.882cm" fo:text-align="justify" style:justify-single-word="false" fo:text-indent="0cm" style:auto-text-indent="false"/>
      <style:text-properties fo:font-size="15pt" style:font-size-asian="15pt" style:font-size-complex="15pt"/>
    </style:style>
    <style:style style:name="P51" style:family="paragraph" style:parent-style-name="Standard">
      <style:paragraph-properties fo:margin-left="1.413cm" fo:margin-right="0cm" fo:line-height="0.882cm" fo:text-indent="-1.129cm" style:auto-text-indent="false"/>
      <style:text-properties fo:color="#000000" style:font-name="標楷體" fo:font-size="15pt" style:font-name-asian="標楷體" style:font-size-asian="15pt" style:font-name-complex="Arial" style:font-size-complex="15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本文縮排_20_3">
      <style:text-properties fo:color="#000000" fo:font-size="15pt" style:font-size-asian="15pt" style:font-size-complex="15pt"/>
    </style:style>
    <style:style style:name="P54" style:family="paragraph" style:parent-style-name="本文縮排_20_3">
      <style:text-properties fo:font-size="15pt" style:font-size-asian="15pt" style:font-size-complex="15pt"/>
    </style:style>
    <style:style style:name="P55" style:family="paragraph" style:parent-style-name="本文縮排_20_3" style:list-style-name="WW8Num34">
      <style:text-properties fo:font-size="15pt" style:font-size-asian="15pt" style:font-size-complex="15pt"/>
    </style:style>
    <style:style style:name="P56" style:family="paragraph" style:parent-style-name="本文縮排_20_3">
      <style:paragraph-properties fo:line-height="0.847cm"/>
      <style:text-properties fo:font-size="15pt" style:font-size-asian="15pt" style:font-size-complex="15pt"/>
    </style:style>
    <style:style style:name="P57" style:family="paragraph" style:parent-style-name="本文縮排_20_3">
      <style:paragraph-properties fo:margin-left="0.159cm" fo:margin-right="0cm" fo:text-indent="-0.159cm" style:auto-text-indent="false"/>
    </style:style>
    <style:style style:name="P58" style:family="paragraph" style:parent-style-name="本文縮排_20_3">
      <style:paragraph-properties fo:margin-left="0.159cm" fo:margin-right="0cm" fo:text-indent="-0.159cm" style:auto-text-indent="false"/>
      <style:text-properties fo:font-size="15pt" style:font-size-asian="15pt" style:font-size-complex="15pt"/>
    </style:style>
    <style:style style:name="P59" style:family="paragraph" style:parent-style-name="本文縮排_20_3">
      <style:paragraph-properties fo:margin-left="0.159cm" fo:margin-right="0cm" fo:line-height="0.847cm" fo:text-indent="-0.159cm" style:auto-text-indent="false"/>
      <style:text-properties fo:font-size="15pt" style:font-size-asian="15pt" style:font-size-complex="15pt"/>
    </style:style>
    <style:style style:name="P60" style:family="paragraph" style:parent-style-name="本文縮排_20_3">
      <style:paragraph-properties fo:margin-left="1.097cm" fo:margin-right="0cm" fo:text-indent="0cm" style:auto-text-indent="false"/>
      <style:text-properties fo:font-size="15pt" style:font-size-asian="15pt" style:font-size-complex="15pt"/>
    </style:style>
    <style:style style:name="P61" style:family="paragraph" style:parent-style-name="本文縮排_20_3">
      <style:paragraph-properties fo:margin-left="1.025cm" fo:margin-right="0cm" fo:text-indent="0cm" style:auto-text-indent="false"/>
      <style:text-properties fo:font-size="15pt" style:font-size-asian="15pt" style:font-size-complex="15pt"/>
    </style:style>
    <style:style style:name="P62" style:family="paragraph" style:parent-style-name="本文縮排_20_3">
      <style:paragraph-properties fo:margin-left="0.478cm" fo:margin-right="0cm" fo:text-indent="-0.136cm" style:auto-text-indent="false"/>
      <style:text-properties fo:font-size="15pt" style:font-size-asian="15pt" style:font-size-complex="15pt"/>
    </style:style>
    <style:style style:name="P63" style:family="paragraph" style:parent-style-name="本文縮排_20_3">
      <style:paragraph-properties fo:margin-left="1.485cm" fo:margin-right="0cm" fo:text-indent="0cm" style:auto-text-indent="false"/>
      <style:text-properties fo:font-size="15pt" style:font-size-asian="15pt" style:font-size-complex="15pt"/>
    </style:style>
    <style:style style:name="P64" style:family="paragraph" style:parent-style-name="本文縮排_20_3">
      <style:paragraph-properties fo:margin-left="0cm" fo:margin-right="0cm" fo:line-height="0.847cm" fo:text-indent="1.129cm" style:auto-text-indent="false"/>
      <style:text-properties fo:font-size="15pt" style:font-size-asian="15pt" style:font-size-complex="15pt"/>
    </style:style>
    <style:style style:name="P65" style:family="paragraph" style:parent-style-name="本文縮排_20_3">
      <style:paragraph-properties fo:margin-left="5.711cm" fo:margin-right="0cm" fo:line-height="0.847cm" fo:text-indent="-3.489cm" style:auto-text-indent="false"/>
      <style:text-properties fo:font-size="15pt" style:font-size-asian="15pt" style:font-size-complex="15pt"/>
    </style:style>
    <style:style style:name="P66" style:family="paragraph" style:parent-style-name="本文縮排_20_3">
      <style:paragraph-properties fo:margin-left="4.018cm" fo:margin-right="0cm" fo:line-height="0.847cm" fo:text-indent="-3.387cm" style:auto-text-indent="false"/>
      <style:text-properties fo:font-size="15pt" style:font-size-asian="15pt" style:font-size-complex="15pt"/>
    </style:style>
    <style:style style:name="P67" style:family="paragraph" style:parent-style-name="本文縮排_20_3">
      <style:paragraph-properties fo:margin-left="5.389cm" fo:margin-right="0cm" fo:line-height="0.847cm" fo:text-indent="-3.166cm" style:auto-text-indent="false"/>
      <style:text-properties fo:font-size="15pt" style:font-size-asian="15pt" style:font-size-complex="15pt"/>
    </style:style>
    <style:style style:name="P68" style:family="paragraph" style:parent-style-name="本文縮排_20_3">
      <style:paragraph-properties fo:margin-left="0.769cm" fo:margin-right="0cm" fo:line-height="0.847cm" fo:text-indent="-0.138cm" style:auto-text-indent="false"/>
      <style:text-properties fo:color="#000000" fo:font-size="15pt" style:font-size-asian="15pt" style:font-size-complex="15pt"/>
    </style:style>
    <style:style style:name="P69" style:family="paragraph" style:parent-style-name="本文縮排_20_3">
      <style:paragraph-properties fo:margin-left="0.769cm" fo:margin-right="0cm" fo:text-indent="-0.138cm" style:auto-text-indent="false"/>
      <style:text-properties fo:font-size="15pt" style:font-size-asian="15pt" style:font-size-complex="15pt"/>
    </style:style>
    <style:style style:name="P70" style:family="paragraph" style:parent-style-name="本文縮排_20_3">
      <style:paragraph-properties fo:margin-left="0.769cm" fo:margin-right="0cm" fo:line-height="0.847cm" fo:text-indent="-0.138cm" style:auto-text-indent="false"/>
      <style:text-properties fo:font-size="15pt" style:font-size-asian="15pt" style:font-size-complex="15pt"/>
    </style:style>
    <style:style style:name="P71" style:family="paragraph" style:parent-style-name="本文縮排_20_3">
      <style:paragraph-properties fo:margin-left="5.923cm" fo:margin-right="0cm" fo:text-indent="-3.387cm" style:auto-text-indent="false"/>
      <style:text-properties fo:font-size="15pt" style:font-size-asian="15pt" style:font-size-complex="15pt"/>
    </style:style>
    <style:style style:name="P72" style:family="paragraph" style:parent-style-name="本文縮排_20_3">
      <style:paragraph-properties fo:margin-left="4.348cm" fo:margin-right="0cm" fo:text-indent="0cm" style:auto-text-indent="false"/>
      <style:text-properties fo:font-size="15pt" style:font-size-asian="15pt" style:font-size-complex="15pt"/>
    </style:style>
    <style:style style:name="P73" style:family="paragraph" style:parent-style-name="本文縮排_20_3">
      <style:paragraph-properties fo:margin-left="4.247cm" fo:margin-right="0cm" fo:text-indent="0cm" style:auto-text-indent="false"/>
      <style:text-properties fo:font-size="15pt" style:font-size-asian="15pt" style:font-size-complex="15pt"/>
    </style:style>
    <style:style style:name="P74" style:family="paragraph" style:parent-style-name="本文縮排_20_3" style:list-style-name="WW8Num35">
      <style:paragraph-properties fo:margin-left="4.247cm" fo:margin-right="0cm" fo:text-indent="0cm" style:auto-text-indent="false"/>
      <style:text-properties fo:font-size="15pt" style:font-size-asian="15pt" style:font-size-complex="15pt"/>
    </style:style>
    <style:style style:name="P75" style:family="paragraph" style:parent-style-name="本文縮排_20_3">
      <style:paragraph-properties fo:margin-left="0.72cm" fo:margin-right="0cm" fo:text-indent="1.976cm" style:auto-text-indent="false"/>
      <style:text-properties fo:font-size="15pt" style:font-size-asian="15pt" style:font-size-complex="15pt"/>
    </style:style>
    <style:style style:name="P76" style:family="paragraph" style:parent-style-name="本文縮排_20_3">
      <style:paragraph-properties fo:margin-left="4.964cm" fo:margin-right="0cm" fo:text-indent="-2.258cm" style:auto-text-indent="false"/>
      <style:text-properties fo:font-size="15pt" style:font-size-asian="15pt" style:font-size-complex="15pt"/>
    </style:style>
    <style:style style:name="P77" style:family="paragraph" style:parent-style-name="本文縮排_20_3">
      <style:paragraph-properties fo:margin-left="0.499cm" fo:margin-right="0cm" fo:text-indent="-0.136cm" style:auto-text-indent="false"/>
      <style:text-properties fo:font-size="15pt" style:font-size-asian="15pt" style:font-size-complex="15pt"/>
    </style:style>
    <style:style style:name="P78" style:family="paragraph" style:parent-style-name="本文縮排_20_3">
      <style:paragraph-properties fo:margin-left="0.631cm" fo:margin-right="0cm" fo:text-indent="-0.136cm" style:auto-text-indent="false"/>
      <style:text-properties fo:color="#000000" fo:font-size="15pt" style:font-size-asian="15pt" style:font-size-complex="15pt"/>
    </style:style>
    <style:style style:name="P79" style:family="paragraph" style:parent-style-name="本文縮排_20_3">
      <style:paragraph-properties fo:margin-left="0.631cm" fo:margin-right="0cm" fo:line-height="0.847cm" fo:text-indent="-0.136cm" style:auto-text-indent="false"/>
      <style:text-properties fo:color="#000000" fo:font-size="15pt" style:font-size-asian="15pt" style:font-size-complex="15pt"/>
    </style:style>
    <style:style style:name="P80" style:family="paragraph" style:parent-style-name="本文縮排_20_3">
      <style:paragraph-properties fo:margin-left="0.631cm" fo:margin-right="0cm" fo:text-indent="-0.136cm" style:auto-text-indent="false"/>
      <style:text-properties fo:font-size="15pt" style:font-size-asian="15pt" style:font-size-complex="15pt"/>
    </style:style>
    <style:style style:name="P81" style:family="paragraph" style:parent-style-name="本文縮排_20_3">
      <style:paragraph-properties fo:margin-left="2.889cm" fo:margin-right="0cm" fo:text-indent="-2.394cm" style:auto-text-indent="false"/>
      <style:text-properties fo:font-size="15pt" style:font-size-asian="15pt" style:font-size-complex="15pt"/>
    </style:style>
    <style:style style:name="P82" style:family="paragraph" style:parent-style-name="Default">
      <style:paragraph-properties fo:line-height="0.882cm" style:snap-to-layout-grid="false"/>
      <style:text-properties fo:font-size="15pt" style:font-size-asian="15pt" style:font-size-complex="15pt"/>
    </style:style>
    <style:style style:name="P83" style:family="paragraph" style:parent-style-name="Default">
      <style:paragraph-properties fo:margin-left="5.084cm" fo:margin-right="0cm" fo:line-height="0.882cm" fo:text-indent="-2.822cm" style:auto-text-indent="false" style:snap-to-layout-grid="false"/>
      <style:text-properties fo:font-size="15pt" style:font-size-asian="15pt" style:font-size-complex="15pt"/>
    </style:style>
    <style:style style:name="P84" style:family="paragraph" style:parent-style-name="清單段落" style:list-style-name="WW8Num37">
      <style:paragraph-properties fo:line-height="0.882cm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5" style:family="paragraph" style:parent-style-name="清單段落" style:list-style-name="WW8Num37">
      <style:paragraph-properties fo:line-height="0.882cm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86" style:family="paragraph" style:parent-style-name="清單段落" style:list-style-name="WW8Num37">
      <style:paragraph-properties fo:line-height="0.882cm"/>
      <style:text-properties fo:font-size="15pt" style:font-size-asian="15pt" style:font-size-complex="15pt"/>
    </style:style>
    <style:style style:name="P87" style:family="paragraph" style:parent-style-name="清單段落">
      <style:paragraph-properties fo:margin-left="1.062cm" fo:margin-right="0cm" fo:line-height="0.882cm" fo:text-indent="0cm" style:auto-text-indent="false"/>
      <style:text-properties fo:font-size="15pt" style:font-size-asian="15pt" style:font-size-complex="15pt"/>
    </style:style>
    <style:style style:name="P88" style:family="paragraph" style:parent-style-name="清單段落">
      <style:paragraph-properties fo:margin-left="1.097cm" fo:margin-right="0cm" fo:line-height="0.882cm" fo:text-indent="0cm" style:auto-text-indent="false"/>
      <style:text-properties fo:font-size="15pt" style:font-size-asian="15pt" style:font-size-complex="15pt"/>
    </style:style>
    <style:style style:name="P89" style:family="paragraph" style:parent-style-name="清單段落" style:list-style-name="WW8Num37">
      <style:paragraph-properties fo:margin-left="2.251cm" fo:margin-right="0cm" fo:line-height="0.882cm" fo:text-indent="-0.635cm" style:auto-text-indent="false"/>
      <style:text-properties fo:font-size="15pt" style:font-size-asian="15pt" style:font-size-complex="15pt"/>
    </style:style>
    <style:style style:name="P90" style:family="paragraph" style:parent-style-name="清單段落">
      <style:paragraph-properties fo:margin-left="2.155cm" fo:margin-right="0cm" fo:line-height="0.882cm" fo:text-indent="0cm" style:auto-text-indent="false"/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P91" style:family="paragraph" style:parent-style-name="清單段落">
      <style:paragraph-properties fo:margin-left="2.155cm" fo:margin-right="0cm" fo:line-height="0.882cm" fo:text-indent="0cm" style:auto-text-indent="false"/>
      <style:text-properties fo:font-size="15pt" style:font-size-asian="15pt" style:font-size-complex="15pt"/>
    </style:style>
    <style:style style:name="P92" style:family="paragraph" style:parent-style-name="清單段落">
      <style:paragraph-properties fo:margin-left="0.85cm" fo:margin-right="0cm" fo:line-height="0.882cm" fo:text-indent="0cm" style:auto-text-indent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font-size-complex="10pt"/>
    </style:style>
    <style:style style:name="T6" style:family="text">
      <style:text-properties fo:font-size="16pt" style:font-name-asian="標楷體" style:font-size-asian="16pt" style:font-name-complex="標楷體" style:font-size-complex="10pt"/>
    </style:style>
    <style:style style:name="T7" style:family="text">
      <style:text-properties fo:font-size="16pt" style:font-name-asian="標楷體" style:font-size-asian="16pt" style:font-name-complex="標楷體" style:font-size-complex="10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language-asian="ja" style:country-asian="JP" style:font-size-complex="10pt"/>
    </style:style>
    <style:style style:name="T10" style:family="text">
      <style:text-properties fo:font-size="16pt" style:font-name-asian="標楷體" style:font-size-asian="16pt" style:language-asian="ja" style:country-asian="JP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language-asian="ja" style:country-asian="JP" style:font-name-complex="標楷體" style:font-size-complex="10pt"/>
    </style:style>
    <style:style style:name="T18" style:family="text">
      <style:text-properties style:font-name="標楷體" fo:font-size="16pt" style:font-name-asian="標楷體" style:font-size-asian="16pt" style:language-asian="ja" style:country-asian="JP" style:font-name-complex="標楷體" style:font-size-complex="10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Arial"/>
    </style:style>
    <style:style style:name="T23" style:family="text">
      <style:text-properties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0" style:family="text"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T31" style:family="text">
      <style:text-properties fo:color="#000000" style:font-name="標楷體" fo:font-size="16pt" style:font-name-asian="標楷體" style:font-size-asian="16pt" style:font-name-complex="Arial" style:font-size-complex="10pt"/>
    </style:style>
    <style:style style:name="T32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3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3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color="#000000" style:font-name="標楷體" style:font-name-asian="標楷體" style:font-name-complex="Arial"/>
    </style:style>
    <style:style style:name="T41" style:family="text">
      <style:text-properties fo:color="#000000" style:font-name="標楷體" style:font-name-asian="標楷體" style:font-name-complex="Arial"/>
    </style:style>
    <style:style style:name="T42" style:family="text">
      <style:text-properties fo:color="#000000" style:font-name="標楷體" style:font-name-asian="標楷體" style:font-name-complex="Arial" style:font-weight-complex="bold"/>
    </style:style>
    <style:style style:name="T43" style:family="text">
      <style:text-properties fo:color="#000000" style:font-name="標楷體" style:font-name-asian="標楷體" style:font-name-complex="新細明體" style:font-weight-complex="bold"/>
    </style:style>
    <style:style style:name="T44" style:family="text">
      <style:text-properties fo:color="#000000" style:font-name="標楷體" style:font-name-asian="標楷體" style:font-name-complex="新細明體"/>
    </style:style>
    <style:style style:name="T45" style:family="text">
      <style:text-properties fo:color="#000000" style:font-name="標楷體" style:letter-kerning="true" style:font-name-asian="標楷體" style:font-name-complex="標楷體"/>
    </style:style>
    <style:style style:name="T46" style:family="text">
      <style:text-properties fo:color="#000000" style:font-name="標楷體" style:letter-kerning="true" style:font-name-asian="標楷體" style:font-name-complex="標楷體"/>
    </style:style>
    <style:style style:name="T47" style:family="text">
      <style:text-properties fo:color="#000000" style:font-name="標楷體" style:letter-kerning="true" style:font-name-asian="標楷體" style:font-name-complex="Arial"/>
    </style:style>
    <style:style style:name="T48" style:family="text">
      <style:text-properties fo:color="#000000" style:font-name-asian="標楷體" style:font-name-complex="標楷體"/>
    </style:style>
    <style:style style:name="T49" style:family="text">
      <style:text-properties fo:color="#000000" style:font-name-complex="標楷體"/>
    </style:style>
    <style:style style:name="T50" style:family="text">
      <style:text-properties fo:color="#000000"/>
    </style:style>
    <style:style style:name="T51" style:family="text">
      <style:text-properties fo:color="#000000" fo:font-size="16pt" style:font-name-asian="標楷體" style:font-size-asian="16pt" style:font-name-complex="Arial" style:font-size-complex="10pt"/>
    </style:style>
    <style:style style:name="T52" style:family="text">
      <style:text-properties fo:color="#000000" fo:font-size="16pt" style:font-name-asian="標楷體" style:font-size-asian="16pt" style:font-name-complex="Arial" style:font-size-complex="10pt"/>
    </style:style>
    <style:style style:name="T53" style:family="text">
      <style:text-properties fo:color="#000000" fo:font-size="16pt" style:font-name-asian="標楷體" style:font-size-asian="16pt" style:font-name-complex="標楷體" style:font-size-complex="10pt"/>
    </style:style>
    <style:style style:name="T54" style:family="text">
      <style:text-properties fo:color="#000000" fo:font-size="16pt" style:font-size-asian="16pt" style:font-name-complex="Arial" style:font-size-complex="16pt"/>
    </style:style>
    <style:style style:name="T55" style:family="text">
      <style:text-properties fo:color="#000000" fo:font-size="16pt" style:font-size-asian="16pt" style:font-name-complex="Arial" style:font-size-complex="16pt"/>
    </style:style>
    <style:style style:name="T56" style:family="text">
      <style:text-properties fo:color="#000000" fo:font-size="16pt" style:font-size-asian="16pt" style:font-name-complex="Arial" style:font-size-complex="16pt" style:font-weight-complex="bold"/>
    </style:style>
    <style:style style:name="T57" style:family="text">
      <style:text-properties fo:color="#000000" fo:font-size="16pt" style:font-size-asian="16pt" style:font-size-complex="16pt"/>
    </style:style>
    <style:style style:name="T58" style:family="text">
      <style:text-properties fo:color="#000000" fo:font-size="16pt" style:font-size-asian="16pt" style:font-size-complex="16pt"/>
    </style:style>
    <style:style style:name="T59" style:family="text">
      <style:text-properties fo:color="#000000" fo:font-size="16pt" style:font-size-asian="16pt" style:font-size-complex="16pt" style:font-weight-complex="bold"/>
    </style:style>
    <style:style style:name="T60" style:family="text">
      <style:text-properties fo:color="#000000" fo:font-size="16pt" style:font-size-asian="16pt" style:font-size-complex="16pt" style:font-weight-complex="bold"/>
    </style:style>
    <style:style style:name="T61" style:family="text">
      <style:text-properties fo:color="#000000" fo:font-size="16pt" style:font-size-asian="16pt" style:font-name-complex="標楷體" style:font-size-complex="16pt"/>
    </style:style>
    <style:style style:name="T62" style:family="text">
      <style:text-properties fo:color="#000000" fo:font-size="16pt" style:font-name-asian="Times New Roman" style:font-size-asian="16pt" style:font-name-complex="Times New Roman" style:font-size-complex="10pt"/>
    </style:style>
    <style:style style:name="T63" style:family="text">
      <style:text-properties fo:color="#000000" fo:font-size="16pt" style:font-name-asian="Times New Roman" style:font-size-asian="16pt" style:font-size-complex="16pt"/>
    </style:style>
    <style:style style:name="T64" style:family="text">
      <style:text-properties fo:color="#000000" fo:font-size="16pt" fo:letter-spacing="-0.018cm" style:font-size-asian="16pt" style:font-size-complex="16pt"/>
    </style:style>
    <style:style style:name="T65" style:family="text">
      <style:text-properties fo:color="#000000" fo:font-size="16pt" fo:letter-spacing="-0.018cm" style:font-size-asian="16pt" style:font-size-complex="16pt"/>
    </style:style>
    <style:style style:name="T66" style:family="text">
      <style:text-properties fo:color="#000000" fo:font-size="16pt" style:letter-kerning="true" style:font-size-asian="16pt" style:font-name-complex="標楷體" style:font-size-complex="16pt"/>
    </style:style>
    <style:style style:name="T67" style:family="text">
      <style:text-properties fo:color="#000000" fo:font-size="16pt" style:letter-kerning="true" style:font-size-asian="16pt" style:font-name-complex="Arial" style:font-size-complex="16pt"/>
    </style:style>
    <style:style style:name="T68" style:family="text">
      <style:text-properties fo:color="#000000" style:font-name-complex="Arial"/>
    </style:style>
    <style:style style:name="T69" style:family="text">
      <style:text-properties fo:color="#000000" style:font-name-complex="Arial"/>
    </style:style>
    <style:style style:name="T70" style:family="text">
      <style:text-properties fo:color="#000000" style:font-name-complex="Arial" style:font-weight-complex="bold"/>
    </style:style>
    <style:style style:name="T71" style:family="text">
      <style:text-properties fo:color="#000000" style:font-weight-complex="bold"/>
    </style:style>
    <style:style style:name="T72" style:family="text">
      <style:text-properties fo:color="#000000" style:font-weight-complex="bold"/>
    </style:style>
    <style:style style:name="T73" style:family="text">
      <style:text-properties fo:color="#000000" style:font-name="細明體" fo:font-size="20pt" style:letter-kerning="true" style:font-name-asian="細明體" style:font-size-asian="20pt" style:font-name-complex="細明體" style:font-size-complex="20pt"/>
    </style:style>
    <style:style style:name="T74" style:family="text">
      <style:text-properties fo:color="#000000" fo:letter-spacing="-0.018cm"/>
    </style:style>
    <style:style style:name="T75" style:family="text">
      <style:text-properties fo:color="#000000" fo:letter-spacing="-0.018cm"/>
    </style:style>
    <style:style style:name="T76" style:family="text">
      <style:text-properties fo:color="#000000" style:font-name-asian="Times New Roman"/>
    </style:style>
    <style:style style:name="T77" style:family="text">
      <style:text-properties fo:color="#000000" style:letter-kerning="true" style:font-name-complex="標楷體"/>
    </style:style>
    <style:style style:name="T78" style:family="text">
      <style:text-properties fo:color="#000000" style:letter-kerning="true" style:font-name-complex="Arial"/>
    </style:style>
    <style:style style:name="T79" style:family="text">
      <style:text-properties style:font-name-complex="Arial"/>
    </style:style>
    <style:style style:name="T80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8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82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83" style:family="text">
      <style:text-properties style:font-name="Times New Roman" style:letter-kerning="true" style:font-name-asian="標楷體" style:font-name-complex="Times New Roman"/>
    </style:style>
    <style:style style:name="T84" style:family="text">
      <style:text-properties style:font-name="Times New Roman" style:letter-kerning="true" style:font-name-asian="標楷體" style:font-name-complex="Times New Roman"/>
    </style:style>
    <style:style style:name="T85" style:family="text">
      <style:text-properties style:font-name="Times New Roman" style:letter-kerning="true" style:font-name-asian="Times New Roman" style:font-name-complex="Times New Roman"/>
    </style:style>
    <style:style style:name="T8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1">第14屆台日鋼鐵對話會議紀錄</text:span></text:p>
      <text:list xml:id="list7050626357021759366" text:style-name="WW8Num12">
        <text:list-item>
          <text:p text:style-name="P3"><text:span text:style-name="T12">時間：103年9</text:span><text:span text:style-name="T25">月5日（星期五）</text:span></text:p>
        </text:list-item>
        <text:list-item>
          <text:p text:style-name="P3"><text:span text:style-name="T12">地點：</text:span><text:span text:style-name="T25">日本東京新大谷飯店</text:span></text:p>
        </text:list-item>
        <text:list-item>
          <text:p text:style-name="P11">主談人：</text:p>
        </text:list-item>
      </text:list>
      <text:p text:style-name="P26"><text:span text:style-name="T12">台方主談人</text:span></text:p>
      <text:p text:style-name="P26"><text:span text:style-name="T12">官方：經濟部國際貿易局陳組長敬智 <text:s text:c="9"/></text:span><text:span text:style-name="T5">記</text:span><text:span text:style-name="T6">錄：</text:span><text:span text:style-name="T6">陳惠杰</text:span></text:p>
      <text:p text:style-name="P26"><text:span text:style-name="T12">民間：台灣鋼鐵工業同業公會宋常務理事志育</text:span></text:p>
      <text:p text:style-name="P27">日方主談人</text:p>
      <text:p text:style-name="P26"><text:span text:style-name="T12">官方：經濟產業省製造產業局鐵鋼課課長山下課長隆也</text:span></text:p>
      <text:p text:style-name="P26"><text:span text:style-name="T12">民間：日本鉄鋼</text:span><text:span text:style-name="T5">連</text:span><text:span text:style-name="T12">盟市川專務理事祐三</text:span></text:p>
      <text:p text:style-name="P27"/>
      <text:list xml:id="list151824280550987" text:continue-numbering="true" text:style-name="WW8Num12">
        <text:list-item>
          <text:p text:style-name="P11">台方出席人員：</text:p>
        </text:list-item>
      </text:list>
      <text:p text:style-name="P28"><text:span text:style-name="T12">經濟部國際貿易局、駐日本代表處經濟組、中華民國全國工業總會、台灣鋼鐵工業同業公會、中鋼公司、中貿國際日本株式會社、春源公司、俊來公司、遠龍公司、世全公司、金合發公司、華新麗華公司、豐興公司、東和公司、中龍公司、燁聯公司、嘉發公司等共計31名代表。</text:span></text:p>
      <text:p text:style-name="P29">日方出席人員：</text:p>
      <text:p text:style-name="P28"><text:span text:style-name="T9">經濟產業省製造產業局</text:span><text:span text:style-name="T5">鐵</text:span><text:span text:style-name="T17">鋼課</text:span><text:span text:style-name="T9">、日本</text:span><text:span text:style-name="T12">鐵</text:span><text:span text:style-name="T9">鋼</text:span><text:span text:style-name="T5">連</text:span><text:span text:style-name="T9">盟、日</text:span><text:span text:style-name="T5">新</text:span><text:span text:style-name="T9">製</text:span><text:span text:style-name="T5">鋼</text:span><text:span text:style-name="T17">(株)、</text:span><text:span text:style-name="T9">JFE</text:span><text:span text:style-name="T9">スチール</text:span><text:span text:style-name="T17">(株)、</text:span><text:span text:style-name="T17">新日鉄住金ステンレス(株)、神戸製鋼所、ステンレス協</text:span><text:span text:style-name="T14">會</text:span><text:span text:style-name="T17">等</text:span><text:span text:style-name="T9">共計</text:span><text:span text:style-name="T5">28</text:span><text:span text:style-name="T9">名代表。</text:span></text:p>
      <text:list xml:id="list151823990555420" text:continue-numbering="true" text:style-name="WW8Num12">
        <text:list-item>
          <text:p text:style-name="P3"><text:span text:style-name="T2">主談人致詞：（</text:span><text:span text:style-name="T12">日方山下課長</text:span><text:span text:style-name="T2">）</text:span></text:p>
        </text:list-item>
      </text:list>
      <text:p text:style-name="P2"><text:span text:style-name="T12"><text:s text:c="5"/>近來歐美對鋼品展開反傾銷調查，顯示世界鋼品貿易保護 </text:span></text:p>
      <text:p text:style-name="P2"><text:soft-page-break/><text:span text:style-name="T12"><text:s text:c="5"/>主義濃厚，</text:span><text:span text:style-name="T12">日本鋼鐵業將</text:span><text:span text:style-name="T12">透</text:span><text:span text:style-name="T12">過鋼鐵對話，促進相互理解，通過</text:span></text:p>
      <text:p text:style-name="P2"><text:span text:style-name="T12"><text:s text:c="5"/></text:span><text:span text:style-name="T12">通商對策組織掌握貿易狀況，防患貿易摩擦於未然</text:span><text:span text:style-name="T12">。</text:span></text:p>
      <text:list xml:id="list151822913567334" text:continue-numbering="true" text:style-name="WW8Num12">
        <text:list-item>
          <text:p text:style-name="P8">報告事項：</text:p>
        </text:list-item>
      </text:list>
      <text:p text:style-name="P30"><text:span text:style-name="T5">台日雙方再次確認共同遵守本年新修訂「台日鋼鐵對話合規指導方針」</text:span><text:span text:style-name="T6">（詳如附件1）</text:span><text:span text:style-name="T12">。</text:span></text:p>
      <text:p text:style-name="P31"/>
      <text:list xml:id="list151823665044507" text:continue-numbering="true" text:style-name="WW8Num12">
        <text:list-item>
          <text:p text:style-name="P11"><text:span text:style-name="T1">討論事項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<text:span text:style-name="T27"><text:s/>議題一：</text:span></text:p>
          </table:table-cell>
          <table:covered-table-cell/>
          <table:table-cell table:style-name="表格1.A1" office:value-type="string">
            <text:p text:style-name="P2"><text:span text:style-name="T27">台日經濟及鋼鐵市場現況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5">(一)</text:span></text:p>
          </table:table-cell>
          <table:table-cell table:style-name="表格1.A1" table:number-columns-spanned="2" office:value-type="string">
            <text:p text:style-name="P2"><text:span text:style-name="T28">日本看法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3"><text:span text:style-name="T25">1. <text:s/></text:span></text:p>
          </table:table-cell>
          <table:table-cell table:style-name="表格1.A1" table:number-columns-spanned="2" office:value-type="string">
            <text:p text:style-name="P9">日本今年經濟增長停滯，消費稅調升後4-6月GDP大幅下降1.7%，導致修正預算開始實施，預估經濟衰退將放緩。又東歐、歐盟及美國政治經濟情勢不穩定，東亞鋼鐵需求放緩，日本國內勞動力及資金不足，電力成本提升，日鋼鐵業所處環境十分不明朗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5">2.</text:p>
          </table:table-cell>
          <table:table-cell table:style-name="表格1.A1" table:number-columns-spanned="2" office:value-type="string">
            <text:p text:style-name="P4"><text:span text:style-name="T25">日本首相安倍經濟的“三支箭”的成效，實質GDP連續6季實現正增長，勞動力市場活躍，工資增長為過去10年最高水平，企業行動逐步改變（引進外部董事並果斷進行事業重組、設備投資等），回流國內的紅利增加。為了使日本經濟持續成長，不可或缺「成長戰略」的進化引致進一步結構改革，在“日本復興戰略”的修訂版，除了驗證措施進展情況的同</text:span><text:soft-page-break/><text:span text:style-name="T25">時，還需要把重點放在公司治理等10個重要課題來提示改革的方向。</text:span></text:p>
            <text:p text:style-name="P39"><text:span text:style-name="T25">333.2013年日本</text:span><text:span text:style-name="T51">粗鋼產量</text:span><text:span text:style-name="T51">110.6</text:span><text:span text:style-name="T51">百萬</text:span><text:span text:style-name="T51">公</text:span><text:span text:style-name="T51">噸，</text:span><text:span text:style-name="T51">較上年成長3.1</text:span><text:span text:style-name="T51">%</text:span><text:span text:style-name="T31">；</text:span><text:span text:style-name="T51">20本(2014)年1-6月</text:span><text:span text:style-name="T51">粗鋼產量</text:span><text:span text:style-name="T51">為55.2</text:span><text:span text:style-name="T51">百萬</text:span><text:span text:style-name="T51">公</text:span><text:span text:style-name="T51">噸，</text:span><text:span text:style-name="T51">較上年同期成長</text:span></text:p>
            <text:p text:style-name="P40"><text:span text:style-name="T51">0.9</text:span><text:span text:style-name="T51">%</text:span><text:span text:style-name="T51"> 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4">(二)</text:p>
          </table:table-cell>
          <table:table-cell table:style-name="表格1.A1" table:number-columns-spanned="2" office:value-type="string">
            <text:p text:style-name="P2"><text:span text:style-name="T25">台灣看法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5"><text:span text:style-name="T51">1.我行政院主計總處預估本</text:span><text:span text:style-name="T51">年</text:span><text:span text:style-name="T51">台灣</text:span><text:span text:style-name="T51">全年</text:span><text:span text:style-name="T51">預估</text:span><text:span text:style-name="T51">經濟成長率為</text:span></text:p>
            <text:p text:style-name="P41"><text:span text:style-name="T51">3</text:span><text:span text:style-name="T51">.</text:span><text:span text:style-name="T51">41</text:span><text:span text:style-name="T51">%，</text:span><text:span text:style-name="T51">惟第2季因出口表現佳，呈現上修的趨勢</text:span><text:span text:style-name="T51">。</text:span></text:p>
            <text:p text:style-name="P5"><text:span text:style-name="T62"><text:s text:c="2"/></text:span><text:span text:style-name="T51">本</text:span><text:span text:style-name="T51">年</text:span><text:span text:style-name="T51">1-7月</text:span><text:span text:style-name="T51">平均失業率</text:span><text:span text:style-name="T51">3</text:span><text:span text:style-name="T51">.</text:span><text:span text:style-name="T51">97</text:span><text:span text:style-name="T51">%，呈現</text:span><text:span text:style-name="T51">略微</text:span><text:span text:style-name="T51">下降趨勢。</text:span></text:p>
            <text:p text:style-name="P5"><text:span text:style-name="T51">2.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7"/>
          </table:table-cell>
          <table:table-cell table:style-name="表格1.A1" table:number-columns-spanned="2" office:value-type="string">
            <text:p text:style-name="P1"><text:span text:style-name="T62"><text:s text:c="2"/></text:span><text:span text:style-name="T51">去</text:span><text:span text:style-name="T51">年</text:span><text:span text:style-name="T51">台灣</text:span><text:span text:style-name="T51">粗鋼產量達到</text:span><text:span text:style-name="T51">22.3</text:span><text:span text:style-name="T51">百萬</text:span><text:span text:style-name="T51">公</text:span><text:span text:style-name="T51">噸，成長</text:span><text:span text:style-name="T51">7.81</text:span><text:span text:style-name="T51"> %</text:span><text:span text:style-name="T51">；本年1-5月份台灣主要鋼材表面消費量約433.1萬公噸，較上年同期減少0.1%。</text:span></text:p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9">議題二：</text:p>
          </table:table-cell>
          <table:covered-table-cell/>
          <table:table-cell table:style-name="表格2.A1" office:value-type="string">
            <text:p text:style-name="P2"><text:span text:style-name="T30">國際鋼鐵市場現狀及台日鋼鐵貿易動向</text:span></text:p>
          </table:table-cell>
        </table:table-row>
        <table:table-row table:style-name="表格2.2">
          <table:table-cell table:style-name="表格2.A1" office:value-type="string">
            <text:p text:style-name="P42">(一)</text:p>
          </table:table-cell>
          <table:table-cell table:style-name="表格2.A1" table:number-columns-spanned="2" office:value-type="string">
            <text:p text:style-name="P15">日方看法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5">1.</text:p>
          </table:table-cell>
          <table:table-cell table:style-name="表格2.A1" table:number-columns-spanned="2" office:value-type="string">
            <text:p text:style-name="P7"><text:span text:style-name="T25">去年日本向台灣出口</text:span><text:span text:style-name="T30">鋼品</text:span><text:span text:style-name="T25">大約</text:span><text:span text:style-name="T25">385</text:span><text:span text:style-name="T25">萬</text:span><text:span text:style-name="T51">公噸</text:span><text:span text:style-name="T25">（</text:span><text:span text:style-name="T28">較2012年同期增加</text:span><text:span text:style-name="T25">9.2%</text:span><text:span text:style-name="T25">）。出口鋼品以鋼塊、半成品占過半，次為熱軋薄板類、不銹鋼板類、線材、中厚板、熱浸鍍鋅鋼板及型鋼。</text:span><text:span text:style-name="T25"> </text:span></text:p>
            <text:p text:style-name="P2"><text:span text:style-name="T25">日本的出口對象國家中，台灣僅次於韓國（約</text:span><text:span text:style-name="T25">785</text:span><text:span text:style-name="T25">萬</text:span><text:span text:style-name="T51">公噸</text:span><text:span text:style-name="T25">）、</text:span><text:soft-page-break/><text:span text:style-name="T25">中國（約</text:span><text:span text:style-name="T25">610</text:span><text:span text:style-name="T25">萬</text:span><text:span text:style-name="T51">公噸</text:span><text:span text:style-name="T25">）、泰國（約</text:span><text:span text:style-name="T25">553</text:span><text:span text:style-name="T25">萬</text:span><text:span text:style-name="T51">公噸</text:span><text:span text:style-name="T25">）居全球第</text:span><text:span text:style-name="T25">4</text:span><text:span text:style-name="T25">位的出口對象</text:span><text:span text:style-name="T73">。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8">2.</text:p>
          </table:table-cell>
          <table:table-cell table:style-name="表格2.A1" table:number-columns-spanned="2" office:value-type="string">
            <text:p text:style-name="P7"><text:span text:style-name="T28">去年日本從台灣進口為110萬</text:span><text:span text:style-name="T51">公噸</text:span><text:span text:style-name="T28">(較2012年同期增加0.73%)，連續3年增加。主要鋼品為熱軋薄板類、冷軋鋼板類、熱浸鍍鋅鋼板等</text:span><text:span text:style-name="T28">。</text:span><text:span text:style-name="T25">台灣僅次於韓國、中國居全球第3位的進口對象</text:span><text:span text:style-name="T73">。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5">3.</text:p>
          </table:table-cell>
          <table:table-cell table:style-name="表格2.A1" table:number-columns-spanned="2" office:value-type="string">
            <text:p text:style-name="P10">今年1-7月中國主要出口鋼品的對象國，出口數量較去年同期皆有2位數成長，輸往日本成長2倍，輸往台灣成長56%。2010年鋼鐵生產能力擴大，遠超過削減的產能，製鋼能力與實際產能差距達3億公噸，實際上，未能阻止中國生產量增加的趨勢。2010年3月習進平執政後，對鋼鐵業改革力度加強，表現中央政府堅決的決心，雖加速民營鋼廠淘汰老舊設備，但處理地方國有鋼鐵淘汰老舊設備進度緩慢，為調整供過於求的現象，恐需要長達10年的調整期。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5">(二)</text:p>
          </table:table-cell>
          <table:table-cell table:style-name="表格2.A1" table:number-columns-spanned="2" office:value-type="string">
            <text:p text:style-name="P15">台灣看法：</text:p>
            <text:p text:style-name="P57"><text:span text:style-name="T54">國際鋼鐵市場現況</text:span><text:span text:style-name="T24">：</text:span></text:p>
          </table:table-cell>
          <table:covered-table-cell/>
        </table:table-row>
      </table:table>
      <text:p text:style-name="P87"><text:span text:style-name="T37"><text:s text:c="2"/></text:span><text:span text:style-name="T40">1.全球鋼鐵產能過剩恐需3~5年的調整，目前存在「區域</text:span></text:p>
      <text:p text:style-name="P88"><text:span text:style-name="T37"><text:s text:c="4"/></text:span><text:span text:style-name="T40">失衡」發展的現象，但除歐洲與大陸供給過剩較為嚴重</text:span></text:p>
      <text:p text:style-name="P88"><text:span text:style-name="T37"><text:s text:c="4"/></text:span><text:span text:style-name="T40">外，其他亞洲國家、美洲、非洲與中東需求都仍超過供給。</text:span></text:p>
      <text:p text:style-name="P88"><text:span text:style-name="T37"><text:s text:c="4"/></text:span><text:span text:style-name="T40">本</text:span><text:span text:style-name="T40">年全球鋼鐵</text:span><text:span text:style-name="T40">消費量達</text:span><text:span text:style-name="T40">1</text:span><text:span text:style-name="T40">6</text:span><text:span text:style-name="T40">億</text:span><text:span text:style-name="T40">4,20</text:span><text:span text:style-name="T40">0萬公噸，較去年成長</text:span></text:p>
      <text:p text:style-name="P88"><text:span text:style-name="T37"><text:s text:c="4"/></text:span><text:span text:style-name="T40">2</text:span><text:span text:style-name="T40"> %，</text:span><text:span text:style-name="T40"> 本年1-5月粗鋼表面需求量，</text:span><text:span text:style-name="T40">較</text:span><text:span text:style-name="T40">去</text:span><text:span text:style-name="T40">年成長</text:span><text:span text:style-name="T40">3</text:span><text:span text:style-name="T40">.</text:span><text:span text:style-name="T40">1</text:span><text:span text:style-name="T40"> %，</text:span></text:p>
      <text:p text:style-name="P60"><text:span text:style-name="T49"><text:s text:c="4"/></text:span><text:span text:style-name="T68">消費量成長高於產量成長，產能過剩的狀況逐年內獲得舒</text:span></text:p>
      <text:p text:style-name="P60"><text:span text:style-name="T49"><text:s text:c="4"/></text:span><text:span text:style-name="T68">緩</text:span><text:span text:style-name="T68">。</text:span></text:p>
      <text:p text:style-name="P61"><text:span text:style-name="T49"><text:s text:c="2"/></text:span><text:span text:style-name="T68">2.去年大陸粗鋼產能10.21億公噸，產量7.79億公噸，都</text:span></text:p>
      <text:p text:style-name="P61"><text:soft-page-break/><text:span text:style-name="T49"><text:s text:c="4"/></text:span><text:span text:style-name="T68">遠超過消費7.29億公噸，供給超過需求，帶動鋼材出口</text:span></text:p>
      <text:p text:style-name="P61"><text:span text:style-name="T49"><text:s text:c="4"/></text:span><text:span text:style-name="T68">高達6,234萬公噸，本年1~7月出口4,907萬公噸，預計本</text:span></text:p>
      <text:p text:style-name="P61"><text:span text:style-name="T49"><text:s text:c="4"/></text:span><text:span text:style-name="T68">年出口量將超過8,000萬公噸</text:span><text:span text:style-name="T68">。</text:span></text:p>
      <text:p text:style-name="P62"><text:span text:style-name="T49"><text:s text:c="2"/></text:span><text:span text:style-name="T68">台日碳鋼貿易動向：</text:span></text:p>
      <text:p text:style-name="P63"><text:span text:style-name="T49"><text:s/></text:span><text:span text:style-name="T68">1.去年台灣自日本進口的主要6種鋼材數量成長29.11%為</text:span></text:p>
      <text:p text:style-name="P63"><text:span text:style-name="T49"><text:s text:c="3"/></text:span><text:span text:style-name="T68">99.98萬公噸，儘管冷軋、棒線、與電磁鋼片與鋼板較去年</text:span></text:p>
      <text:p text:style-name="P63"><text:span text:style-name="T49"><text:s text:c="3"/></text:span><text:span text:style-name="T68">同期比成長愈4成。本年1-6月進口數量較去年同期比</text:span></text:p>
      <text:p text:style-name="P63"><text:span text:style-name="T49"><text:s text:c="3"/></text:span><text:span text:style-name="T68">減少19.75%，其中熱浸鋼板減少75.46%最多。</text:span></text:p>
      <text:p text:style-name="P63"><text:span text:style-name="T49"><text:s/></text:span><text:span text:style-name="T68">2.去年台灣出口到日本主要6種鋼材數量達93.7萬公噸，</text:span></text:p>
      <text:p text:style-name="P54"><text:span text:style-name="T49"><text:s text:c="7"/></text:span><text:span text:style-name="T68">較2012年增加15.81%，本年1-6月較去年同期比成長</text:span></text:p>
      <text:p text:style-name="P54"><text:span text:style-name="T49"><text:s text:c="7"/></text:span><text:span text:style-name="T68">13.68%。熱浸鋼板與電磁鋼板成長較多，惟仍以熱軋為大</text:span></text:p>
      <text:p text:style-name="P54"><text:span text:style-name="T49"><text:s text:c="7"/></text:span><text:span text:style-name="T68">宗，佔總出口量逾6成。</text:span></text:p>
      <text:p text:style-name="P59"><text:span text:style-name="T71">議題三：台日雙方關切事</text:span><text:span text:style-name="T71">項（前3項皆台方提出）</text:span></text:p>
      <text:p text:style-name="P64"><text:span text:style-name="T24">一、</text:span><text:span text:style-name="T74">不</text:span><text:span text:style-name="T74">銹</text:span><text:span text:style-name="T74">鋼之供需動向</text:span><text:span text:style-name="T24">：</text:span></text:p>
      <text:p text:style-name="P65"><text:span text:style-name="T24">（一）</text:span><text:span text:style-name="T24">日</text:span><text:span text:style-name="T24">方</text:span><text:span text:style-name="T68">看法</text:span><text:span text:style-name="T24">：</text:span></text:p>
      <text:p text:style-name="P66"><text:span text:style-name="T24"><text:s text:c="12"/></text:span><text:span text:style-name="T24">日本</text:span><text:span text:style-name="T24">出口台灣</text:span><text:span text:style-name="T24">不</text:span><text:span text:style-name="T71">銹</text:span><text:span text:style-name="T24">鋼量</text:span><text:span text:style-name="T24">2013年為14.1萬公噸，較上年同期增加23.2</text:span><text:span text:style-name="T24"> %</text:span><text:span text:style-name="T24">，2014年上半年為6.7萬公噸，較上年同期增加0.1</text:span><text:span text:style-name="T24"> %</text:span><text:span text:style-name="T24">，基本持平。係去年下半年台灣經濟恢復好轉，日方業者係應台方傳統客戶需求增加輸台，請我方諒解此情況，日方為避免貿易發生</text:span>摩擦<text:span text:style-name="T24">，將十分關注市場動向，藉對話來取得共識。</text:span></text:p>
      <text:p text:style-name="P67"><text:span text:style-name="T24">（二）</text:span><text:span text:style-name="T24">台</text:span><text:span text:style-name="T24">方</text:span><text:span text:style-name="T68">看法</text:span><text:span text:style-name="T24">：</text:span></text:p>
      <text:p text:style-name="P70"><text:span text:style-name="T24"><text:s text:c="11"/>2010-2013年間，</text:span><text:span text:style-name="T24">日本輸往台灣平板類不鏽鋼</text:span><text:span text:style-name="T24">數量均</text:span></text:p>
      <text:p text:style-name="P70"><text:span text:style-name="T24"><text:s text:c="12"/>超過10萬公噸，</text:span><text:span text:style-name="T24">佔台灣整體消費量1</text:span><text:span text:style-name="T24">6-20</text:span><text:span text:style-name="T24"> %，</text:span><text:span text:style-name="T24">本</text:span></text:p>
      <text:p text:style-name="P70"><text:span text:style-name="T24"><text:s text:c="12"/>年1-6月</text:span><text:span text:style-name="T24">日本輸往輸往台灣平板類</text:span><text:span text:style-name="T24">數量為6.78萬公</text:span></text:p>
      <text:p text:style-name="P70"><text:span text:style-name="T24"><text:s text:c="12"/>噸，</text:span><text:span text:style-name="T24">佔台灣整體消費量1</text:span><text:span text:style-name="T24">1</text:span><text:span text:style-name="T24"> %</text:span><text:span text:style-name="T24">。</text:span><text:span text:style-name="T71">過去3年，台灣每年</text:span></text:p>
      <text:p text:style-name="P70"><text:span text:style-name="T71"><text:s text:c="12"/>輸往日本平板不銹鋼數量維持約</text:span><text:span text:style-name="T71">1</text:span><text:span text:style-name="T71">萬噸，在日本的</text:span></text:p>
      <text:p text:style-name="P70"><text:span text:style-name="T71"><text:s text:c="12"/></text:span><text:span text:style-name="T71">市佔率不到 </text:span><text:span text:style-name="T71">2</text:span><text:span text:style-name="T71">%</text:span><text:span text:style-name="T71">。</text:span></text:p>
      <text:p text:style-name="P68"/>
      <text:p text:style-name="P59"><text:span text:style-name="T24"><text:s text:c="4"/></text:span><text:span text:style-name="T24">二、</text:span><text:span text:style-name="T74">H</text:span><text:span text:style-name="T74">型鋼之供需動向</text:span><text:span text:style-name="T74">：</text:span></text:p>
      <text:p text:style-name="P83"><text:span text:style-name="T83">（一）台方</text:span><text:span text:style-name="T21">看法</text:span><text:span text:style-name="T83">：</text:span></text:p>
      <text:p text:style-name="P82"><text:span text:style-name="T85"><text:s text:c="13"/></text:span><text:span text:style-name="T83">去年日本出口台灣數量為6.37萬公噸；</text:span><text:span text:style-name="T83">本年</text:span><text:span text:style-name="T83">1-6月合</text:span></text:p>
      <text:p text:style-name="P82"><text:span text:style-name="T85"><text:s text:c="14"/></text:span><text:span text:style-name="T83">計為1.2萬公噸，本年7月單月數量達9,590公噸，暴</text:span></text:p>
      <text:p text:style-name="P82"><text:span text:style-name="T85"><text:s text:c="14"/></text:span><text:span text:style-name="T83">增3倍，</text:span><text:span text:style-name="T83">希望日方能關注H</text:span><text:span text:style-name="T83">型鋼出口至台灣數量激增</text:span></text:p>
      <text:p text:style-name="P82"><text:span text:style-name="T85"><text:s text:c="14"/></text:span><text:span text:style-name="T83">及次級品輸台的問題，達成降低雙邊貿易摩擦、共創</text:span></text:p>
      <text:p text:style-name="P82"><text:span text:style-name="T85"><text:s text:c="14"/></text:span><text:span text:style-name="T83">雙贏的局面。</text:span></text:p>
      <text:p text:style-name="P71"><text:span text:style-name="T24">（二）日方</text:span><text:span text:style-name="T24">（鐵鋼連盟寺島</text:span><text:span text:style-name="T24">常務理事</text:span><text:span text:style-name="T68">回應</text:span><text:span text:style-name="T24">）</text:span>看法<text:span text:style-name="T24">：</text:span></text:p>
      <text:p text:style-name="P72"><text:soft-page-break/><text:span text:style-name="T24">據了解日本廠商係依台灣客戶需求才出口到台灣，數量增減是一時性，希望我方能注視長期動向，會將台方意見轉知有關社員及商社，惟依據對話合規指導方針規範該連盟無法介入協調出口數量，由生產廠商自行判斷</text:span><text:span text:style-name="T24">。</text:span></text:p>
      <text:p text:style-name="P58"><text:span text:style-name="T24"><text:s text:c="4"/>三</text:span><text:span text:style-name="T24">、</text:span><text:span text:style-name="T74">鋼板之供需動向</text:span><text:span text:style-name="T74">：</text:span></text:p>
      <text:list xml:id="list2625442218993051091" text:style-name="WW8Num34">
        <text:list-item>
          <text:p text:style-name="P55"><text:span text:style-name="T24">台方</text:span><text:span text:style-name="T68">看法</text:span><text:span text:style-name="T24">：</text:span></text:p>
        </text:list-item>
      </text:list>
      <text:list xml:id="list991014792756575393" text:style-name="WW8Num35">
        <text:list-item>
          <text:p text:style-name="P74"><text:span text:style-name="T24">日本鋼板銷台數量之比重，自2012年較上年同</text:span></text:p>
        </text:list-item>
      </text:list>
      <text:p text:style-name="P73"><text:span text:style-name="T24"><text:s text:c="2"/>期比增加23%， 2013年較上年同期比增加29%，</text:span></text:p>
      <text:p text:style-name="P73"><text:span text:style-name="T24"><text:s text:c="2"/>但2014年1-6月下降20.0%，前6個月進口量為</text:span></text:p>
      <text:p text:style-name="P73"><text:span text:style-name="T24"><text:s text:c="2"/>5.3萬公噸，預估全年約10.6萬公噸，較2013</text:span></text:p>
      <text:p text:style-name="P73"><text:span text:style-name="T24"><text:s text:c="2"/>年全年14萬噸減少。</text:span></text:p>
      <text:p text:style-name="P53"><text:s text:c="13"/>2.以往自日本進口價格遠低於國內流通行情，主要</text:p>
      <text:p text:style-name="P53"><text:s text:c="15"/>為低價無規次級品。</text:p>
      <text:p text:style-name="P53"><text:s text:c="13"/>3.近年來，自日本進口工程板已遠超過無規次級</text:p>
      <text:p text:style-name="P53"><text:s text:c="15"/>品，導致台灣國內鋼板市場競爭更形激烈。</text:p>
      <text:p text:style-name="P75"><text:span text:style-name="T24">（二）日方</text:span><text:span text:style-name="T24">（鐵鋼連盟寺島</text:span><text:span text:style-name="T24">常務理事</text:span><text:span text:style-name="T68">回應</text:span><text:span text:style-name="T24">）</text:span><text:span text:style-name="T68">看法</text:span><text:span text:style-name="T24">：</text:span></text:p>
      <text:p text:style-name="P76"><text:span text:style-name="T24"><text:s text:c="8"/>依據日方與台方的統計，兩方進、出口數量有時間落差，基於台日雙方長久以來的情誼，希望台方以長遠的眼光來看鋼板貿易，將轉達會員廠我方關切次級品輸台問題，但為不觸犯反壟斷法之規定，最終仍由各會員鋼廠自行判斷。</text:span></text:p>
      <text:p text:style-name="P77"><text:span text:style-name="T24"><text:s text:c="3"/>四、台日雙方因應鋼鐵貿易障礙與經驗分享：</text:span></text:p>
      <text:p text:style-name="P20"><text:span text:style-name="T37"><text:s text:c="6"/></text:span><text:span text:style-name="T37">（一）台方</text:span><text:span text:style-name="T37">看法</text:span><text:span text:style-name="T37">：</text:span></text:p>
      <text:p text:style-name="P20"><text:span text:style-name="T76"><text:s text:c="13"/></text:span><text:span text:style-name="T37">中華民國全國工業總會係由台灣158個產業工會所組 </text:span></text:p>
      <text:p text:style-name="P16"><text:s text:c="13"/>成，接受政府委託協助廠商因應反傾銷調查，排除貿</text:p>
      <text:p text:style-name="P20"><text:span text:style-name="T37"><text:s text:c="13"/>易障礙。</text:span><text:span text:style-name="T37">2009</text:span><text:span text:style-name="T37">年1月</text:span><text:span text:style-name="T37">1</text:span><text:span text:style-name="T37">日</text:span><text:span text:style-name="T37">-2014</text:span><text:span text:style-name="T37">年</text:span><text:span text:style-name="T37">5</text:span><text:span text:style-name="T37">月</text:span><text:span text:style-name="T37">15</text:span><text:span text:style-name="T37">日</text:span><text:span text:style-name="T37">台灣遭反</text:span></text:p>
      <text:p text:style-name="P20"><text:span text:style-name="T37"><text:s text:c="13"/></text:span><text:span text:style-name="T37">傾銷調查案件</text:span><text:span text:style-name="T37">合計</text:span><text:span text:style-name="T37">67</text:span><text:span text:style-name="T37">件，其中鋼鐵42件，佔62%。</text:span></text:p>
      <text:p text:style-name="P20"><text:span text:style-name="T37"><text:s text:c="11"/>對遭外國政府提起</text:span><text:span text:style-name="T37">反傾銷調查</text:span><text:span text:style-name="T37">，本會分3階段協助：</text:span></text:p>
      <text:list xml:id="list4888551732264582137" text:style-name="WW8Num6">
        <text:list-item>
          <text:p text:style-name="P21"><text:span text:style-name="T37">事前-教育宣導：建立廠商因應反傾銷調查的正確基本觀念、廠商應訴經驗分享，蒐集各國展開調查、進度之情報。</text:span></text:p>
        </text:list-item>
        <text:list-item>
          <text:p text:style-name="P43"><text:span text:style-name="T37">應訴前階段-確認涉案產品、公協會，提供法律諮詢：基本案情、調查程序、國內事務所資料庫，協助廠商應訴。</text:span></text:p>
        </text:list-item>
        <text:list-item>
          <text:p text:style-name="P23"><text:soft-page-break/><text:span text:style-name="T37">應訴後階段-監測調查過程有無違法，協助廠商爭取權益。</text:span></text:p>
        </text:list-item>
      </text:list>
      <text:p text:style-name="P22"><text:span text:style-name="T37"><text:s text:c="10"/>協助個案經驗分享：</text:span></text:p>
      <text:list xml:id="list7515142673696816806" text:style-name="WW8Num18">
        <text:list-item>
          <text:p text:style-name="P44"><text:span text:style-name="T37">全國工業總會協助台灣鋼鐵公會撰擬新聞稿，另協</text:span></text:p>
        </text:list-item>
      </text:list>
      <text:p text:style-name="P45"><text:span text:style-name="T37"><text:s text:c="3"/>同我國</text:span><text:span text:style-name="T37">C</text:span><text:span text:style-name="T37"> 公司、鋼鐵公會前往印尼駐我代表處，拜</text:span></text:p>
      <text:p text:style-name="P45"><text:span text:style-name="T37"><text:s text:c="3"/>訪我國印尼代表，就本案表達關切之意。經濟部貿</text:span></text:p>
      <text:p text:style-name="P45"><text:span text:style-name="T37"><text:s text:c="3"/>易局洽請我常駐 </text:span><text:span text:style-name="T37">WTO</text:span><text:span text:style-name="T37"> 代表團進洽</text:span><text:span text:style-name="T37">WTO</text:span><text:span text:style-name="T37">法律諮詢中心 </text:span></text:p>
      <text:p text:style-name="P45"><text:span text:style-name="T37"><text:s/>（</text:span><text:span text:style-name="T37">ACWL</text:span><text:span text:style-name="T37">），就印尼本案作法之適法性，提出法律意見。</text:span></text:p>
      <text:list xml:id="list151824626690999" text:continue-numbering="true" text:style-name="WW8Num18">
        <text:list-item>
          <text:p text:style-name="P44"><text:span text:style-name="T37">印尼</text:span><text:span text:style-name="T37">反傾銷</text:span><text:span text:style-name="T37">調查機關應我國</text:span><text:span text:style-name="T37">C</text:span><text:span text:style-name="T37">公司申請，召開個別</text:span></text:p>
        </text:list-item>
      </text:list>
      <text:p text:style-name="P46"><text:span text:style-name="T37"><text:s text:c="2"/>公聽會，聽取</text:span><text:span text:style-name="T37">C</text:span><text:span text:style-name="T37">公司代表及我駐印尼代表處官員之</text:span></text:p>
      <text:p text:style-name="P46"><text:span text:style-name="T37"><text:s text:c="2"/>意見。最後結果，印尼終於在終判中改變立場，對</text:span></text:p>
      <text:p text:style-name="P46"><text:span text:style-name="T37"><text:s text:c="2"/>我</text:span><text:span text:style-name="T37">C</text:span><text:span text:style-name="T37">公司不課稅。</text:span></text:p>
      <text:p text:style-name="P80"><text:span text:style-name="T24"><text:s/></text:span><text:span text:style-name="T24">（二）日方</text:span><text:span text:style-name="T24">（鐵鋼連盟市川專</text:span><text:span text:style-name="T24">務理事</text:span><text:span text:style-name="T68">回應</text:span><text:span text:style-name="T24">）</text:span><text:span text:style-name="T24">：</text:span></text:p>
      <text:p text:style-name="P47"><text:span text:style-name="T37"><text:s text:c="9"/>1.日本與韓國、中國、泰國</text:span><text:span text:style-name="T37"> </text:span><text:span text:style-name="T37">、印尼、歐洲及我國等國每年舉辦鋼鐵對話，交換訊息，</text:span><text:span text:style-name="T45">促進</text:span><text:span text:style-name="T45">雙方</text:span><text:span text:style-name="T45">相互理解，掌握</text:span></text:p>
      <text:p text:style-name="P47"><text:span text:style-name="T37"><text:s text:c="11"/></text:span><text:span text:style-name="T45">貿易狀況，防患貿易摩擦於未然</text:span><text:span text:style-name="T47">。</text:span></text:p>
      <text:p text:style-name="P24"><text:span text:style-name="T45"><text:s text:c="9"/></text:span><text:span text:style-name="T47">2.日方統計2009年起，鋼鐵領域相關之貿易採取保護措</text:span></text:p>
      <text:p text:style-name="P24"><text:span text:style-name="T45"><text:s text:c="11"/></text:span><text:span text:style-name="T47">施，實施反傾銷國家有美國等21國，防衛措施計有哥倫</text:span></text:p>
      <text:p text:style-name="P24"><text:span text:style-name="T45"><text:s text:c="11"/></text:span><text:span text:style-name="T47">比亞等13國，強制檢驗標準有台灣、印尼等8國(按我標</text:span></text:p>
      <text:p text:style-name="P24"><text:span text:style-name="T45"><text:s text:c="11"/>準檢驗局對熱浸鍍鋅鋼品擬列為應施檢驗項目，已於今</text:span></text:p>
      <text:p text:style-name="P24"><text:span text:style-name="T45"><text:s text:c="10"/>年5月下旬宣佈暫緩實施</text:span><text:span text:style-name="T47">)，調升關稅有墨西哥等7國，內</text:span></text:p>
      <text:p text:style-name="P24"><text:span text:style-name="T45"><text:s text:c="11"/></text:span><text:span text:style-name="T47">容非常詳細，頗具參考價值</text:span><text:span text:style-name="T48">（詳如附件2）</text:span><text:span text:style-name="T47">。</text:span></text:p>
      <text:p text:style-name="P24"><text:span text:style-name="T45"><text:s text:c="6"/></text:span><text:span text:style-name="T47">(三)我方主談人陳組長發問：為何日方未與美國、加拿大舉行</text:span></text:p>
      <text:p text:style-name="P24"><text:span text:style-name="T45"><text:s text:c="10"/></text:span><text:span text:style-name="T47">鋼鐵對話？</text:span></text:p>
      <text:p text:style-name="P80"><text:span text:style-name="T77"><text:s text:c="7"/></text:span><text:span text:style-name="T78">1.</text:span><text:span text:style-name="T24">日方</text:span><text:span text:style-name="T24">（鐵鋼連盟市川專</text:span><text:span text:style-name="T24">務理事</text:span><text:span text:style-name="T68">回應</text:span><text:span text:style-name="T24">）</text:span><text:span text:style-name="T24">：</text:span></text:p>
      <text:p text:style-name="P80"><text:span text:style-name="T24"><text:s text:c="9"/>因為</text:span><text:span text:style-name="T78">美國壟斷法規定非常嚴格，很難建立機制進行交流。</text:span></text:p>
      <text:p text:style-name="P80"><text:span text:style-name="T77"><text:s text:c="7"/></text:span><text:span text:style-name="T78">2.</text:span><text:span text:style-name="T24">日方</text:span><text:span text:style-name="T24">（新日鐵住金公司輸出總括部長宮崎補充</text:span><text:span text:style-name="T68">回應</text:span><text:span text:style-name="T24">）</text:span><text:span text:style-name="T24">：</text:span></text:p>
      <text:p text:style-name="P80"><text:span text:style-name="T24"><text:s text:c="8"/>為防止美國反傾銷調查，由主要出口鋼鐵公司組成-通商</text:span></text:p>
      <text:p text:style-name="P80"><text:span text:style-name="T24"><text:s text:c="9"/>工作組，監視輸美出口量，2011-2012年無被控訴案，</text:span></text:p>
      <text:p text:style-name="P80"><text:span text:style-name="T24"><text:s text:c="9"/>2013年</text:span><text:span text:style-name="T78">有</text:span><text:span text:style-name="T24">3件被美提控訴案，當被調查產品有多家工廠</text:span></text:p>
      <text:p text:style-name="P80"><text:span text:style-name="T24"><text:s text:c="9"/>輸美時，則聯合聘請美國律師一併應訴。</text:span></text:p>
      <text:p text:style-name="P80"><text:span text:style-name="T24"><text:s text:c="7"/>3.</text:span><text:span text:style-name="T24">日方</text:span><text:span text:style-name="T24">（經產省課長輔佐五十嵐補充</text:span><text:span text:style-name="T68">回應</text:span><text:span text:style-name="T24">）</text:span><text:span text:style-name="T24">：</text:span></text:p>
      <text:p text:style-name="P78"><text:s text:c="9"/>因應美國反傾銷調查，原則上由被控訴案公司聘請美國</text:p>
      <text:p text:style-name="P81"><text:span text:style-name="T24"><text:s text:c="9"/>律師應訴，日本政府派代表出席公聽會，日駐WTO小組審視是否公正對待，期調查程序能正確實施。</text:span></text:p>
      <text:p text:style-name="P79"><text:s/></text:p>
      <text:list xml:id="list151824407143743" text:continue-list="list151823665044507" text:style-name="WW8Num12">
        <text:list-item>
          <text:p text:style-name="P25"><text:soft-page-break/><text:span text:style-name="T42">我方主談人陳組長做4點總結：(按日方限於時間，未作總結)</text:span></text:p>
        </text:list-item>
      </text:list>
      <text:list xml:id="list4515598174677138558" text:style-name="WW8Num37">
        <text:list-item>
          <text:p text:style-name="P89"><text:span text:style-name="T37">全球鋼鐵產能過剩恐至少需3~5年的調整，目前存在「區域失衡」發展的現象，但除歐洲與大陸供給過剩較為嚴重外，其他亞洲國家、美洲、非洲與中東需求都仍超過供給。</text:span></text:p>
        </text:list-item>
        <text:list-item>
          <text:p text:style-name="P84">今年日本小尺寸H型鋼7月份輸台量較6月驟增約310%，</text:p>
        </text:list-item>
      </text:list>
      <text:p text:style-name="P91"><text:span text:style-name="T37">且價格亦呈現大幅下降趨勢，請日方重視是否有異常現象。另</text:span><text:span text:style-name="T45">碳鋼中厚板低價Over roll產品銷台灣數量雖有減少，但對市場破壞作用仍大，希望日方能夠重視此一問題。</text:span></text:p>
      <text:list xml:id="list151824184543220" text:continue-numbering="true" text:style-name="WW8Num37">
        <text:list-item>
          <text:p text:style-name="P86"><text:span text:style-name="T45">從</text:span><text:span text:style-name="T45">2009</text:span><text:span text:style-name="T45">年以來國際上展開與鋼鐵領域有關的一連串貿易救</text:span></text:p>
        </text:list-item>
      </text:list>
      <text:p text:style-name="P92"><text:span text:style-name="T45"><text:s text:c="5"/>濟措施，貴我雙方所蒐集整理之此項資料及相關經驗分享，</text:span></text:p>
      <text:p text:style-name="P92"><text:span text:style-name="T45"><text:s text:c="5"/>對於雙方鋼鐵業者掌握國際貿易救濟措施的動向及如何因</text:span></text:p>
      <text:p text:style-name="P92"><text:span text:style-name="T45"><text:s text:c="5"/>應很有幫助。鑑於各國對鋼鐵產品採取貿易救濟措施方興未</text:span></text:p>
      <text:p text:style-name="P92"><text:span text:style-name="T45"><text:s text:c="5"/>艾，值得未來台日雙方就此議題繼續進行廣泛、深入的探討</text:span></text:p>
      <text:p text:style-name="P92"><text:span text:style-name="T45"><text:s text:c="5"/>與交流。</text:span></text:p>
      <text:list xml:id="list151823615262146" text:continue-numbering="true" text:style-name="WW8Num37">
        <text:list-item>
          <text:p text:style-name="P85">有關我對熱浸鍍鋅鋼品擬列為應施檢驗項目，因國內尚在協</text:p>
        </text:list-item>
      </text:list>
      <text:p text:style-name="P91"><text:span text:style-name="T45">調意見中，尚未確定是否採行一事，日方對此頗為關切，我方會將日方意見轉送我主管機關標準檢驗局納入作整體</text:span></text:p>
      <text:p text:style-name="P90">考量。</text:p>
      <text:p text:style-name="P17"/>
      <text:p text:style-name="P56"><text:span text:style-name="T24">玖、</text:span><text:span text:style-name="T70">結語：</text:span></text:p>
      <text:p text:style-name="P49"><text:span text:style-name="T37"><text:s text:c="4"/></text:span><text:span text:style-name="T40">日方山下課長：</text:span></text:p>
      <text:p text:style-name="P69"><text:span text:style-name="T49"><text:s text:c="3"/></text:span><text:span text:style-name="T68">本人今年首次參加台日鋼鐵對話會議，順利進行，十分感</text:span></text:p>
      <text:p text:style-name="P69"><text:span text:style-name="T49"><text:s text:c="3"/></text:span><text:span text:style-name="T68">謝</text:span><text:span text:style-name="T24">。我們今天對台日經濟及鋼鐵市場、國際鋼鐵市場現況及</text:span></text:p>
      <text:p text:style-name="P69"><text:span text:style-name="T24"><text:s text:c="3"/>台日兩國鋼鐵貿易動向、不銹鋼之</text:span><text:span text:style-name="T68">供需動向及台日雙方因應鋼</text:span></text:p>
      <text:p text:style-name="P69"><text:span text:style-name="T49"><text:s text:c="3"/></text:span><text:span text:style-name="T68">鐵貿易障礙與經驗分享等4項議題充分交換了意見，想必雙</text:span></text:p>
      <text:p text:style-name="P69"><text:span text:style-name="T49"><text:s text:c="3"/></text:span><text:span text:style-name="T68">方都加深對彼此的瞭解。上述我方關切3項鋼品，將傳達日</text:span></text:p>
      <text:p text:style-name="P69"><text:span text:style-name="T49"><text:s text:c="2"/></text:span><text:span text:style-name="T68">方有關的廠商及商社，</text:span><text:span text:style-name="T24">建議嗣後對於雙方鋼品交易面臨的任何</text:span></text:p>
      <text:p text:style-name="P69"><text:span text:style-name="T24"><text:s text:c="3"/>問題，能夠透過本課、鐵鋼連盟或我駐日本代表處經濟組，</text:span></text:p>
      <text:p text:style-name="P69"><text:span text:style-name="T24"><text:s text:c="3"/>雙方交換意見來解決，避免採取法律的手段，減少貿易摩擦。 </text:span></text:p>
      <text:p text:style-name="P69"><text:span text:style-name="T24"><text:s text:c="2"/>希望在未來能繼續透過</text:span><text:span text:style-name="T68">台日鋼鐵對話會議平台來進行交流，下</text:span></text:p>
      <text:p text:style-name="P69"><text:span text:style-name="T49"><text:s text:c="3"/></text:span><text:span text:style-name="T68">次(第15屆)台日鋼鐵對話會議將於明年此時在台北舉</text:span><text:span text:style-name="T49">行，若</text:span></text:p>
      <text:p text:style-name="P69"><text:span text:style-name="T49"><text:s text:c="3"/>有急於協調問題時亦可提前舉行。</text:span></text:p>
      <text:p text:style-name="P48"/>
      <text:p text:style-name="P49"><text:span text:style-name="T37"><text:s text:c="4"/>台方陳組長：</text:span></text:p>
      <text:p text:style-name="P50"><text:span text:style-name="T40">我方同意下次(第15屆)台日鋼鐵對話會議明年將在台北舉</text:span><text:span text:style-name="T37">行，並</text:span><text:soft-page-break/><text:span text:style-name="T37">歡迎各位朋友屆時能來台參與會議，我們將在台北期待各位的光臨</text:span><text:span text:style-name="T40">。日後台日雙方若有鋼鐵方面的貿易摩擦，也會請業者事先利用台日鋼鐵對話會議來解決問題。</text:span></text:p>
      <text:p text:style-name="P51">　</text:p>
      <text:p text:style-name="P20"><text:span text:style-name="T43">玖</text:span><text:span text:style-name="T44">、</text:span><text:span text:style-name="T39">散會</text:span><text:span text:style-name="T37">（下午13時50分）。</text:span></text:p>
      <text:p text:style-name="P14"/>
      <text:p text:style-name="P13"/>
      <text:p text:style-name="P1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82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633cm" fo:margin-right="0cm" fo:line-height="0.882cm" fo:text-indent="-0.1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便箋_29_" style:display-name="公文(便箋)" style:family="paragraph" style:parent-style-name="Text_20_body">
      <style:paragraph-properties fo:line-height="0.811cm" fo:text-align="justify" style:justify-single-wor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公文_28_後續段落_5f_段落_29_" style:display-name="公文(後續段落_段落)" style:family="paragraph" style:parent-style-name="Standard" style:list-style-name="WW8Num33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2z1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0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style:font-size-asian="16pt" style:font-size-complex="16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 style:font-size-complex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778cm" fo:text-indent="-0.635cm" fo:margin-left="13.77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5.048cm" fo:text-indent="-0.635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1cm" fo:text-indent="-1.905cm" fo:margin-left="3.881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4.092cm" fo:text-indent="-1.27cm" fo:margin-left="4.0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4z3" style:num-suffix="、" style:num-format="一, 二, 三, ...">
        <style:list-level-properties text:list-level-position-and-space-mode="label-alignment">
          <style:list-level-label-alignment text:label-followed-by="listtab" text:list-tab-stop-position="5.5cm" fo:text-indent="-1.27cm" fo:margin-left="5.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83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2z1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328cm"/>
        </style:list-level-properties>
      </text:list-level-style-number>
      <text:list-level-style-number text:level="4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0.635cm" fo:margin-left="4.0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2cm" fo:text-indent="-0.635cm" fo:margin-left="1.97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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0" style:num-suffix="." text:bullet-char="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4z0" style:num-suffix="." text:bullet-char="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4z0" style:num-suffix="." text:bullet-char="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4z0" style:num-suffix="." text:bullet-char="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4z0" style:num-suffix="." text:bullet-char="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4z0" style:num-suffix="." text:bullet-char="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4z0" style:num-suffix="." text:bullet-char="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4z0" style:num-suffix="." text:bullet-char="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417cm" fo:text-indent="-1.27cm" fo:margin-left="2.41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98cm" fo:text-indent="-1.905cm" fo:margin-left="3.898cm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11cm" fo:text-indent="-1.27cm" fo:margin-left="4.11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5.592cm" fo:text-indent="-1.905cm" fo:margin-left="5.5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3.4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4cm" fo:text-indent="-0.635cm" fo:margin-left="2.4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635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image text:level="1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C85A3A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3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33z3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33z5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33z6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33z7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33z8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2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4.8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1cm" fo:text-indent="-1.905cm" fo:margin-left="3.88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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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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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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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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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2cm" fo:text-indent="-0.635cm" fo:margin-left="1.97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0.635cm" fo:margin-left="2.9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cm" fo:margin-left="2.2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月7日台日鋼鐵第8次對話會議紀實</dc:title>
    <meta:initial-creator>Franklin</meta:initial-creator>
    <meta:creation-date>2014-09-15T10:33:00</meta:creation-date>
    <dc:date>2016-04-21T15:18:22.565000000</dc:date>
    <meta:print-date>2014-09-15T14:05:00</meta:print-date>
    <meta:editing-cycles>14</meta:editing-cycles>
    <meta:editing-duration>PT1H43M9S</meta:editing-duration>
    <meta:generator>LibreOffice/4.4.5.2$Windows_x86 LibreOffice_project/a22f674fd25a3b6f45bdebf25400ed2adff0ff99</meta:generator>
    <meta:document-statistic meta:table-count="2" meta:image-count="0" meta:object-count="0" meta:page-count="9" meta:paragraph-count="178" meta:word-count="4438" meta:character-count="5484" meta:non-whitespace-character-count="4778"/>
  </office:meta>
</office:document-meta>
</file>