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4pt" fo:font-weight="bold" style:font-size-asian="14pt" style:font-weight-asian="bold" style:font-name-complex="Times New Roman" style:font-size-complex="12pt"/>
    </style:style>
    <style:style style:name="P3" style:family="paragraph" style:parent-style-name="Standard">
      <style:paragraph-properties style:line-height-at-least="0.423cm"/>
      <style:text-properties style:font-name="Times New Roman" fo:font-size="14pt" fo:font-weight="bold" style:font-size-asian="14pt" style:font-weight-asian="bold" style:font-name-complex="Times New Roman" style:font-size-complex="12pt"/>
    </style:style>
    <style:style style:name="P4" style:family="paragraph" style:parent-style-name="Standard">
      <style:paragraph-properties style:line-height-at-least="0.423cm" fo:text-align="center" style:justify-single-word="false"/>
      <style:text-properties style:font-name="Times New Roman" fo:font-size="14pt" fo:font-weight="bold" style:font-size-asian="14pt" style:font-weight-asian="bold" style:font-name-complex="Times New Roman" style:font-size-complex="12pt"/>
    </style:style>
    <style:style style:name="P5" style:family="paragraph" style:parent-style-name="Standard">
      <style:paragraph-properties fo:line-height="0.706cm"/>
      <style:text-properties style:font-name="Times New Roman" fo:font-size="14pt" fo:font-weight="bold" style:font-name-asian="Times New Roman" style:font-size-asian="14pt" style:font-weight-asian="bold" style:font-name-complex="Times New Roman" style:font-size-complex="12pt"/>
    </style:style>
    <style:style style:name="P6" style:family="paragraph" style:parent-style-name="Standard">
      <style:paragraph-properties fo:line-height="150%" fo:text-align="justify" style:justify-single-word="false"/>
      <style:text-properties style:font-name="Times New Roman" style:font-name-complex="Times New Roman" style:font-size-complex="12pt"/>
    </style:style>
    <style:style style:name="P7" style:family="paragraph" style:parent-style-name="Standard">
      <style:paragraph-properties fo:text-align="justify" style:justify-single-word="false"/>
      <style:text-properties style:font-name="Times New Roman" style:font-name-complex="Times New Roman"/>
    </style:style>
    <style:style style:name="P8" style:family="paragraph" style:parent-style-name="Standard">
      <style:paragraph-properties fo:line-height="150%" fo:text-align="center" style:justify-single-word="false"/>
      <style:text-properties style:font-name="Times New Roman" fo:font-weight="bold" style:font-weight-asian="bold" style:font-name-complex="Times New Roman" style:font-size-complex="12pt"/>
    </style:style>
    <style:style style:name="P9"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212cm" fo:margin-bottom="0cm" loext:contextual-spacing="false" fo:line-height="0.882cm"/>
    </style:style>
    <style:style style:name="P13" style:family="paragraph" style:parent-style-name="Standard">
      <style:paragraph-properties fo:margin-top="0.212cm" fo:margin-bottom="0cm" loext:contextual-spacing="false" fo:line-height="0.882cm"/>
      <style:text-properties style:font-name="Times New Roman" fo:font-size="20pt" fo:font-weight="bold" style:font-size-asian="20pt" style:font-weight-asian="bold" style:font-name-complex="Times New Roman" style:font-size-complex="12pt"/>
    </style:style>
    <style:style style:name="P14" style:family="paragraph" style:parent-style-name="Standard">
      <style:paragraph-properties fo:margin-top="0.212cm" fo:margin-bottom="0cm" loext:contextual-spacing="false" fo:line-height="1.058cm" fo:text-align="justify" style:justify-single-word="false"/>
      <style:text-properties style:font-name="Times New Roman" style:font-name-complex="Times New Roman" style:font-size-complex="12pt"/>
    </style:style>
    <style:style style:name="P15" style:family="paragraph" style:parent-style-name="Standard">
      <style:paragraph-properties fo:margin-top="0.212cm" fo:margin-bottom="0cm" loext:contextual-spacing="false" fo:line-height="1.058cm" fo:text-align="center" style:justify-single-word="false"/>
    </style:style>
    <style:style style:name="P16" style:family="paragraph" style:parent-style-name="Standard">
      <style:paragraph-properties fo:margin-top="0.212cm" fo:margin-bottom="0cm" loext:contextual-spacing="false" fo:line-height="1.058cm" fo:text-align="justify" style:justify-single-word="false"/>
    </style:style>
    <style:style style:name="P17" style:family="paragraph" style:parent-style-name="Standard">
      <style:paragraph-properties fo:margin-left="0cm" fo:margin-right="0cm" fo:line-height="0.706cm" fo:text-indent="3.5cm" style:auto-text-indent="false"/>
    </style:style>
    <style:style style:name="P18" style:family="paragraph" style:parent-style-name="Standard">
      <style:paragraph-properties fo:margin-left="0cm" fo:margin-right="0cm" fo:line-height="0.706cm" fo:text-indent="3.5cm" style:auto-text-indent="false"/>
      <style:text-properties style:font-name="Times New Roman" fo:font-size="14pt" fo:font-weight="bold" style:font-size-asian="14pt" style:font-weight-asian="bold" style:font-name-complex="Times New Roman" style:font-size-complex="14pt"/>
    </style:style>
    <style:style style:name="P19" style:family="paragraph" style:parent-style-name="Standard">
      <style:paragraph-properties fo:line-height="150%" fo:text-align="center" style:justify-single-word="false" fo:break-before="page"/>
      <style:text-properties style:font-name="Times New Roman" fo:font-weight="bold" style:font-weight-asian="bold" style:font-name-complex="Times New Roman" style:font-size-complex="12pt"/>
    </style:style>
    <style:style style:name="P20" style:family="paragraph" style:parent-style-name="Standard">
      <style:paragraph-properties fo:break-before="page"/>
      <style:text-properties style:font-name="Times New Roman" style:font-name-complex="Times New Roman" style:font-size-complex="12pt"/>
    </style:style>
    <style:style style:name="P21" style:family="paragraph" style:parent-style-name="Standard">
      <style:paragraph-properties fo:margin-left="1.27cm" fo:margin-right="0cm" fo:line-height="150%" fo:text-indent="-1.27cm" style:auto-text-indent="false" fo:break-before="page"/>
    </style:style>
    <style:style style:name="P22" style:family="paragraph" style:parent-style-name="Standard">
      <style:paragraph-properties fo:margin-top="0.088cm" fo:margin-bottom="0cm" loext:contextual-spacing="false" fo:line-height="150%" fo:text-align="justify" style:justify-single-word="false"/>
    </style:style>
    <style:style style:name="P23" style:family="paragraph" style:parent-style-name="Standard">
      <style:paragraph-properties fo:margin-top="0.088cm" fo:margin-bottom="0cm" loext:contextual-spacing="false" fo:line-height="150%" fo:text-align="justify" style:justify-single-word="false"/>
      <style:text-properties style:font-name="Times New Roman" style:font-name-complex="Times New Roman" style:font-size-complex="12pt"/>
    </style:style>
    <style:style style:name="P24" style:family="paragraph" style:parent-style-name="Standard">
      <style:paragraph-properties fo:margin-left="0cm" fo:margin-right="0cm" fo:text-align="justify" style:justify-single-word="false" fo:text-indent="0.847cm" style:auto-text-indent="false"/>
    </style:style>
    <style:style style:name="P25" style:family="paragraph" style:parent-style-name="Standard">
      <style:paragraph-properties fo:margin-left="0cm" fo:margin-right="0cm" fo:text-align="justify" style:justify-single-word="false" fo:text-indent="0.847cm" style:auto-text-indent="false"/>
      <style:text-properties style:font-name="新細明體" style:font-name-complex="新細明體"/>
    </style:style>
    <style:style style:name="P26" style:family="paragraph" style:parent-style-name="Standard">
      <style:paragraph-properties fo:margin-left="0cm" fo:margin-right="0cm" fo:text-align="justify" style:justify-single-word="false" fo:text-indent="0.847cm" style:auto-text-indent="false"/>
      <style:text-properties style:font-name="Times New Roman" style:font-name-complex="Times New Roman"/>
    </style:style>
    <style:style style:name="P27" style:family="paragraph" style:parent-style-name="Standard" style:master-page-name="Standard">
      <style:paragraph-properties style:page-number="auto"/>
      <style:text-properties style:font-name="新細明體" fo:font-weight="bold" style:font-weight-asian="bold" style:font-name-complex="新細明體" style:font-size-complex="12pt" style:font-weight-complex="bold"/>
    </style:style>
    <style:style style:name="T1" style:family="text">
      <style:text-properties style:font-name="新細明體" fo:font-weight="bold" style:font-weight-asian="bold" style:font-name-complex="新細明體" style:font-size-complex="12pt" style:font-weight-complex="bold"/>
    </style:style>
    <style:style style:name="T2" style:family="text">
      <style:text-properties style:font-name="新細明體" fo:font-weight="bold" style:font-weight-asian="bold" style:font-name-complex="新細明體"/>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font-size-complex="12pt"/>
    </style:style>
    <style:style style:name="T6" style:family="text">
      <style:text-properties style:font-name="Times New Roman" fo:font-size="20pt" fo:font-weight="bold" style:font-size-asian="20pt" style:font-weight-asian="bold" style:font-name-complex="Times New Roman" style:font-size-complex="12pt"/>
    </style:style>
    <style:style style:name="T7" style:family="text">
      <style:text-properties style:font-name="Times New Roman" fo:font-size="20pt" fo:font-weight="bold" style:font-size-asian="20pt" style:font-weight-asian="bold" style:font-name-complex="Times New Roman" style:font-size-complex="12pt"/>
    </style:style>
    <style:style style:name="T8" style:family="text">
      <style:text-properties style:font-name="Times New Roman" fo:font-size="26pt" fo:font-weight="bold" style:font-size-asian="26pt" style:font-weight-asian="bold" style:font-name-complex="Times New Roman" style:font-size-complex="26pt"/>
    </style:style>
    <style:style style:name="T9" style:family="text">
      <style:text-properties style:font-name="Times New Roman" fo:font-size="26pt" fo:font-weight="bold" style:font-size-asian="26pt" style:font-weight-asian="bold" style:font-name-complex="Times New Roman" style:font-size-complex="26pt"/>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size-complex="12pt"/>
    </style:style>
    <style:style style:name="T12" style:family="text">
      <style:text-properties style:font-name="Times New Roman" style:font-name-complex="Times New Roman" style:font-size-complex="12pt"/>
    </style:style>
    <style:style style:name="T13" style:family="text">
      <style:text-properties style:font-name="Times New Roman" style:font-name-complex="Times New Roman"/>
    </style:style>
    <style:style style:name="T14" style:family="text">
      <style:text-properties style:font-name="Times New Roman" fo:font-size="14pt" fo:font-weight="bold" style:font-size-asian="14pt" style:font-weight-asian="bold" style:font-name-complex="Times New Roman" style:font-size-complex="14pt"/>
    </style:style>
    <style:style style:name="T15" style:family="text">
      <style:text-properties style:font-name="Times New Roman" fo:font-size="14pt" fo:font-weight="bold" style:font-size-asian="14pt" style:font-weight-asian="bold" style:font-name-complex="Times New Roman" style:font-size-complex="14pt"/>
    </style:style>
    <style:style style:name="T16" style:family="text">
      <style:text-properties style:font-name="Times New Roman" fo:font-weight="bold" style:font-weight-asian="bold" style:font-name-complex="Times New Roman"/>
    </style:style>
    <style:style style:name="T17" style:family="text">
      <style:text-properties style:font-name="Times New Roman" fo:font-weight="bold" style:font-weight-asian="bold" style:font-name-complex="Times New Roman" style:font-size-complex="12pt"/>
    </style:style>
    <style:style style:name="T18" style:family="text">
      <style:text-properties style:font-name="Times New Roman" fo:font-weight="bold" style:font-weight-asian="bold" style:font-name-complex="Times New Roman"/>
    </style:style>
    <style:style style:name="T19" style:family="text">
      <style:text-properties style:font-name="Times New Roman" style:font-name-asian="Times New Roman" style:font-name-complex="Times New Roman"/>
    </style:style>
    <style:style style:name="T20" style:family="text">
      <style:text-properties style:font-name="Times New Roman" style:font-name-asian="Times New Roman" style:font-name-complex="Times New Roman" style:font-size-complex="12pt"/>
    </style:style>
    <style:style style:name="T2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start text:name="OLE_LINK1"/></text:p>
      <text:p text:style-name="P12"><text:span text:style-name="T6">出國報告（出國類別：</text:span><text:span text:style-name="T6">參加會議</text:span><text:span text:style-name="T6">）</text:span></text:p>
      <text:p text:style-name="P13"/>
      <text:p text:style-name="P13"/>
      <text:p text:style-name="P13"/>
      <text:p text:style-name="P13"/>
      <text:p text:style-name="P15"><text:span text:style-name="T8">參加印尼拉賈安帕(四王)群島的生物多樣性永續利用國際研討會</text:span></text:p>
      <text:p text:style-name="P4"/>
      <text:p text:style-name="P4"/>
      <text:p text:style-name="P3"/>
      <text:p text:style-name="P3"/>
      <text:p text:style-name="P3"/>
      <text:p text:style-name="P4"/>
      <text:p text:style-name="P5"><text:s text:c="21"/></text:p>
      <text:p text:style-name="P18">服務機關：國立海洋生物博物館</text:p>
      <text:p text:style-name="P18">姓名職稱：樊同雲研究員</text:p>
      <text:p text:style-name="P17"><text:span text:style-name="T14">派赴國家：</text:span><text:span text:style-name="T14">印尼</text:span></text:p>
      <text:p text:style-name="P17"><text:span text:style-name="T14">出國期間：2014年</text:span><text:span text:style-name="T14">6</text:span><text:span text:style-name="T14">月1</text:span><text:span text:style-name="T14">3</text:span><text:span text:style-name="T14">日至</text:span><text:span text:style-name="T14">19</text:span><text:span text:style-name="T14">日</text:span></text:p>
      <text:p text:style-name="P17"><text:span text:style-name="T14">報告日期：2014年</text:span><text:span text:style-name="T14">8</text:span><text:span text:style-name="T14">月</text:span><text:span text:style-name="T14">26</text:span><text:span text:style-name="T14">日</text:span></text:p>
      <text:p text:style-name="P2"/>
      <text:p text:style-name="P21"><text:span text:style-name="T11">出國報告名稱：</text:span><text:bookmark-end text:name="OLE_LINK1"/><text:span text:style-name="T11">參加印尼拉賈安帕(四王)群島的生物多樣性永續利用國際研討會</text:span></text:p>
      <text:p text:style-name="P10"><text:span text:style-name="T11">日期：2014年</text:span><text:span text:style-name="T11">6</text:span><text:span text:style-name="T11">月1</text:span><text:span text:style-name="T11">3</text:span><text:span text:style-name="T11">日至</text:span><text:span text:style-name="T11">19</text:span><text:span text:style-name="T11">日</text:span><text:span text:style-name="T20"> <text:s text:c="3"/></text:span></text:p>
      <text:p text:style-name="P10"><text:span text:style-name="T11">地點：</text:span><text:span text:style-name="T11">印尼拉賈安帕群島</text:span></text:p>
      <text:p text:style-name="P6">作者：樊同雲<text:span text:style-name="T21"> <text:s text:c="6"/></text:span></text:p>
      <text:p text:style-name="P6">單位：國立海洋生物博物館</text:p>
      <text:p text:style-name="P6"/>
      <text:p text:style-name="P8">摘要</text:p>
      <text:p text:style-name="P16"><text:bookmark-start text:name="_GoBack"/><text:span text:style-name="T11"><text:tab/></text:span><text:span text:style-name="T10">國立海洋生物博物館樊同雲研究員於2014年</text:span><text:span text:style-name="T10">6</text:span><text:span text:style-name="T10">月1</text:span><text:span text:style-name="T10">3</text:span><text:span text:style-name="T10">日至</text:span><text:span text:style-name="T10">19</text:span><text:span text:style-name="T10">日，</text:span><text:span text:style-name="T10">受印尼研究與技術部之技術評估與應用署邀請</text:span><text:span text:style-name="T3">，</text:span><text:span text:style-name="T10">參加拉賈安帕(四王)群島的生物多樣性永續利用國際研討會，發表專題演講「台灣珊瑚礁的生態與保育」與討論學術合作</text:span><text:span text:style-name="T3">，</text:span><text:span text:style-name="T10">也進行當地珊瑚礁的浮潛觀察</text:span><text:span text:style-name="T10">。</text:span><text:span text:style-name="T11">心得包括</text:span><text:span text:style-name="T11">拉賈安帕群島的生物資源豐富，值得台印共同合作研究與保育</text:span><text:span text:style-name="T5">；</text:span><text:span text:style-name="T11">以及印尼與台灣的合作發展具有許多共同性與互補性。建議經由政府部門之間的正式管道，或是學者專家之間的學術交流，積極建立台灣與印尼海洋生物資源的研究、教育與保育的合作</text:span><text:span text:style-name="T5">；</text:span><text:span text:style-name="T11">以及協助印尼人在台灣的子女，多方接觸與親近海洋生物，以培育未來海洋人才，促進兩國的交流發展。</text:span></text:p>
      <text:p text:style-name="P14"/>
      <text:p text:style-name="P19"><text:bookmark-end text:name="_GoBack"/>目次</text:p>
      <text:p text:style-name="P10"><text:span text:style-name="T11">摘要</text:span><text:span text:style-name="T20">……………………………………………………………………………………</text:span><text:span text:style-name="T11">2</text:span></text:p>
      <text:p text:style-name="P10"><text:span text:style-name="T11">一、</text:span><text:span text:style-name="T11">參加會議</text:span><text:span text:style-name="T11">之背景及目的</text:span><text:span text:style-name="T20">…………………………………………………………</text:span><text:span text:style-name="T11">4</text:span></text:p>
      <text:p text:style-name="P22"><text:span text:style-name="T11">二、</text:span><text:span text:style-name="T11">參加會議</text:span><text:span text:style-name="T11">之經過及內容</text:span><text:span text:style-name="T20">…………………………………………………………</text:span><text:span text:style-name="T11">4</text:span></text:p>
      <text:p text:style-name="P22"><text:span text:style-name="T11">三、</text:span><text:span text:style-name="T11">參加會議</text:span><text:span text:style-name="T11">之心得與感想</text:span><text:span text:style-name="T20">…………………………………………………………</text:span><text:span text:style-name="T11">6</text:span></text:p>
      <text:p text:style-name="P22"><text:span text:style-name="T11">四、建議事項</text:span><text:span text:style-name="T20">…………………………………………………………………………</text:span><text:span text:style-name="T11">6</text:span></text:p>
      <text:p text:style-name="P23">五、攜回資料<text:span text:style-name="T21">…………………………………………………………………………</text:span>6</text:p>
      <text:p text:style-name="P20"/>
      <text:p text:style-name="Standard"><text:span text:style-name="T16">一、</text:span><text:span text:style-name="T16">參加會議</text:span><text:span text:style-name="T16">之背景及目的</text:span></text:p>
      <text:p text:style-name="P11"><text:span text:style-name="T10"><text:tab/></text:span><text:span text:style-name="T10">印尼研究與技術部之技術評估與應用署</text:span><text:span text:style-name="T3">，</text:span><text:span text:style-name="T10">自然資源模式系統技術組主任Dr. Nani Hendiarti博士，籌劃辦理印尼西巴布亞省之世界級潛水勝地</text:span><text:span text:style-name="T19">─</text:span><text:span text:style-name="T10">拉賈安帕(四王)群島的生物多樣性永續利用國際研討會</text:span><text:span text:style-name="T3">，</text:span><text:span text:style-name="T10">其在台灣大學海洋研究所劉倬騰教授推薦下</text:span><text:span text:style-name="T3">，</text:span><text:span text:style-name="T10">經由我國駐印尼經濟貿易代表處許偉麟秘書聯繫，邀請國立海洋生物博物館王維賢館長出席</text:span><text:span text:style-name="T3">，</text:span><text:span text:style-name="T10">並進行大會專題報告</text:span><text:span text:style-name="T3">，</text:span><text:span text:style-name="T10">介紹台灣海洋生物多樣性的永續利用</text:span><text:span text:style-name="T3">、</text:span><text:span text:style-name="T10">海洋保育及生態旅遊</text:span><text:span text:style-name="T3">。</text:span><text:span text:style-name="T10">因王館長另有要事無法出席</text:span><text:span text:style-name="T3">，</text:span><text:span text:style-name="T10">改由筆者於6月13至19日赴印尼，參加研討會，發表專題演講與討論學術合作</text:span><text:span text:style-name="T3">。</text:span></text:p>
      <text:p text:style-name="P7"/>
      <text:p text:style-name="P24"><text:span text:style-name="T10">筆者查詢維基百科與相關文獻</text:span><text:span text:style-name="T3">，綜合資料顯示</text:span><text:span text:style-name="T10">拉賈安帕群島，又稱四王群島，位於印尼東部之巴布亞的西北角，由近1500小型島嶼、珊瑚礁和淺灘組成</text:span><text:span text:style-name="T3">，</text:span><text:span text:style-name="T10">涵蓋面積超過450萬公頃</text:span><text:span text:style-name="T3">。地處珊瑚礁金三角區的中心，記錄有1320種珊瑚礁魚類、699種軟體動物和553種石珊瑚。該地區也是許多種海洋大型動物，包括16種鯨類和3種海龜的重要棲地，是潛水愛好者的天堂，因此吸引筆者高度興趣想去進行學術交流，以及實地潛水體驗。</text:span></text:p>
      <text:p text:style-name="P7"/>
      <text:p text:style-name="P11"><text:span text:style-name="T16">二、</text:span><text:span text:style-name="T16">參加會議</text:span><text:span text:style-name="T16">之經過及內容</text:span></text:p>
      <text:p text:style-name="P24"><text:span text:style-name="T10">6</text:span><text:span text:style-name="T10">月</text:span><text:span text:style-name="T10">13</text:span><text:span text:style-name="T10">日飛抵雅加達</text:span><text:span text:style-name="T3">，</text:span><text:span text:style-name="T10">許偉麟秘書與周敦彥組長接機至我國駐印尼經濟貿易代表處辦公室</text:span><text:span text:style-name="T3">，</text:span><text:span text:style-name="T10">拜會張良任特任大使</text:span><text:span text:style-name="T3">。</text:span><text:span text:style-name="T10">晚上與</text:span><text:span text:style-name="T10">Nani</text:span><text:span text:style-name="T10">博士在機場會面</text:span><text:span text:style-name="T3">，</text:span><text:span text:style-name="T10">一同搭機於14日飛抵Makassar</text:span><text:span text:style-name="T3">，</text:span><text:span text:style-name="T10">再轉機至</text:span><text:span text:style-name="T10">Sorong</text:span><text:span text:style-name="T3">，</text:span><text:span text:style-name="T10">然後搭渡輪至Waisai進住旅館</text:span><text:span text:style-name="T3">。</text:span><text:span text:style-name="T10">旅程途中也與此次會議主辦單位的最高長官</text:span><text:span text:style-name="T3">，</text:span><text:span text:style-name="T10">賦權科學技術部副部長(D</text:span><text:span text:style-name="T10">eputy </text:span><text:span text:style-name="T10">M</text:span><text:span text:style-name="T10">inister for </text:span><text:span text:style-name="T10">E</text:span><text:span text:style-name="T10">mpowering </text:span><text:span text:style-name="T10">S</text:span><text:span text:style-name="T10">cience and </text:span><text:span text:style-name="T10">T</text:span><text:span text:style-name="T10">echnology</text:span><text:span text:style-name="T10">) Pariatmono博士討論</text:span><text:span text:style-name="T3">，</text:span><text:span text:style-name="T10">台灣與印尼最近在經濟</text:span><text:span text:style-name="T3">、</text:span><text:span text:style-name="T10">環保與自然資源永續利用的發展現況</text:span><text:span text:style-name="T3">。</text:span></text:p>
      <text:p text:style-name="P26"/>
      <text:p text:style-name="P24"><text:span text:style-name="T10">15日在Waisai旅館附近參觀</text:span><text:span text:style-name="T3">，</text:span><text:span text:style-name="T10">其鄰近海邊</text:span><text:span text:style-name="T3">，</text:span><text:span text:style-name="T10">最近正在大興土木發展旅遊</text:span><text:span text:style-name="T3">。</text:span><text:span text:style-name="T10">然後到Waiwo浮潛</text:span><text:span text:style-name="T3">，</text:span><text:span text:style-name="T10">先至</text:span><text:span text:style-name="T10">Waiwo</text:span><text:span text:style-name="T10"> Dive Resort安排動力小船</text:span><text:span text:style-name="T3">，</text:span><text:span text:style-name="T10">行駛至對面小島浮潛</text:span><text:span text:style-name="T3">，</text:span><text:span text:style-name="T10">水質清澈</text:span><text:span text:style-name="T3">，</text:span><text:span text:style-name="T10">珊瑚種類繁多</text:span><text:span text:style-name="T3">，</text:span><text:span text:style-name="T10">分枝形軸孔珊瑚數量豐富</text:span><text:span text:style-name="T3">，</text:span><text:span text:style-name="T10">魚群四處巡遊</text:span><text:span text:style-name="T3">，</text:span><text:span text:style-name="T10">顯示珊瑚礁非常健康</text:span><text:span text:style-name="T3">。</text:span></text:p>
      <text:p text:style-name="P26"/>
      <text:p text:style-name="P24"><text:span text:style-name="T10">16日白天進行野外考察</text:span><text:span text:style-name="T3">，</text:span><text:span text:style-name="T10">由印尼國際保育組織</text:span><text:span text:style-name="T10">Conservation International Indonesia</text:span><text:span text:style-name="T10">安排參訪</text:span><text:span text:style-name="T3">，</text:span><text:span text:style-name="T10">結識德國哥廷根大學保育生物學系主任Nichael Mühlenberg教授</text:span><text:span text:style-name="T3">，</text:span><text:span text:style-name="T10">其在拉賈安帕群島進行紅樹林與珊瑚礁的調查研究</text:span><text:span text:style-name="T3">。野外考察搭乘小艇，</text:span><text:span text:style-name="T10">分別到Sawinggrai village</text:span><text:span text:style-name="T3">，參觀早期殖民建築，</text:span><text:span text:style-name="T10">此處也是Mambefor Homestay而提供民宿</text:span><text:span text:style-name="T3">，Mühlenberg教授也住在此民宿，而雇用當地人協助其進行浮潛調查；當地居民也餵食珊瑚礁魚類吸引遊客觀賞。再</text:span><text:span text:style-name="T10">至Di </text:span><text:span text:style-name="T10">Kampung Wisata </text:span><text:span text:style-name="T10">Arborek</text:span><text:span text:style-name="T3">，</text:span><text:span text:style-name="T10">參觀一所設置在船上的海洋學校(Sail Bunaken</text:span><text:span text:style-name="T10">─</text:span><text:span text:style-name="T10">海洋天堂的探險)</text:span><text:span text:style-name="T3">，由國際組織募款，推動</text:span><text:span text:style-name="T10">教導當地中小學學生海洋生態</text:span><text:span text:style-name="T3">、</text:span><text:span text:style-name="T10">珊瑚礁保育和浮潛活動等</text:span><text:span text:style-name="T3">；</text:span><text:soft-page-break/><text:span text:style-name="T10">筆者也在當地浮潛</text:span><text:span text:style-name="T3">，</text:span><text:span text:style-name="T10">除了水質清澈</text:span><text:span text:style-name="T3">、</text:span><text:span text:style-name="T10">珊瑚和魚群豐富外</text:span><text:span text:style-name="T3">，</text:span><text:span text:style-name="T10">也有許多長達近半公尺的硨磲貝</text:span><text:span text:style-name="T3">，</text:span><text:span text:style-name="T10">顯示資源受到良好保護</text:span><text:span text:style-name="T3">。</text:span><text:span text:style-name="T10">再搭乘小艇到海中堆積的沙洲</text:span><text:span text:style-name="T3">，</text:span><text:span text:style-name="T10">沿途欣賞美麗自然風光</text:span><text:span text:style-name="T3">，</text:span><text:span text:style-name="T10">綠意盎然</text:span><text:span text:style-name="T3">。</text:span><text:span text:style-name="T10">晚上至會議廳參加晚宴</text:span><text:span text:style-name="T3">，</text:span><text:span text:style-name="T10">有當地政府單位和研究與技術部長官致歡迎詞</text:span><text:span text:style-name="T3">，</text:span><text:span text:style-name="T10">與原住民歌舞表演</text:span><text:span text:style-name="T3">。</text:span></text:p>
      <text:p text:style-name="P26"/>
      <text:p text:style-name="P24"><text:span text:style-name="T10">17</text:span><text:span text:style-name="T10">日</text:span><text:span text:style-name="T3">上午進行拉賈安帕群島的生物多樣性永續利用國際研討會，約300名與會者。</text:span><text:span text:style-name="T10">先由當地政府單位代表和研究與技術部長官致開幕詞</text:span><text:span text:style-name="T3">，</text:span><text:span text:style-name="T10">然後受媒體採訪</text:span><text:span text:style-name="T3">。</text:span><text:span text:style-name="T10">之後為專題演講</text:span><text:span text:style-name="T3">，主要都以印尼語發表。德國哥廷根大學保育生物學系主任Nichael Mühlenberg教授，則以英文演講拉賈安帕海域的海洋生物多樣性情況與生態旅遊。</text:span></text:p>
      <text:p text:style-name="P25"/>
      <text:p text:style-name="P24"><text:span text:style-name="T10">筆者以英文進行大會邀請演講</text:span><text:span text:style-name="T3">，</text:span><text:span text:style-name="T10">題目為</text:span><text:span text:style-name="T3">「</text:span><text:span text:style-name="T10">Ecology and conservation of coral reefs in Taiwan (台灣珊瑚礁的生態與保育)</text:span><text:span text:style-name="T3">」，內容包括介紹台灣在南中國海的珊瑚礁區，如南沙太平島，東沙環礁，恆春半島，小琉球和澎湖群島最新(2013-2014)的調查，發現平均活珊瑚覆蓋率為45％，仍屬不錯</text:span><text:span text:style-name="T10">。珊瑚物種多樣性高，有超過250種硬珊瑚，50種軟珊瑚，和50種柳珊瑚。受間歇性湧升流影響的礁區</text:span><text:span text:style-name="T3">，</text:span><text:span text:style-name="T10">如恆春半島的南灣和東沙環礁東北方的外環礁</text:span><text:span text:style-name="T3">，</text:span><text:span text:style-name="T10">海水溫度經常劇烈變動</text:span><text:span text:style-name="T3">，</text:span><text:span text:style-name="T10">湧升流的冷水則可緩和海洋異常暖化對珊瑚的不利衝擊</text:span><text:span text:style-name="T3">，</text:span><text:span text:style-name="T10">而提供庇護作用。核三廠出水口水溫受溫排水影響而溫度升高攝氏1-2度</text:span><text:span text:style-name="T3">，</text:span><text:span text:style-name="T10">珊瑚受損後又開始出現甚至繁盛發展</text:span><text:span text:style-name="T3">，因</text:span><text:span text:style-name="T10">而成為研究珊瑚調適暖化的重要研究地點</text:span><text:span text:style-name="T3">。海生館已建立</text:span><text:span text:style-name="T10">世界級的活珊瑚展示和珊瑚養殖場</text:span><text:span text:style-name="T3">，</text:span><text:span text:style-name="T10">並可能作為拯救珊瑚無法在野外海域生存時的方舟。而大規模養殖珊瑚可應用於發展海洋產業，如藥妝品，觀賞動物，和珊瑚礁復育等。與相關單位合作建立更多與更有效的海洋保護區，開展海岸帶整合研究與管理，以及推動名為</text:span><text:span text:style-name="T3">「</text:span><text:span text:style-name="T10">珊瑚礁大使」的海洋人才培育與社區推廣教育計劃</text:span><text:span text:style-name="T3">。</text:span><text:span text:style-name="T10">經由各種研究</text:span><text:span text:style-name="T3">、</text:span><text:span text:style-name="T10">教育與保育活動</text:span><text:span text:style-name="T3">，</text:span><text:span text:style-name="T10">以促進台灣與全球珊瑚礁的永續發展。</text:span></text:p>
      <text:p text:style-name="P26"/>
      <text:p text:style-name="P11"><text:span text:style-name="T10"><text:tab/>完成全部6項專題演講之後</text:span><text:span text:style-name="T3">，才統一</text:span><text:span text:style-name="T10">進行詢問與回答</text:span><text:span text:style-name="T3">。</text:span><text:span text:style-name="T10">有位教授對海水溫度劇烈變動能夠強化珊瑚抵抗力與提供暖化庇護的機制提問</text:span><text:span text:style-name="T3">，</text:span><text:span text:style-name="T10">筆者除回答其相關生態與生理學</text:span><text:span text:style-name="T3">，</text:span><text:span text:style-name="T10">並且提供已發表的研究報告資訊之外</text:span><text:span text:style-name="T3">，</text:span><text:span text:style-name="T10">亦對比拉賈安帕群島也具有間歇性湧升流</text:span><text:span text:style-name="T3">，</text:span><text:span text:style-name="T10">而促進水流交換和有助於當地珊瑚礁緩衝海洋暖化的衝擊</text:span><text:span text:style-name="T3">，</text:span><text:span text:style-name="T10">並提議值得未來合作進行比較研究</text:span><text:span text:style-name="T3">。</text:span><text:span text:style-name="T10">之後大會頒發每位演講者由會議主辦單位和當地政府贈送的兩座紀念牌</text:span><text:span text:style-name="T3">。</text:span></text:p>
      <text:p text:style-name="P7"/>
      <text:p text:style-name="P11"><text:span text:style-name="T10"><text:tab/>下午則分組同時進行</text:span><text:span text:style-name="T3">「</text:span><text:span text:style-name="T10">生態旅遊的資訊科技</text:span><text:span text:style-name="T3">」、「</text:span><text:span text:style-name="T10">拉賈安帕旅遊區天災防範的提升</text:span><text:span text:style-name="T3">」</text:span><text:span text:style-name="T10">和</text:span><text:span text:style-name="T3">「</text:span><text:span text:style-name="T10">拉賈安帕的歷史</text:span><text:span text:style-name="T3">」</text:span><text:span text:style-name="T10">等研討會，主要都以印尼語發表</text:span><text:span text:style-name="T3">，</text:span><text:span text:style-name="T10">其中筆者參與以英語進行口頭發表或壁報展示的報告</text:span><text:span text:style-name="T3">，</text:span><text:span text:style-name="T10">如</text:span><text:span text:style-name="T3">「</text:span><text:span text:style-name="T10">拉賈安帕群島的紅樹林多樣性</text:span><text:span text:style-name="T3">」，</text:span><text:span text:style-name="T10">其報導紅樹林樹種有29種</text:span><text:span text:style-name="T3">，</text:span><text:span text:style-name="T10">佔全世界的41.4%</text:span><text:span text:style-name="T3">，</text:span><text:span text:style-name="T10">並且是全球紅樹林多樣性的中心而令人印象深刻</text:span><text:span text:style-name="T3">；其他如「拉賈安帕群島珊瑚白化的反應與通訊計畫」、「以有孔</text:span><text:soft-page-break/><text:span text:style-name="T3">蟲組成評估拉賈安帕群島的珊瑚礁環境」、和「底棲有孔蟲作為珊瑚礁健康的生物指標」等，顯示相關研究已逐漸建立。</text:span></text:p>
      <text:p text:style-name="P7"/>
      <text:p text:style-name="P11"><text:span text:style-name="T10"><text:tab/></text:span><text:span text:style-name="T10">18</text:span><text:span text:style-name="T10">日與Nani博士一行人搭渡輪回到</text:span><text:span text:style-name="T10">Sorong</text:span><text:span text:style-name="T3">，</text:span><text:span text:style-name="T10">搭飛機至</text:span><text:span text:style-name="T10">Makassar</text:span><text:span text:style-name="T3">，</text:span><text:span text:style-name="T10">再轉機於晚上飛抵雅加達</text:span><text:span text:style-name="T3">，</text:span><text:span text:style-name="T10">隔天19日與許偉麟秘書會談</text:span><text:span text:style-name="T3">，</text:span><text:span text:style-name="T10">說明參加會議過程</text:span><text:span text:style-name="T3">，</text:span><text:span text:style-name="T10">並建議推動後續珊瑚礁研究</text:span><text:span text:style-name="T3">、</text:span><text:span text:style-name="T10">教育和保育的合作</text:span><text:span text:style-name="T3">，如雙方互訪或共同申請國際合作研究計畫等，</text:span><text:span text:style-name="T10">再搭機返回台灣</text:span><text:span text:style-name="T3">。</text:span></text:p>
      <text:p text:style-name="P7"/>
      <text:p text:style-name="P11"><text:span text:style-name="T16">三、</text:span><text:span text:style-name="T16">參加會議</text:span><text:span text:style-name="T16">之心得與感想</text:span></text:p>
      <text:p text:style-name="P24"><text:span text:style-name="T10">拉賈安帕群島的生物資源豐富</text:span><text:span text:style-name="T3">，</text:span><text:span text:style-name="T10">值得台印共同合作研究與保育</text:span><text:span text:style-name="T3">。</text:span><text:span text:style-name="T10">拉賈安帕群島的生物資源</text:span><text:span text:style-name="T3">，</text:span><text:span text:style-name="T10">特別是珊瑚礁生物資源豐富</text:span><text:span text:style-name="T3">，</text:span><text:span text:style-name="T10">具有非常高的物種多樣性</text:span><text:span text:style-name="T3">，</text:span><text:span text:style-name="T10">並且許多地區仍保有原始與完整的情況</text:span><text:span text:style-name="T3">，</text:span><text:span text:style-name="T10">是筆者在世界各地潛水調查珊瑚礁中</text:span><text:span text:style-name="T3">，</text:span><text:span text:style-name="T10">評估為最值得投入國際合作研究與保育的地區之一</text:span><text:span text:style-name="T3">；</text:span><text:span text:style-name="T10">同時與台灣恆春半島的南灣和東沙外環礁類似</text:span><text:span text:style-name="T3">，</text:span><text:span text:style-name="T10">都具有間歇性湧升流作用</text:span><text:span text:style-name="T3">，</text:span><text:span text:style-name="T10">而具有海洋暖化下珊瑚礁庇護所的潛力</text:span><text:span text:style-name="T3">。</text:span><text:span text:style-name="T10">因此非常值得雙方合作共同研究與保育</text:span><text:span text:style-name="T3">。</text:span></text:p>
      <text:p text:style-name="P26"/>
      <text:p text:style-name="P24"><text:span text:style-name="T10">印尼與台灣的合作發展具有許多共同性與互補性</text:span><text:span text:style-name="T3">。</text:span><text:span text:style-name="T10">在共同性方面</text:span><text:span text:style-name="T3">，</text:span><text:span text:style-name="T10">例如雙方都具有豐富的珊瑚礁資源</text:span><text:span text:style-name="T3">，</text:span><text:span text:style-name="T10">也在積極發展生態旅遊和觀光遊憩</text:span><text:span text:style-name="T3">；</text:span><text:span text:style-name="T10">在互補性方面</text:span><text:span text:style-name="T3">，</text:span><text:span text:style-name="T10">則是台灣在研究教育</text:span><text:span text:style-name="T3">、</text:span><text:span text:style-name="T10">環境保護</text:span><text:span text:style-name="T3">、</text:span><text:span text:style-name="T10">產業經濟與科學技術的發展方面較進步</text:span><text:span text:style-name="T3">，</text:span><text:span text:style-name="T10">而印尼則具有更廣大的土地</text:span><text:span text:style-name="T3">、</text:span><text:span text:style-name="T10">更多的人口</text:span><text:span text:style-name="T3">、</text:span><text:span text:style-name="T10">經濟和科技正在快速成長</text:span><text:span text:style-name="T3">，</text:span><text:span text:style-name="T10">因此若能結合雙方優勢</text:span><text:span text:style-name="T3">，</text:span><text:span text:style-name="T10">分享彼此的資源</text:span><text:span text:style-name="T3">、</text:span><text:span text:style-name="T10">知識</text:span><text:span text:style-name="T3">和</text:span><text:span text:style-name="T10">經驗以促進合作發展</text:span><text:span text:style-name="T3">，</text:span><text:span text:style-name="T10">不但有利於兩國的進步</text:span><text:span text:style-name="T3">，</text:span><text:span text:style-name="T10">也對自然環境和生物資源</text:span><text:span text:style-name="T3">，</text:span><text:span text:style-name="T10">尤其是珍貴的珊瑚礁的永續發展大有助益</text:span><text:span text:style-name="T3">。</text:span></text:p>
      <text:p text:style-name="P26"/>
      <text:p text:style-name="P9">四、建議事項</text:p>
      <text:p text:style-name="P24"><text:span text:style-name="T10">1. </text:span><text:span text:style-name="T10">建議經由政府部門之間的正式管道</text:span><text:span text:style-name="T3">，</text:span><text:span text:style-name="T10">或是學者專家之間的學術交流</text:span><text:span text:style-name="T3">，</text:span><text:span text:style-name="T10">積極建立台灣與印尼海洋生物資源的研究</text:span><text:span text:style-name="T3">、</text:span><text:span text:style-name="T10">教育與保育的合作</text:span><text:span text:style-name="T10">。</text:span></text:p>
      <text:p text:style-name="P26"/>
      <text:p text:style-name="P24"><text:span text:style-name="T10">2. 建議協助印尼人在台灣的子女</text:span><text:span text:style-name="T3">，</text:span><text:span text:style-name="T10">多方接觸與親近海洋生物</text:span><text:span text:style-name="T3">，</text:span><text:span text:style-name="T10">以培育未來海洋人才</text:span><text:span text:style-name="T3">，</text:span><text:span text:style-name="T10">促進兩國的交流發展</text:span><text:span text:style-name="T3">。</text:span></text:p>
      <text:p text:style-name="P26"/>
      <text:p text:style-name="P11"><text:span text:style-name="T16">五</text:span><text:span text:style-name="T2">、</text:span><text:span text:style-name="T16">攜回資料</text:span></text:p>
      <text:p text:style-name="P11"><text:span text:style-name="T10"><text:tab/>印尼拉賈安帕(四王)群島的生物多樣性永續利用國際研討會的議程與摘要集</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企研組-樊同雲</meta:initial-creator>
    <meta:creation-date>2016-04-25T10:13:00</meta:creation-date>
    <dc:creator>yunglin</dc:creator>
    <dc:date>2016-04-25T10:13:00</dc:date>
    <meta:print-date>2014-08-26T08:59:00</meta:print-date>
    <meta:editing-cycles>2</meta:editing-cycles>
    <meta:document-statistic meta:table-count="0" meta:image-count="0" meta:object-count="0" meta:page-count="6" meta:paragraph-count="43" meta:word-count="3235" meta:character-count="3801" meta:non-whitespace-character-count="3732"/>
    <meta:generator>LibreOffice/5.0.5.2$Windows_x86 LibreOffice_project/55b006a02d247b5f7215fc6ea0fde844b30035b3</meta:generator>
  </office:meta>
</office:document-meta>
</file>