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ingLiU" svg:font-family="MingLiU, 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text-properties style:font-name="新細明體" style:font-name-complex="新細明體"/>
    </style:style>
    <style:style style:name="P2" style:family="paragraph" style:parent-style-name="Footer">
      <style:paragraph-properties fo:text-align="center" style:justify-single-word="false"/>
    </style:style>
    <style:style style:name="P3" style:family="paragraph" style:parent-style-name="Standard">
      <style:paragraph-properties style:text-autospace="none"/>
      <style:text-properties style:font-name="MingLiU" fo:font-size="19.5pt" fo:font-weight="bold" style:letter-kerning="true" style:font-size-asian="19.5pt" style:font-weight-asian="bold" style:font-name-complex="MingLiU" style:font-size-complex="19.5pt"/>
    </style:style>
    <style:style style:name="P4" style:family="paragraph" style:parent-style-name="Standard">
      <style:paragraph-properties style:text-autospace="none"/>
      <style:text-properties style:font-name="MingLiU" fo:font-size="19.5pt" style:letter-kerning="true" style:font-size-asian="19.5pt" style:font-name-complex="MingLiU" style:font-size-complex="19.5pt"/>
    </style:style>
    <style:style style:name="P5" style:family="paragraph" style:parent-style-name="Standard">
      <style:paragraph-properties style:text-autospace="none"/>
      <style:text-properties style:font-name="MingLiU" fo:font-size="13.5pt" style:letter-kerning="true" style:font-size-asian="13.5pt" style:font-name-complex="MingLiU" style:font-size-complex="13.5pt"/>
    </style:style>
    <style:style style:name="P6" style:family="paragraph" style:parent-style-name="Standard">
      <style:paragraph-properties fo:text-align="center" style:justify-single-word="false" style:text-autospace="none"/>
    </style:style>
    <style:style style:name="P7" style:family="paragraph" style:parent-style-name="Standard">
      <style:text-properties style:font-name="細明體" style:font-name-asian="細明體"/>
    </style:style>
    <style:style style:name="P8" style:family="paragraph" style:parent-style-name="Standard" style:list-style-name="WW8Num4"/>
    <style:style style:name="P9" style:family="paragraph" style:parent-style-name="Standard" style:list-style-name="WW8Num4">
      <style:text-properties style:font-name="新細明體" style:font-name-complex="新細明體"/>
    </style:style>
    <style:style style:name="P10" style:family="paragraph" style:parent-style-name="Standard" style:list-style-name="WW8Num5">
      <style:text-properties style:font-name="新細明體" style:font-name-complex="新細明體"/>
    </style:style>
    <style:style style:name="P11" style:family="paragraph" style:parent-style-name="Standard" style:list-style-name="WW8Num5"/>
    <style:style style:name="P12" style:family="paragraph" style:parent-style-name="Standard">
      <style:paragraph-properties fo:margin-left="2.752cm" fo:margin-right="0cm" fo:text-indent="0cm" style:auto-text-indent="false" style:text-autospace="none"/>
    </style:style>
    <style:style style:name="P13" style:family="paragraph" style:parent-style-name="Standard">
      <style:paragraph-properties fo:margin-left="0cm" fo:margin-right="0.847cm" fo:text-align="center" style:justify-single-word="false" fo:text-indent="0cm" style:auto-text-indent="false"/>
    </style:style>
    <style:style style:name="P14" style:family="paragraph" style:parent-style-name="Standard">
      <style:paragraph-properties fo:margin-left="0cm" fo:margin-right="0.847cm" fo:text-indent="0cm" style:auto-text-indent="false"/>
    </style:style>
    <style:style style:name="P15" style:family="paragraph" style:parent-style-name="Standard">
      <style:paragraph-properties fo:margin-left="0cm" fo:margin-right="0.847cm" fo:text-indent="0cm" style:auto-text-indent="false"/>
      <style:text-properties fo:font-size="14pt" fo:font-weight="bold" style:font-size-asian="14pt" style:font-weight-asian="bold" style:font-size-complex="14pt"/>
    </style:style>
    <style:style style:name="P16" style:family="paragraph" style:parent-style-name="Standard">
      <style:paragraph-properties fo:margin-left="0cm" fo:margin-right="0.847cm" fo:text-align="justify" fo:text-align-last="justify" style:justify-single-word="false" fo:text-indent="0cm" style:auto-text-indent="false"/>
    </style:style>
    <style:style style:name="P17" style:family="paragraph" style:parent-style-name="Standard">
      <style:paragraph-properties fo:margin-left="0cm" fo:margin-right="0.847cm" fo:text-align="justify" fo:text-align-last="justify" style:justify-single-word="false" fo:text-indent="0cm" style:auto-text-indent="false"/>
      <style:text-properties officeooo:paragraph-rsid="0009a649"/>
    </style:style>
    <style:style style:name="P18" style:family="paragraph" style:parent-style-name="Standard">
      <style:paragraph-properties fo:margin-left="0cm" fo:margin-right="0.847cm" fo:text-align="justify" fo:text-align-last="justify" style:justify-single-word="false" fo:text-indent="0cm" style:auto-text-indent="false"/>
      <style:text-properties officeooo:rsid="0009a649" officeooo:paragraph-rsid="0009a649"/>
    </style:style>
    <style:style style:name="P19" style:family="paragraph" style:parent-style-name="Standard">
      <style:paragraph-properties fo:margin-left="0cm" fo:margin-right="0.847cm" fo:text-align="center" style:justify-single-word="false" fo:text-indent="0cm" style:auto-text-indent="false" fo:break-before="page"/>
      <style:text-properties fo:font-size="14pt" fo:font-weight="bold" style:font-size-asian="14pt" style:font-weight-asian="bold" style:font-size-complex="14pt"/>
    </style:style>
    <style:style style:name="P20" style:family="paragraph" style:parent-style-name="Standard" style:master-page-name="轉換_20_1">
      <style:paragraph-properties fo:margin-left="0cm" fo:margin-right="0.847cm" fo:text-align="center" style:justify-single-word="false" fo:text-indent="0cm" style:auto-text-indent="false" style:page-number="1"/>
      <style:text-properties fo:font-size="14pt" fo:font-weight="bold" style:font-size-asian="14pt" style:font-weight-asian="bold" style:font-size-complex="14pt"/>
    </style:style>
    <style:style style:name="P21" style:family="paragraph" style:parent-style-name="Standard">
      <style:paragraph-properties fo:margin-left="0cm" fo:margin-right="0.847cm" fo:text-indent="0.864cm" style:auto-text-indent="false"/>
    </style:style>
    <style:style style:name="P22" style:family="paragraph" style:parent-style-name="Standard">
      <style:paragraph-properties fo:margin-left="0cm" fo:margin-right="0.847cm" fo:text-indent="0.889cm" style:auto-text-indent="false"/>
    </style:style>
    <style:style style:name="P23" style:family="paragraph" style:parent-style-name="Standard">
      <style:paragraph-properties fo:margin-left="0cm" fo:margin-right="0cm" fo:text-indent="0.838cm" style:auto-text-indent="false"/>
    </style:style>
    <style:style style:name="P24" style:family="paragraph" style:parent-style-name="Standard">
      <style:paragraph-properties fo:margin-left="2.117cm" fo:margin-right="-0.102cm" fo:text-indent="-2.117cm" style:auto-text-indent="false">
        <style:tab-stops>
          <style:tab-stop style:position="13.002cm"/>
          <style:tab-stop style:position="14.651cm"/>
        </style:tab-stops>
      </style:paragraph-properties>
    </style:style>
    <style:style style:name="P25" style:family="paragraph" style:parent-style-name="Standard">
      <style:paragraph-properties fo:margin-left="2.117cm" fo:margin-right="-0.102cm" fo:text-indent="-2.117cm" style:auto-text-indent="false">
        <style:tab-stops>
          <style:tab-stop style:position="13.002cm"/>
          <style:tab-stop style:position="14.651cm"/>
        </style:tab-stops>
      </style:paragraph-properties>
    </style:style>
    <style:style style:name="P26" style:family="paragraph" style:parent-style-name="Standard">
      <style:paragraph-properties fo:margin-left="2.117cm" fo:margin-right="0.847cm" fo:text-indent="-2.117cm" style:auto-text-indent="false"/>
    </style:style>
    <style:style style:name="P27" style:family="paragraph" style:parent-style-name="Standard">
      <style:paragraph-properties fo:margin-left="2.117cm" fo:margin-right="0.847cm" fo:text-indent="-2.117cm" style:auto-text-indent="false">
        <style:tab-stops>
          <style:tab-stop style:position="14.002cm"/>
          <style:tab-stop style:position="14.651cm"/>
        </style:tab-stops>
      </style:paragraph-properties>
      <style:text-properties style:font-name="細明體" style:font-name-asian="細明體"/>
    </style:style>
    <style:style style:name="P28" style:family="paragraph" style:parent-style-name="Standard">
      <style:paragraph-properties fo:margin-left="2.117cm" fo:margin-right="0.847cm" fo:text-indent="-2.117cm" style:auto-text-indent="false"/>
    </style:style>
    <style:style style:name="P29" style:family="paragraph" style:parent-style-name="Standard">
      <style:paragraph-properties fo:margin-left="2.113cm" fo:margin-right="-0.102cm" fo:text-indent="-0.064cm" style:auto-text-indent="false">
        <style:tab-stops>
          <style:tab-stop style:position="13.002cm"/>
          <style:tab-stop style:position="14.651cm"/>
        </style:tab-stops>
      </style:paragraph-properties>
    </style:style>
    <style:style style:name="P30" style:family="paragraph" style:parent-style-name="Standard">
      <style:paragraph-properties fo:margin-left="0.011cm" fo:margin-right="0.847cm" fo:orphans="2" fo:widows="2" fo:text-indent="0cm" style:auto-text-indent="false">
        <style:tab-stops>
          <style:tab-stop style:position="14.002cm"/>
          <style:tab-stop style:position="14.651cm"/>
        </style:tab-stops>
      </style:paragraph-properties>
    </style:style>
    <style:style style:name="P31" style:family="paragraph" style:parent-style-name="Standard">
      <style:paragraph-properties fo:margin-left="1.52cm" fo:margin-right="0cm" fo:text-indent="0cm" style:auto-text-indent="false"/>
      <style:text-properties style:font-name="新細明體" style:font-name-complex="新細明體"/>
    </style:style>
    <style:style style:name="P32" style:family="paragraph" style:parent-style-name="Standard" style:list-style-name="WW8Num5">
      <style:paragraph-properties fo:margin-left="1.52cm" fo:margin-right="0cm" fo:text-indent="-0.63cm" style:auto-text-indent="false"/>
    </style:style>
    <style:style style:name="P33" style:family="paragraph" style:parent-style-name="Standard" style:master-page-name="Standard">
      <style:paragraph-properties style:page-number="auto" style:text-autospace="none"/>
    </style:style>
    <style:style style:name="T1" style:family="text">
      <style:text-properties style:font-name="MingLiU" fo:font-size="20pt" fo:font-weight="bold" style:letter-kerning="true" style:font-size-asian="20pt" style:font-weight-asian="bold" style:font-name-complex="MingLiU" style:font-size-complex="20pt"/>
    </style:style>
    <style:style style:name="T2" style:family="text">
      <style:text-properties style:font-name="MingLiU" fo:font-size="20pt" fo:font-weight="bold" style:letter-kerning="true" style:font-name-asian="MingLiU" style:font-size-asian="20pt" style:font-weight-asian="bold" style:font-name-complex="MingLiU" style:font-size-complex="20pt"/>
    </style:style>
    <style:style style:name="T3" style:family="text">
      <style:text-properties style:font-name="MingLiU" fo:font-size="19.5pt" style:letter-kerning="true" style:font-size-asian="19.5pt" style:font-name-complex="MingLiU" style:font-size-complex="19.5pt"/>
    </style:style>
    <style:style style:name="T4" style:family="text">
      <style:text-properties style:font-name="MingLiU" fo:font-size="13.5pt" style:letter-kerning="true" style:font-size-asian="13.5pt" style:font-name-complex="MingLiU" style:font-size-complex="13.5pt"/>
    </style:style>
    <style:style style:name="T5" style:family="text">
      <style:text-properties style:font-name="MingLiU" fo:font-size="14pt" fo:font-weight="bold" style:letter-kerning="true" style:font-size-asian="14pt" style:font-weight-asian="bold" style:font-name-complex="MingLiU" style:font-size-complex="14pt"/>
    </style:style>
    <style:style style:name="T6" style:family="text">
      <style:text-properties style:font-name="MingLiU" fo:font-size="14pt" fo:font-weight="bold" style:letter-kerning="true" style:font-size-asian="14pt" style:font-weight-asian="bold" style:font-name-complex="MingLiU" style:font-size-complex="14pt"/>
    </style:style>
    <style:style style:name="T7" style:family="text">
      <style:text-properties style:font-name="MingLiU" fo:font-size="14pt" fo:font-weight="bold" style:letter-kerning="true" style:font-name-asian="MingLiU" style:font-size-asian="14pt" style:font-weight-asian="bold" style:font-name-complex="MingLiU" style:font-size-complex="14pt"/>
    </style:style>
    <style:style style:name="T8" style:family="text">
      <style:text-properties style:font-name="MingLiU" fo:font-size="14pt" fo:font-weight="bold" style:letter-kerning="true" style:font-name-asian="MingLiU" style:font-size-asian="14pt" style:font-weight-asian="bold" style:font-name-complex="MingLiU" style:font-size-complex="14pt"/>
    </style:style>
    <style:style style:name="T9" style:family="text">
      <style:text-properties style:font-name="新細明體" fo:font-size="20pt" fo:font-weight="bold" style:letter-kerning="true" style:font-size-asian="20pt" style:font-weight-asian="bold" style:font-name-complex="新細明體" style:font-size-complex="20pt"/>
    </style:style>
    <style:style style:name="T10" style:family="text">
      <style:text-properties style:font-name="新細明體" fo:font-size="14pt" fo:font-weight="bold" style:letter-kerning="true" style:font-size-asian="14pt" style:font-weight-asian="bold" style:font-name-complex="MingLiU" style:font-size-complex="14pt"/>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style:letter-kerning="true" style:font-name-complex="新細明體"/>
    </style:style>
    <style:style style:name="T15" style:family="text">
      <style:text-properties style:font-name="華康新儷粗黑" fo:font-size="28pt" fo:font-weight="bold" style:font-name-asian="華康新儷粗黑" style:font-size-asian="28pt" style:font-weight-asian="bold" style:font-size-complex="28pt" style:font-weight-complex="bold"/>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style>
    <style:style style:name="T18" style:family="text">
      <style:text-properties fo:font-size="14pt" fo:font-weight="bold" style:font-name-asian="Times New Roman" style:font-size-asian="14pt" style:font-weight-asian="bold" style:font-size-complex="14pt"/>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color="#000000"/>
    </style:style>
    <style:style style:name="T22" style:family="text">
      <style:text-properties fo:color="#000000" style:font-name="新細明體" style:font-name-complex="新細明體"/>
    </style:style>
    <style:style style:name="T23" style:family="text">
      <style:text-properties style:font-name="細明體" style:font-name-asian="細明體"/>
    </style:style>
    <style:style style:name="T24" style:family="text">
      <style:text-properties style:font-name="細明體"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出國報告（出國類別：</text:span><text:span text:style-name="T1">其他-</text:span><text:span text:style-name="T9">業務接洽</text:span><text:span text:style-name="T2">）</text:span></text:p>
      <text:p text:style-name="P3"/>
      <text:p text:style-name="P4"/>
      <text:p text:style-name="P4"/>
      <text:p text:style-name="P4"/>
      <text:p text:style-name="P4"/>
      <text:p text:style-name="P6"><text:span text:style-name="T15">訪視學生實習及境外推廣教育</text:span></text:p>
      <text:p text:style-name="P5"/>
      <text:p text:style-name="P5"/>
      <text:p text:style-name="P5"/>
      <text:p text:style-name="P5"/>
      <text:p text:style-name="P5"/>
      <text:p text:style-name="P5"/>
      <text:p text:style-name="P5"/>
      <text:p text:style-name="P5"/>
      <text:p text:style-name="P5"/>
      <text:p text:style-name="P5"/>
      <text:p text:style-name="P5"/>
      <text:p text:style-name="P12"><text:span text:style-name="T7">服務機關：國立雲林科技大學 </text:span><text:span text:style-name="T10">企管系</text:span></text:p>
      <text:p text:style-name="P12"><text:span text:style-name="T7">姓名職稱：</text:span><text:span text:style-name="T5">鍾從定</text:span><text:span text:style-name="T7"> </text:span><text:span text:style-name="T5">教授</text:span></text:p>
      <text:p text:style-name="P12"><text:span text:style-name="T7">派赴國家：</text:span><text:span text:style-name="T5">中國大陸</text:span></text:p>
      <text:p text:style-name="P12"><text:span text:style-name="T7">報告日期：</text:span><text:span text:style-name="T5">103</text:span><text:span text:style-name="T7">年</text:span><text:span text:style-name="T5">11</text:span><text:span text:style-name="T7">月</text:span><text:span text:style-name="T5">01</text:span><text:span text:style-name="T7">日</text:span></text:p>
      <text:p text:style-name="P13"><text:span text:style-name="T7">出國時間：</text:span><text:span text:style-name="T5">103</text:span><text:span text:style-name="T7">年</text:span><text:span text:style-name="T5">07</text:span><text:span text:style-name="T7">月</text:span><text:span text:style-name="T5">25</text:span><text:span text:style-name="T7">日至</text:span><text:span text:style-name="T5">08月02日</text:span></text:p>
      <text:p text:style-name="P19"><text:bookmark text:name="_GoBack"/>摘<text:span text:style-name="T19"> <text:s/></text:span>要</text:p>
      <text:p text:style-name="P21">為開拓與持續企管系產學合作與學生境外實習<text:span text:style-name="T12">，</text:span>赴安徽省安肥市訪視企管系學生實習情形<text:span text:style-name="T12">，</text:span>並拜訪實習廠商洽談推廣教育合作事宜<text:span text:style-name="T12">。自101年起經安徽省教育廳及安徽工商管理學院的安排，雲科大企管所研究生暑假期間即至安徽省內各大型優良企業實習，101年安排有8位，102年安排有5位同學，今（103）年共有10位同學，為了解實習成效、廠商食宿安排、與生活安全及未來實習安排，進行實地訪視。</text:span></text:p>
      <text:p text:style-name="P14"/>
      <text:p text:style-name="P22">實習公司廠商包括安徽省合肥市億帆製藥集團總公司/合肥分公司、合肥歐力傑工程技術有限公司<text:span text:style-name="T12">、</text:span>安徽德眾金融資訊服務有限公司<text:span text:style-name="T12">、</text:span>合肥榮事達三洋電器股份有限公司<text:span text:style-name="T12">、</text:span>安徽金旅雅途國際旅行社<text:span text:style-name="T12">、</text:span>合肥市瑞星機械公司等6家公司<text:span text:style-name="T12">：</text:span>企管所實習同學有10位：<text:span text:style-name="T21">張嘉倫</text:span>、<text:span text:style-name="T14">林志禹</text:span>、<text:span text:style-name="T14">吳盈吉</text:span>、<text:span text:style-name="T14">詹涵宇</text:span>、<text:span text:style-name="T14">陳韻涵、</text:span><text:span text:style-name="T22">張佩蓉、張尹嘉、</text:span><text:span text:style-name="T21">謝至閔</text:span><text:span text:style-name="T22">、</text:span><text:span text:style-name="T21">許哲偉</text:span><text:span text:style-name="T22">、</text:span>鍾孟儒。另並拜訪安徽大學商學院、安徽工商管理學院、合肥工業大學、安徽大學等校洽談雙方開訓練班及至台移地教學相關事宜。</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目<text:span text:style-name="T19"> <text:s/></text:span>次</text:p>
      <text:p text:style-name="P16"><text:span text:style-name="T16">一、目的</text:span><text:span text:style-name="T18"> …………………………………………………………</text:span><text:span text:style-name="T16">1</text:span></text:p>
      <text:p text:style-name="P16"><text:span text:style-name="T16">二、過程</text:span><text:span text:style-name="T18"> ………………………………………………………</text:span><text:span text:style-name="T16">1</text:span></text:p>
      <text:p text:style-name="P16"><text:span text:style-name="T16">三、心得</text:span><text:span text:style-name="T18"> ………………………………………………………</text:span><text:span text:style-name="T16">3</text:span></text:p>
      <text:p text:style-name="P17"><text:span text:style-name="T16">四、建議事項</text:span><text:span text:style-name="T18">…………………………………………………… </text:span><text:span text:style-name="T16">4</text:span></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8"><text:span text:style-name="T16"/></text:p>
      <text:p text:style-name="P18"><text:soft-page-break/><text:span text:style-name="T16">一目的</text:span></text:p>
      <text:p text:style-name="P23">為開拓與持續企管系產學合作與學生境外實習<text:span text:style-name="T12">，</text:span>赴安徽省安肥市訪視企管系學生實習情形<text:span text:style-name="T12">，</text:span>並拜訪實習廠商洽談推廣教育合作事宜<text:span text:style-name="T12">。自101年起經安徽省教育廳及安徽工商管理學院的安排，雲科大企管所研究生暑假期間即至安徽省內各大型優良企業實習，101年安排有8位，102年安排有5位同學，今（103）年共有10位同學，為了解實習成效、廠商食宿安排、與生活安全及未來實習安排，進行實地訪視。</text:span>實習公司廠商包括安徽省合肥市億帆製藥集團總公司/合肥分公司、合肥歐力傑工程技術有限公司<text:span text:style-name="T12">、</text:span>安徽德眾金融資訊服務有限公司<text:span text:style-name="T12">、</text:span>合肥榮事達三洋電器股份有限公司<text:span text:style-name="T12">、</text:span>安徽金旅雅途國際旅行社<text:span text:style-name="T12">、</text:span>合肥市瑞星機械公司等6家公司<text:span text:style-name="T12">：</text:span>企管所實習同學有10位：<text:span text:style-name="T21">張嘉倫</text:span>、<text:span text:style-name="T14">林志禹</text:span>、<text:span text:style-name="T14">吳盈吉</text:span>、<text:span text:style-name="T14">詹涵宇</text:span>、<text:span text:style-name="T14">陳韻涵、</text:span><text:span text:style-name="T22">張佩蓉、張尹嘉、</text:span><text:span text:style-name="T21">謝至閔</text:span><text:span text:style-name="T22">、</text:span><text:span text:style-name="T21">許哲偉</text:span><text:span text:style-name="T22">、</text:span>鍾孟儒。另並拜訪安徽大學商學院、安徽工商管理學院、合肥工業大學、安徽大學等校洽談雙方開訓練班及至台移地教學相關事宜。<text:span text:style-name="T12">並拜訪南京大學商學院，商討未來合作開班事宜，以持續開拓企管系產學合作與學生境外實習。</text:span></text:p>
      <text:p text:style-name="P7"/>
      <text:p text:style-name="Standard"><text:span text:style-name="T16">二、過程</text:span></text:p>
      <text:p text:style-name="P24">7月25日<text:span text:style-name="T19"> </text:span>上午斗六出發至桃園機場<text:span text:style-name="T12">，</text:span>下午搭乘東方航空MU2050約四時抵合肥機場，由安徽工商管理學院<text:span text:style-name="T23">代表接機</text:span><text:span text:style-name="T12">，</text:span><text:span text:style-name="T23">至合肥市內住宿</text:span><text:span text:style-name="T24">。</text:span></text:p>
      <text:p text:style-name="P27"/>
      <text:p text:style-name="P24">7月26日<text:span text:style-name="T19"> </text:span>上午先至安徽工商管理學院拜會感謝該校對我們實習安排的協助，及商討規劃未來兩校合作。會議由該校張院長主持，張院長曾於去年隨同安徽省副省長訪問團至本校訪問。與會另有該校培訓部田部長，蘇老師及王老師。</text:p>
      <text:p text:style-name="P24"/>
      <text:p text:style-name="P24"><text:span text:style-name="T19"><text:s text:c="10"/></text:span>下午至安徽德众金融信息服务有限公司拜會，感謝該公司對我們學生實習的安排，實習同學為張嘉倫(男)，主要實習內容為：</text:p>
      <text:p text:style-name="P29">1.參與統籌負責公司網站品牌管理與宣傳工作；2.參與制定公司網站品牌推廣策略和執行方案；3.參與編制網站公司宣傳推廣預算；4.參與建立公司網站新聞發言人制度，統一對外宣傳口徑；5.參與公司網站宣傳品、廣告、視頻的策劃、撰寫與創意；6.參與公司網站VI體系，審核各部門、分部、中心的廣告視覺和文字規範，統一職場建設佈置規範。</text:p>
      <text:p text:style-name="P24"/>
      <text:p text:style-name="P24">7月27日<text:span text:style-name="T19"> </text:span>上午因當日為星期天所以安排與實習同學共同參訪安徽工商管理學院包含圖書室、教室、校史館，了解該學院建校及傑出校<text:span text:style-name="T14">友狀況</text:span>。</text:p>
      <text:p text:style-name="P30"/>
      <text:p text:style-name="P24"><text:span text:style-name="T19"><text:s text:c="10"/></text:span>下午安徽工商同學舉行歡迎餐會<text:span text:style-name="T12">，</text:span>之後安徽工商同學與本所實習同學舉行座談，分享創業及管理經驗。</text:p>
      <text:p text:style-name="P24"><text:soft-page-break/></text:p>
      <text:p text:style-name="P24">7月28日<text:span text:style-name="T19"> </text:span>上午拜訪合肥榮事達三洋電器股份有限公司，探視企管所兩位實習同學為林志禹(男)，吳盈吉(男)。此兩位同學主要實習內容：1.負責所轄區域市場的門店管理，導購員管理；2.定期統計銷售資料，分析市場銷售情況，並作出相應行銷對策；3.定期拜訪商業客戶，參與合同的談判與簽訂；4.維護與商業單位的客情關係。</text:p>
      <text:p text:style-name="P24"/>
      <text:p text:style-name="P24"><text:span text:style-name="T19"><text:s text:c="10"/></text:span>下午訪問億帆製藥集團總公司/合肥分公司，探視企管所兩位實習同學詹涵宇(女)，陳韻涵(女)，並與該公司張艾忠副總理及人事主管就實習安排與成效評估舉行座談。此兩位同學主要實習內容：1.人力資源考核評價體系梳理完善；2.管理人員360度考評專案實施執行；3.醫藥行業人力資源對標管理探索。</text:p>
      <text:p text:style-name="P24"/>
      <text:p text:style-name="P24">7月29日<text:span text:style-name="T19"> </text:span>上午訪問安徽金旅雅途國際旅行社，與該公司孔總經理會談了解本系同學實習情況。探視企管所兩位實習同學為張佩蓉(女)，張尹嘉(女)，此兩位同學主要實習內容：1.負責籌備、組織、策劃並實施客戶的各類會議活動；2.負責及時高效地處理會務運作過程中出現的各類問題；3.協助進行會議等大型會務活動的銷售工作、日常培訓銷售、客戶關係管理；4.協助進行與政府、媒體、企業等相關組織的協調、公關工作；5.協助部門領導處理其他相關工作。</text:p>
      <text:p text:style-name="P24"/>
      <text:p text:style-name="P24"><text:tab/>下午訪問合肥市瑞星机械公司，該公司位於合肥高新區，與該公司陳總經理會談了解本系同學實習情況。探視企管所兩位實習同學為謝至閔(男)，許哲偉(男)，此兩位同學主要實習內容：現場管理、部門管理。</text:p>
      <text:p text:style-name="P24"/>
      <text:p text:style-name="P24">7月30日<text:span text:style-name="T19"> </text:span>上午訪問合肥歐力傑工程技術有限公司，與該公司總經理陳國軍先生及人事主管就實習安排與成效評估舉行座談。企管所實習同學為鍾孟儒(女)，鍾同學主要實習內容：協助市場部作市場專案與客戶管理，以及公司供應商系統管理方面的基礎性工作，同時配合公司作相應制度層面的設計。</text:p>
      <text:p text:style-name="P24"><text:span text:style-name="T19"><text:s text:c="10"/></text:span>下午拜訪安徽大學商學院，與學院杜書記、李曉玲院長商討未來合作開班事宜。安徽大學與本校已有長期交換合作，每學期均有交換生至本校。</text:p>
      <text:p text:style-name="P24"/>
      <text:p text:style-name="P24">7月31日<text:span text:style-name="T19"> <text:s/></text:span>上午訪問合肥工業大學翡翠湖校區，瞭解系所概況與設施，然後與管理學院李副院長等舉行會議座談，商討規劃未來兩校合作。合肥工業大學翡翠湖校區為近十年所新建校園，規模宏大，設計具特色。</text:p>
      <text:p text:style-name="P24"/>
      <text:p text:style-name="P24"><text:soft-page-break/><text:span text:style-name="T19"><text:s text:c="10"/></text:span>下午拜訪安徽大學翡翠湖校區，瞭解系所概況與設施，商討規劃未來兩校合作。該校區與合肥工業大學翡翠湖校區比鄰，現大學部及行政單位均已遷移至此校區。</text:p>
      <text:p text:style-name="P24"/>
      <text:p text:style-name="P24">8月1日<text:span text:style-name="T19"> <text:s/></text:span>上午離合肥市搭乘動車往南京市，下午抵南京市，至南京大學商學院訪問。並至MBA中心與徐主任商談兩校未來交流合作事宜。</text:p>
      <text:p text:style-name="P24"/>
      <text:p text:style-name="P24">8月2日<text:span text:style-name="T19"> </text:span>上午搭乘東方航空由南京機場回桃園，下午返斗六<text:span text:style-name="T12">。</text:span></text:p>
      <text:p text:style-name="P26"/>
      <text:p text:style-name="P26">三、<text:span text:style-name="T16">心得</text:span></text:p>
      <text:list xml:id="list2262590754210308689" text:style-name="WW8Num4">
        <text:list-item>
          <text:p text:style-name="P9">安徽大學與合肥工業大學是安徽省屬重點綜合性大學，亦是安徽省規模最大的兩所高等院校。歷史悠久，具有高度發展潛力。安徽省除旅遊業外，因位居中國中部工商企業發展迅速，但台商與地方企業公司也面臨轉型升級的挑戰，希望能藉由與當地高校的合作進行企業內部訓練，提升公司企業的人員素質與競爭力。</text:p>
        </text:list-item>
      </text:list>
      <text:p text:style-name="P31"/>
      <text:list xml:id="list143721083675813" text:continue-numbering="true" text:style-name="WW8Num4">
        <text:list-item>
          <text:p text:style-name="P8"><text:span text:style-name="T12">安徽省內各高校發展蓬勃，本校與安徽省境內六所大學校院均簽有交流合作協議，雙方學生交流密切，但教師交流部分還可加強。</text:span></text:p>
        </text:list-item>
      </text:list>
      <text:p text:style-name="P1"/>
      <text:list xml:id="list143720265183997" text:continue-numbering="true" text:style-name="WW8Num4">
        <text:list-item>
          <text:p text:style-name="P8"><text:span text:style-name="T12">自101年起經安徽省教育廳及安徽工商管理學院的安排，雲科大企管所研究生暑假期間即至安徽省內各大型優良企業實習，101年安排有8位，102年安排有5位同學，103年甚至安排至國營企業實習，對同學生活安排用心安全，實習成效卓著，非常難得，將持續進行。</text:span></text:p>
        </text:list-item>
      </text:list>
      <text:p text:style-name="P1"/>
      <text:list xml:id="list143721811276227" text:continue-numbering="true" text:style-name="WW8Num4">
        <text:list-item>
          <text:p text:style-name="P8"><text:span text:style-name="T12">合肥歐力傑工程技術有限公司經營釀酒、飲料、乳製品、食品、生物製藥、生物化工等相關行業的工程設計和創新研究，是專業從事管道工程設計、設備供應、安裝及技術服務的綜合性工程技術公司。該公司總經理陳國軍先生為安徽工商管理學院MBA畢業，是一家成長型的公司，正在籌建新的分公司。實習同學應收穫豐富。</text:span></text:p>
        </text:list-item>
      </text:list>
      <text:p text:style-name="P1"/>
      <text:list xml:id="list143721221325177" text:continue-numbering="true" text:style-name="WW8Num4">
        <text:list-item>
          <text:p text:style-name="P8"><text:span text:style-name="T12">合肥瑞星機械公司成立於</text:span><text:span text:style-name="T12">2004</text:span><text:span text:style-name="T12">年</text:span><text:span text:style-name="T12">3</text:span><text:span text:style-name="T12">月</text:span><text:span text:style-name="T12">18</text:span><text:span text:style-name="T12">日，位於合肥國家高新開發區，是一家從事汽車零部件加工及製造，機械製造及維修，五金製品加工等產品。作為經營汽車零部件加工及製造，機械製造及維修的企業</text:span><text:span text:style-name="T12"> </text:span><text:span text:style-name="T12">。陳總總理曾至台灣訪問，對台灣企業有相當了解。</text:span></text:p>
        </text:list-item>
      </text:list>
      <text:p text:style-name="P1"/>
      <text:list xml:id="list143722207707343" text:continue-numbering="true" text:style-name="WW8Num4">
        <text:list-item>
          <text:p text:style-name="P8"><text:span text:style-name="T12">雲科大推廣教育中心在企業培訓方面的經驗，甚受到肯定。安徽省主管高教的謝副省長，教育廳程廳長與數間高校於去年12月訪問台灣及本校，實地參訪本校各項設施，以作為規畫當地企業赴台培訓移地教學的</text:span><text:soft-page-break/><text:span text:style-name="T12">參考。</text:span></text:p>
        </text:list-item>
      </text:list>
      <text:p text:style-name="清單段落"><text:span text:style-name="T11">四、建議事項</text:span></text:p>
      <text:list xml:id="list3987188101274364417" text:style-name="WW8Num5">
        <text:list-item>
          <text:p text:style-name="P10">近年來，縮短學用差距加強產學合作為台灣高校發展重點，學生實習為重要實踐項目，安排至大陸實習可開拓同學國際視野，增進台灣軟實力方面的影響力，企管系的大力推動，值得肯定。</text:p>
        </text:list-item>
      </text:list>
      <text:p text:style-name="P31"/>
      <text:list xml:id="list143720433826777" text:continue-numbering="true" text:style-name="WW8Num5">
        <text:list-item>
          <text:p text:style-name="P11"><text:span text:style-name="T12">希望藉由本校與福建專班辦理成功的經驗，在此次赴安徽高等校院拜會活動中，開發各項合作的可能性，建議本校先與與拜訪各校簽訂</text:span><text:span text:style-name="T12">MOU</text:span><text:span text:style-name="T12">，擬定各項交流項目，共建科研與國際會議的平臺為優先考量。再針對國際性的課題或地方性的課題找到雙方有意願的合作教師一起進行研究。希望如此在學術研究領域會形成國際平臺，機制也會逐漸穩定，產生一定性影響，研究量也會提高。</text:span></text:p>
        </text:list-item>
      </text:list>
      <text:p text:style-name="P31"/>
      <text:list xml:id="list143722387111289" text:continue-numbering="true" text:style-name="WW8Num5">
        <text:list-item>
          <text:p text:style-name="P32"><text:span text:style-name="T12">各地台商與地方企業隨大陸經濟成長開始面臨轉型升級的挑戰，希望能藉由與大專院校的合作進行企業內部訓練，提升公司企業的人員素質與競爭力。因此本校管理學院及推廣中心會對於兩岸公司企業的人員在職教育及培育皆已積極籌劃及開展。</text:span></text:p>
        </text:list-item>
      </text:list>
      <text:p text:style-name="註釋標題"/>
      <text:p text:style-name="註釋標題"/>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ingLiU" svg:font-family="MingLiU, 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fo:font-size="14pt" fo:font-weight="bold" style:font-size-asian="14pt" style:font-weight-asian="bold" style:font-size-complex="14pt"/>
    </style:style>
    <style:style style:name="結語" style:family="paragraph" style:parent-style-name="Standard">
      <style:paragraph-properties fo:margin-left="0.176cm" fo:margin-right="0cm" fo:text-indent="0cm" style:auto-text-indent="false"/>
      <style:text-properties fo:font-size="14pt" fo:font-weight="bold" style:font-size-asian="14pt" style:font-weight-asian="bold" style:font-size-complex="14pt"/>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51cm" fo:text-indent="-0.635cm" fo:margin-left="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
      </style:footer>
    </style:master-page>
    <style:master-page style:name="轉換_20_2" style:display-name="轉換 2"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7海峽兩岸大學校長論壇暨科學技術研討會</dc:title>
    <meta:initial-creator>.</meta:initial-creator>
    <meta:creation-date>2014-12-11T17:04:00</meta:creation-date>
    <dc:date>2016-04-27T14:37:20.057000000</dc:date>
    <meta:print-date>2014-01-16T17:02:00</meta:print-date>
    <meta:editing-cycles>3</meta:editing-cycles>
    <meta:editing-duration>PT1M31S</meta:editing-duration>
    <meta:document-statistic meta:table-count="0" meta:image-count="0" meta:object-count="0" meta:page-count="7" meta:paragraph-count="46" meta:word-count="3486" meta:character-count="3721" meta:non-whitespace-character-count="3648"/>
    <meta:generator>LibreOffice/5.0.5.2$Windows_x86 LibreOffice_project/55b006a02d247b5f7215fc6ea0fde844b30035b3</meta:generator>
  </office:meta>
</office:document-meta>
</file>