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細明體*...." svg:font-family="細明體*...., 細明體" style:font-family-generic="roman"/>
    <style:font-face style:name="細明體,笄..." svg:font-family="'細明體,笄...', 細明體" style:font-family-generic="roman"/>
    <style:font-face style:name="細明體.唊..." svg:font-family="細明體.唊..., 新細明體"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47cm"/>
    </style:style>
    <style:style style:name="表格1.B" style:family="table-column">
      <style:table-column-properties style:column-width="7.579cm"/>
    </style:style>
    <style:style style:name="表格1.1" style:family="table-row">
      <style:table-row-properties style:min-row-height="0.741cm"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text-properties fo:font-size="20pt" style:font-size-asian="20pt" style:font-size-complex="20pt"/>
    </style:style>
    <style:style style:name="P3" style:family="paragraph" style:parent-style-name="Default">
      <style:text-properties style:font-name="細明體" fo:font-size="20pt" style:font-name-asian="細明體" style:font-size-asian="20pt" style:font-name-complex="細明體" style:font-size-complex="20pt"/>
    </style:style>
    <style:style style:name="P4" style:family="paragraph" style:parent-style-name="Default">
      <style:text-properties style:font-name="細明體" fo:font-size="14pt" style:font-name-asian="細明體" style:font-size-asian="14pt" style:font-name-complex="細明體" style:font-size-complex="14pt"/>
    </style:style>
    <style:style style:name="P5" style:family="paragraph" style:parent-style-name="Default">
      <style:text-properties fo:font-size="14pt" style:font-size-asian="14pt" style:font-size-complex="14pt"/>
    </style:style>
    <style:style style:name="P6" style:family="paragraph" style:parent-style-name="Default">
      <style:paragraph-properties fo:margin-top="0.953cm" fo:margin-bottom="0cm" loext:contextual-spacing="false"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Default">
      <style:paragraph-properties fo:margin-left="0cm" fo:margin-right="0cm" fo:text-indent="4.001cm" style:auto-text-indent="false"/>
    </style:style>
    <style:style style:name="P8" style:family="paragraph" style:parent-style-name="Default">
      <style:paragraph-properties fo:margin-left="0cm" fo:margin-right="0cm" fo:text-indent="4.001cm" style:auto-text-indent="false"/>
      <style:text-properties fo:font-size="14pt" style:font-size-asian="14pt" style:font-size-complex="14pt"/>
    </style:style>
    <style:style style:name="P9" style:family="paragraph" style:parent-style-name="Default">
      <style:paragraph-properties fo:margin-left="1cm" fo:margin-right="0cm" fo:margin-top="0.318cm" fo:margin-bottom="0.318cm" loext:contextual-spacing="false" fo:text-indent="0cm" style:auto-text-indent="false"/>
    </style:style>
    <style:style style:name="P10" style:family="paragraph" style:parent-style-name="Default" style:master-page-name="Standard">
      <style:paragraph-properties style:page-number="1"/>
    </style:style>
    <style:style style:name="P11" style:family="paragraph" style:parent-style-name="Standard">
      <style:paragraph-properties fo:text-align="center" style:justify-single-word="false" style:text-autospace="none"/>
    </style:style>
    <style:style style:name="P12" style:family="paragraph" style:parent-style-name="Standard">
      <style:text-properties style:font-name="細明體" style:font-name-asian="細明體" style:font-name-complex="細明體" style:font-size-complex="12pt"/>
    </style:style>
    <style:style style:name="P13" style:family="paragraph" style:parent-style-name="Standard">
      <style:paragraph-properties fo:text-align="justify" style:justify-single-word="false" style:text-autospace="none"/>
      <style:text-properties style:font-name="細明體" fo:font-size="14pt" fo:font-weight="bold" style:letter-kerning="true" style:font-name-asian="細明體" style:font-size-asian="14pt" style:font-weight-asian="bold" style:font-name-complex="SimSun" style:font-size-complex="14pt"/>
    </style:style>
    <style:style style:name="P14" style:family="paragraph" style:parent-style-name="Standard">
      <style:paragraph-properties fo:text-align="justify" style:justify-single-word="false" style:text-autospace="none"/>
      <style:text-properties fo:color="#000000" style:font-name="細明體" fo:font-size="14pt" fo:font-weight="bold" style:letter-kerning="true" style:font-name-asian="細明體" style:font-size-asian="14pt" style:font-weight-asian="bold" style:font-name-complex="細明體" style:font-size-complex="14pt"/>
    </style:style>
    <style:style style:name="P15" style:family="paragraph" style:parent-style-name="Standard">
      <style:paragraph-properties fo:text-align="justify" style:justify-single-word="false" style:text-autospace="none"/>
      <style:text-properties fo:color="#000000" style:font-name="細明體" fo:font-size="16pt" fo:font-weight="bold" style:letter-kerning="true" style:font-name-asian="細明體" style:font-size-asian="16pt" style:font-weight-asian="bold" style:font-name-complex="細明體*...." style:font-size-complex="16pt"/>
    </style:style>
    <style:style style:name="P16" style:family="paragraph" style:parent-style-name="Standard">
      <style:paragraph-properties fo:text-align="justify" style:justify-single-word="false" style:text-autospace="none"/>
      <style:text-properties fo:color="#000000" style:font-name="細明體" fo:font-size="16pt" fo:font-weight="bold" style:letter-kerning="true" style:font-name-asian="細明體" style:font-size-asian="16pt" style:font-weight-asian="bold" style:font-name-complex="細明體*...." style:font-size-complex="16pt"/>
    </style:style>
    <style:style style:name="P17" style:family="paragraph" style:parent-style-name="Standard">
      <style:paragraph-properties fo:text-align="center" style:justify-single-word="false" style:text-autospace="none"/>
      <style:text-properties fo:color="#000000" style:font-name="細明體" fo:font-size="11.5pt" fo:font-weight="bold" style:letter-kerning="true" style:font-name-asian="細明體" style:font-size-asian="11.5pt" style:font-weight-asian="bold" style:font-name-complex="細明體*...." style:font-size-complex="11.5pt"/>
    </style:style>
    <style:style style:name="P18" style:family="paragraph" style:parent-style-name="Standard">
      <style:paragraph-properties fo:text-align="justify" style:justify-single-word="false" style:text-autospace="none"/>
      <style:text-properties fo:color="#000000" style:font-name="細明體" fo:font-size="11.5pt" style:letter-kerning="true" style:font-name-asian="細明體" style:font-size-asian="11.5pt" style:font-name-complex="細明體*...." style:font-size-complex="11.5pt"/>
    </style:style>
    <style:style style:name="P19" style:family="paragraph" style:parent-style-name="Standard">
      <style:paragraph-properties fo:text-align="justify" style:justify-single-word="false" style:text-autospace="none"/>
      <style:text-properties fo:color="#000000" style:font-name="細明體" fo:font-size="11.5pt" style:letter-kerning="true" style:font-name-asian="細明體" style:font-size-asian="11.5pt" style:font-name-complex="細明體*...." style:font-size-complex="11.5pt"/>
    </style:style>
    <style:style style:name="P20" style:family="paragraph" style:parent-style-name="Standard">
      <style:paragraph-properties fo:text-align="justify" style:justify-single-word="false" style:text-autospace="none"/>
      <style:text-properties fo:color="#000000" style:font-name="細明體*...." fo:font-size="11.5pt" style:letter-kerning="true" style:font-name-asian="細明體*...." style:font-size-asian="11.5pt" style:font-name-complex="細明體*...." style:font-size-complex="11.5pt"/>
    </style:style>
    <style:style style:name="P21" style:family="paragraph" style:parent-style-name="Standard">
      <style:paragraph-properties fo:text-align="justify" style:justify-single-word="false" style:text-autospace="none"/>
      <style:text-properties fo:color="#000000" style:font-name="細明體*...." fo:font-size="11.5pt" style:letter-kerning="true" style:font-name-asian="細明體*...." style:font-size-asian="11.5pt" style:font-name-complex="細明體*...." style:font-size-complex="11.5pt"/>
    </style:style>
    <style:style style:name="P22" style:family="paragraph" style:parent-style-name="Standard">
      <style:paragraph-properties fo:text-align="justify" style:justify-single-word="false" style:text-autospace="none"/>
      <style:text-properties fo:color="#000000" style:font-name="細明體*...." fo:font-size="11.5pt" fo:font-weight="bold" style:letter-kerning="true" style:font-name-asian="細明體*...." style:font-size-asian="11.5pt" style:font-weight-asian="bold" style:font-name-complex="細明體*...." style:font-size-complex="11.5pt"/>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0cm" fo:margin-right="0cm" fo:text-indent="4.001cm" style:auto-text-indent="false"/>
      <style:text-properties officeooo:paragraph-rsid="001657e3"/>
    </style:style>
    <style:style style:name="P26" style:family="paragraph" style:parent-style-name="Standard">
      <style:paragraph-properties fo:margin-left="0cm" fo:margin-right="0cm" fo:text-indent="4.001cm" style:auto-text-indent="false" fo:break-before="page"/>
      <style:text-properties officeooo:paragraph-rsid="001657e3"/>
    </style:style>
    <style:style style:name="P27" style:family="paragraph" style:parent-style-name="Standard">
      <style:paragraph-properties fo:margin-top="0.318cm" fo:margin-bottom="0.318cm" loext:contextual-spacing="false" fo:text-align="justify" style:justify-single-word="false"/>
    </style:style>
    <style:style style:name="P28" style:family="paragraph" style:parent-style-name="Standard">
      <style:paragraph-properties fo:margin-top="0.318cm" fo:margin-bottom="0.318cm" loext:contextual-spacing="false" fo:text-align="justify" style:justify-single-word="false" style:text-autospace="none"/>
    </style:style>
    <style:style style:name="P29" style:family="paragraph" style:parent-style-name="Standard">
      <style:paragraph-properties fo:margin-top="0.318cm" fo:margin-bottom="0.318cm" loext:contextual-spacing="false" style:text-autospace="none"/>
    </style:style>
    <style:style style:name="P30" style:family="paragraph" style:parent-style-name="Standard">
      <style:paragraph-properties fo:margin-top="0.318cm" fo:margin-bottom="0.318cm" loext:contextual-spacing="false" fo:text-align="center" style:justify-single-word="false" style:text-autospace="none"/>
      <style:text-properties style:font-name="細明體" fo:font-weight="bold" style:letter-kerning="true" style:font-name-asian="細明體" style:font-weight-asian="bold" style:font-name-complex="SimSun" style:font-size-complex="12pt"/>
    </style:style>
    <style:style style:name="P31" style:family="paragraph" style:parent-style-name="Standard">
      <style:paragraph-properties fo:margin-top="0.318cm" fo:margin-bottom="0.318cm" loext:contextual-spacing="false" fo:text-align="justify" style:justify-single-word="false" style:text-autospace="none"/>
      <style:text-properties style:font-name="細明體" fo:font-weight="bold" style:letter-kerning="true" style:font-name-asian="細明體" style:font-weight-asian="bold" style:font-name-complex="SimSun" style:font-size-complex="12pt"/>
    </style:style>
    <style:style style:name="P32" style:family="paragraph" style:parent-style-name="Standard">
      <style:paragraph-properties fo:margin-top="0.318cm" fo:margin-bottom="0.318cm" loext:contextual-spacing="false" fo:text-align="justify" style:justify-single-word="false" style:text-autospace="none"/>
      <style:text-properties style:font-name="細明體" fo:font-weight="bold" style:letter-kerning="true" style:font-name-asian="細明體" style:font-weight-asian="bold" style:font-name-complex="SimSun" style:font-size-complex="12pt"/>
    </style:style>
    <style:style style:name="P33" style:family="paragraph" style:parent-style-name="Standard">
      <style:paragraph-properties fo:margin-top="0.318cm" fo:margin-bottom="0.318cm" loext:contextual-spacing="false" fo:text-align="center" style:justify-single-word="false" style:text-autospace="none"/>
      <style:text-properties style:font-name="細明體" fo:font-weight="bold" style:letter-kerning="true" style:font-name-asian="細明體" style:font-weight-asian="bold" style:font-name-complex="SimSun" style:font-size-complex="12pt"/>
    </style:style>
    <style:style style:name="P34" style:family="paragraph" style:parent-style-name="Standard">
      <style:paragraph-properties fo:margin-top="0.318cm" fo:margin-bottom="0.318cm" loext:contextual-spacing="false" fo:text-align="justify" style:justify-single-word="false" style:text-autospace="none"/>
      <style:text-properties style:font-name="細明體" style:text-underline-style="solid" style:text-underline-width="auto" style:text-underline-color="font-color" fo:font-weight="bold" style:letter-kerning="true" style:font-name-asian="細明體" style:font-weight-asian="bold" style:font-name-complex="SimSun" style:font-size-complex="12pt"/>
    </style:style>
    <style:style style:name="P35" style:family="paragraph" style:parent-style-name="Standard">
      <style:paragraph-properties fo:margin-top="0.318cm" fo:margin-bottom="0.318cm" loext:contextual-spacing="false" fo:text-align="justify" style:justify-single-word="false" style:text-autospace="none"/>
      <style:text-properties style:font-name="細明體" style:text-underline-style="solid" style:text-underline-width="auto" style:text-underline-color="font-color" fo:font-weight="bold" style:letter-kerning="true" style:font-name-asian="細明體" style:font-weight-asian="bold" style:font-name-complex="SimSun" style:font-size-complex="12pt"/>
    </style:style>
    <style:style style:name="P36" style:family="paragraph" style:parent-style-name="Standard">
      <style:paragraph-properties fo:margin-top="0.318cm" fo:margin-bottom="0.318cm" loext:contextual-spacing="false" fo:text-align="justify" style:justify-single-word="false" style:text-autospace="none"/>
      <style:text-properties style:font-name="細明體" style:letter-kerning="true" style:font-name-asian="細明體" style:font-name-complex="SimSun" style:font-size-complex="12pt"/>
    </style:style>
    <style:style style:name="P37" style:family="paragraph" style:parent-style-name="Standard">
      <style:paragraph-properties fo:margin-top="0.318cm" fo:margin-bottom="0.318cm" loext:contextual-spacing="false" fo:text-align="justify" style:justify-single-word="false" style:text-autospace="none"/>
      <style:text-properties style:font-name="細明體" style:letter-kerning="true" style:font-name-asian="細明體" style:font-name-complex="SimSun" style:font-size-complex="12pt"/>
    </style:style>
    <style:style style:name="P38" style:family="paragraph" style:parent-style-name="Standard" style:list-style-name="WW8Num1">
      <style:paragraph-properties fo:margin-top="0.318cm" fo:margin-bottom="0.318cm" loext:contextual-spacing="false" fo:text-align="justify" style:justify-single-word="false" style:text-autospace="none"/>
      <style:text-properties style:font-name="細明體" style:letter-kerning="true" style:font-name-asian="細明體" style:font-name-complex="SimSun" style:font-size-complex="12pt"/>
    </style:style>
    <style:style style:name="P39" style:family="paragraph" style:parent-style-name="Standard">
      <style:paragraph-properties fo:margin-top="0.318cm" fo:margin-bottom="0.318cm" loext:contextual-spacing="false" fo:text-align="justify" style:justify-single-word="false" style:text-autospace="none"/>
      <style:text-properties fo:font-weight="bold" style:font-weight-asian="bold" style:font-size-complex="12pt"/>
    </style:style>
    <style:style style:name="P40" style:family="paragraph" style:parent-style-name="Standard">
      <style:paragraph-properties fo:margin-top="0.318cm" fo:margin-bottom="0.318cm" loext:contextual-spacing="false" fo:text-align="justify" style:justify-single-word="false" style:text-autospace="none"/>
      <style:text-properties fo:color="#000000" style:font-name="細明體" style:letter-kerning="true" style:font-name-asian="細明體" style:font-name-complex="SimSun" style:font-size-complex="12pt"/>
    </style:style>
    <style:style style:name="P41" style:family="paragraph" style:parent-style-name="Standard">
      <style:paragraph-properties fo:margin-top="0.318cm" fo:margin-bottom="0.318cm" loext:contextual-spacing="false" fo:text-align="justify" style:justify-single-word="false" style:text-autospace="none"/>
      <style:text-properties fo:color="#000000" style:font-name="細明體" style:letter-kerning="true" style:font-name-asian="細明體" style:font-name-complex="SimSun" style:font-size-complex="12pt"/>
    </style:style>
    <style:style style:name="P42" style:family="paragraph" style:parent-style-name="Standard" style:list-style-name="WW8Num1">
      <style:paragraph-properties fo:margin-top="0.318cm" fo:margin-bottom="0.318cm" loext:contextual-spacing="false" fo:text-align="justify" style:justify-single-word="false" style:text-autospace="none"/>
      <style:text-properties fo:color="#000000" style:font-name="細明體" style:letter-kerning="true" style:font-name-asian="細明體" style:font-name-complex="SimSun" style:font-size-complex="12pt"/>
    </style:style>
    <style:style style:name="P43" style:family="paragraph" style:parent-style-name="Standard">
      <style:paragraph-properties fo:margin-top="0.318cm" fo:margin-bottom="0.318cm" loext:contextual-spacing="false" fo:text-align="justify" style:justify-single-word="false" style:text-autospace="none"/>
      <style:text-properties fo:color="#000000" style:font-name="細明體" style:letter-kerning="true" style:font-name-asian="細明體" style:font-size-complex="12pt"/>
    </style:style>
    <style:style style:name="P44" style:family="paragraph" style:parent-style-name="Standard">
      <style:paragraph-properties fo:margin-top="0.318cm" fo:margin-bottom="0.318cm" loext:contextual-spacing="false" fo:text-align="justify" style:justify-single-word="false" style:text-autospace="none"/>
      <style:text-properties fo:color="#000000" style:font-name="細明體" style:letter-kerning="true" fo:background-color="#d8d8d8" style:font-name-asian="細明體" style:font-name-complex="SimSun" style:font-size-complex="12pt"/>
    </style:style>
    <style:style style:name="P45" style:family="paragraph" style:parent-style-name="Standard">
      <style:paragraph-properties fo:margin-top="0.318cm" fo:margin-bottom="0.318cm" loext:contextual-spacing="false" fo:text-align="justify" style:justify-single-word="false" style:text-autospace="none"/>
      <style:text-properties fo:color="#ff0000" style:font-name="細明體" style:letter-kerning="true" fo:background-color="#d8d8d8" style:font-name-asian="細明體" style:font-name-complex="SimSun" style:font-size-complex="12pt"/>
    </style:style>
    <style:style style:name="P46" style:family="paragraph" style:parent-style-name="Standard">
      <style:paragraph-properties fo:margin-top="0.318cm" fo:margin-bottom="0.318cm" loext:contextual-spacing="false" fo:text-align="justify" style:justify-single-word="false" style:text-autospace="none"/>
    </style:style>
    <style:style style:name="P47" style:family="paragraph" style:parent-style-name="Standard">
      <style:paragraph-properties fo:margin-top="0.318cm" fo:margin-bottom="0.318cm" loext:contextual-spacing="false" fo:text-align="center" style:justify-single-word="false" style:text-autospace="none"/>
    </style:style>
    <style:style style:name="P48" style:family="paragraph" style:parent-style-name="Standard">
      <style:paragraph-properties fo:margin-left="0.75cm" fo:margin-right="0cm" fo:margin-top="0.318cm" fo:margin-bottom="0.318cm" loext:contextual-spacing="false" fo:text-align="justify" style:justify-single-word="false" fo:text-indent="-0.75cm" style:auto-text-indent="false"/>
    </style:style>
    <style:style style:name="P49" style:family="paragraph" style:parent-style-name="Standard">
      <style:paragraph-properties fo:margin-left="0.75cm" fo:margin-right="0cm" fo:margin-top="0.318cm" fo:margin-bottom="0.318cm" loext:contextual-spacing="false" fo:text-align="justify" style:justify-single-word="false" fo:text-indent="-0.75cm" style:auto-text-indent="false" style:text-autospace="none"/>
    </style:style>
    <style:style style:name="P50" style:family="paragraph" style:parent-style-name="Standard">
      <style:paragraph-properties fo:margin-left="0.75cm" fo:margin-right="0cm" fo:margin-top="0.318cm" fo:margin-bottom="0.318cm" loext:contextual-spacing="false" fo:text-align="justify" style:justify-single-word="false" fo:text-indent="-0.75cm" style:auto-text-indent="false" style:text-autospace="none"/>
      <style:text-properties fo:color="#000000" style:font-name="細明體" style:letter-kerning="true" style:font-name-asian="細明體" style:font-size-complex="12pt"/>
    </style:style>
    <style:style style:name="P51" style:family="paragraph" style:parent-style-name="Standard">
      <style:paragraph-properties fo:margin-left="1.27cm" fo:margin-right="0cm" fo:margin-top="0.318cm" fo:margin-bottom="0.318cm" loext:contextual-spacing="false" fo:text-indent="-1.27cm" style:auto-text-indent="false" style:text-autospace="none"/>
    </style:style>
    <style:style style:name="P52" style:family="paragraph" style:parent-style-name="Standard">
      <style:paragraph-properties fo:margin-left="1.27cm" fo:margin-right="0cm" fo:margin-top="0.318cm" fo:margin-bottom="0.318cm" loext:contextual-spacing="false" fo:text-align="justify" style:justify-single-word="false" fo:text-indent="-1.27cm" style:auto-text-indent="false" style:text-autospace="none"/>
    </style:style>
    <style:style style:name="P53" style:family="paragraph" style:parent-style-name="Standard">
      <style:paragraph-properties fo:margin-left="1.27cm" fo:margin-right="0cm" fo:margin-top="0.318cm" fo:margin-bottom="0.318cm" loext:contextual-spacing="false" fo:text-align="justify" style:justify-single-word="false" fo:text-indent="-0.769cm" style:auto-text-indent="false" style:text-autospace="none"/>
    </style:style>
    <style:style style:name="P54" style:family="paragraph" style:parent-style-name="Standard">
      <style:paragraph-properties fo:margin-left="1.499cm" fo:margin-right="0cm" fo:margin-top="0.318cm" fo:margin-bottom="0.318cm" loext:contextual-spacing="false" fo:text-align="justify" style:justify-single-word="false" fo:text-indent="-0.995cm" style:auto-text-indent="false" style:text-autospace="none"/>
    </style:style>
    <style:style style:name="P55" style:family="paragraph" style:parent-style-name="Standard">
      <style:paragraph-properties fo:margin-left="1.457cm" fo:margin-right="0cm" fo:margin-top="0.318cm" fo:margin-bottom="0.318cm" loext:contextual-spacing="false" fo:text-align="justify" style:justify-single-word="false" fo:text-indent="-0.953cm" style:auto-text-indent="false" style:text-autospace="none"/>
    </style:style>
    <style:style style:name="P56" style:family="paragraph" style:parent-style-name="Standard">
      <style:paragraph-properties fo:margin-left="1.249cm" fo:margin-right="0cm" fo:margin-top="0.318cm" fo:margin-bottom="0.318cm" loext:contextual-spacing="false" fo:text-align="justify" style:justify-single-word="false" fo:text-indent="-0.75cm" style:auto-text-indent="false" style:text-autospace="none"/>
    </style:style>
    <style:style style:name="P57" style:family="paragraph" style:parent-style-name="Standard">
      <style:paragraph-properties fo:margin-left="0.998cm" fo:margin-right="0cm" fo:margin-top="0.318cm" fo:margin-bottom="0.318cm" loext:contextual-spacing="false" fo:text-indent="0cm" style:auto-text-indent="false" style:text-autospace="none"/>
    </style:style>
    <style:style style:name="P58" style:family="paragraph" style:parent-style-name="Standard">
      <style:paragraph-properties fo:margin-left="1.748cm" fo:margin-right="0cm" fo:margin-top="0.318cm" fo:margin-bottom="0.318cm" loext:contextual-spacing="false" fo:text-indent="-0.75cm" style:auto-text-indent="false" style:text-autospace="none"/>
    </style:style>
    <style:style style:name="P59" style:family="paragraph" style:parent-style-name="Standard">
      <style:paragraph-properties fo:margin-left="1cm" fo:margin-right="0cm" fo:margin-top="0.318cm" fo:margin-bottom="0.318cm" loext:contextual-spacing="false" fo:text-align="justify" style:justify-single-word="false" fo:text-indent="0cm" style:auto-text-indent="false" style:text-autospace="none"/>
    </style:style>
    <style:style style:name="P60" style:family="paragraph" style:parent-style-name="Standard">
      <style:paragraph-properties fo:margin-left="0.997cm" fo:margin-right="0cm" fo:margin-top="0.318cm" fo:margin-bottom="0.318cm" loext:contextual-spacing="false" fo:text-indent="-0.002cm" style:auto-text-indent="false" style:text-autospace="none"/>
    </style:style>
    <style:style style:name="P61" style:family="paragraph" style:parent-style-name="Standard">
      <style:paragraph-properties fo:margin-left="3.874cm" fo:margin-right="0cm" fo:margin-top="0.318cm" fo:margin-bottom="0.318cm" loext:contextual-spacing="false" fo:text-align="justify" style:justify-single-word="false" fo:text-indent="-2.873cm" style:auto-text-indent="false" style:text-autospace="none"/>
    </style:style>
    <style:style style:name="P62" style:family="paragraph" style:parent-style-name="Standard">
      <style:paragraph-properties fo:margin-left="4.999cm" fo:margin-right="0cm" fo:margin-top="0.318cm" fo:margin-bottom="0.318cm" loext:contextual-spacing="false" fo:text-align="justify" style:justify-single-word="false" fo:text-indent="-4.999cm" style:auto-text-indent="false" style:text-autospace="none"/>
    </style:style>
    <style:style style:name="P63" style:family="paragraph" style:parent-style-name="Standard">
      <style:paragraph-properties fo:margin-left="5.001cm" fo:margin-right="0cm" fo:margin-top="0.318cm" fo:margin-bottom="0.318cm" loext:contextual-spacing="false" fo:text-align="justify" style:justify-single-word="false" fo:text-indent="-3.937cm" style:auto-text-indent="false" style:text-autospace="none"/>
    </style:style>
    <style:style style:name="P64" style:family="paragraph" style:parent-style-name="Standard">
      <style:paragraph-properties fo:margin-left="3.801cm" fo:margin-right="0cm" fo:margin-top="0.318cm" fo:margin-bottom="0.318cm" loext:contextual-spacing="false" fo:text-align="justify" style:justify-single-word="false" fo:text-indent="-2.801cm" style:auto-text-indent="false" style:text-autospace="none"/>
    </style:style>
    <style:style style:name="P65" style:family="paragraph" style:parent-style-name="Standard">
      <style:paragraph-properties fo:margin-left="0.783cm" fo:margin-right="0cm" fo:margin-top="0.318cm" fo:margin-bottom="0.318cm" loext:contextual-spacing="false" fo:text-indent="-0.783cm" style:auto-text-indent="false" style:text-autospace="none"/>
    </style:style>
    <style:style style:name="P66" style:family="paragraph" style:parent-style-name="Standard">
      <style:paragraph-properties fo:margin-left="0.783cm" fo:margin-right="0cm" fo:margin-top="0.318cm" fo:margin-bottom="0.318cm" loext:contextual-spacing="false" fo:text-align="justify" style:justify-single-word="false" fo:text-indent="-0.783cm" style:auto-text-indent="false" style:text-autospace="none">
        <style:tab-stops>
          <style:tab-stop style:position="0.751cm"/>
        </style:tab-stops>
      </style:paragraph-properties>
    </style:style>
    <style:style style:name="P67" style:family="paragraph" style:parent-style-name="Standard">
      <style:paragraph-properties fo:margin-left="0.783cm" fo:margin-right="0cm" fo:margin-top="0.318cm" fo:margin-bottom="0.318cm" loext:contextual-spacing="false" fo:text-align="justify" style:justify-single-word="false" fo:text-indent="-0.783cm" style:auto-text-indent="false" style:text-autospace="none"/>
    </style:style>
    <style:style style:name="P68" style:family="paragraph" style:parent-style-name="Standard">
      <style:paragraph-properties fo:margin-left="0.751cm" fo:margin-right="0cm" fo:margin-top="0.318cm" fo:margin-bottom="0.318cm" loext:contextual-spacing="false" fo:text-align="justify" style:justify-single-word="false" fo:text-indent="-0.002cm" style:auto-text-indent="false" style:text-autospace="none"/>
    </style:style>
    <style:style style:name="P69" style:family="paragraph" style:parent-style-name="Standard">
      <style:paragraph-properties fo:margin-left="1.501cm" fo:margin-right="0cm" fo:text-align="justify" style:justify-single-word="false" fo:text-indent="-0.002cm" style:auto-text-indent="false"/>
    </style:style>
    <style:style style:name="P70" style:family="paragraph" style:parent-style-name="Standard">
      <style:paragraph-properties fo:margin-left="1.501cm" fo:margin-right="0cm" fo:margin-top="0.318cm" fo:margin-bottom="0.318cm" loext:contextual-spacing="false" fo:text-align="justify" style:justify-single-word="false" fo:text-indent="-0.002cm" style:auto-text-indent="false" style:text-autospace="none"/>
    </style:style>
    <style:style style:name="P71" style:family="paragraph" style:parent-style-name="Standard">
      <style:paragraph-properties fo:margin-left="1.499cm" fo:margin-right="0cm" fo:margin-top="0.318cm" fo:margin-bottom="0.318cm" loext:contextual-spacing="false" fo:text-align="justify" style:justify-single-word="false" fo:text-indent="-1.499cm" style:auto-text-indent="false" style:text-autospace="none"/>
    </style:style>
    <style:style style:name="P72" style:family="paragraph" style:parent-style-name="Standard">
      <style:paragraph-properties fo:margin-left="1.748cm" fo:margin-right="0cm" fo:margin-top="0.318cm" fo:margin-bottom="0.318cm" loext:contextual-spacing="false" fo:text-align="justify" style:justify-single-word="false" fo:text-indent="0cm" style:auto-text-indent="false" style:text-autospace="none"/>
    </style:style>
    <style:style style:name="P73" style:family="paragraph" style:parent-style-name="Standard">
      <style:paragraph-properties fo:margin-left="1.748cm" fo:margin-right="0cm" fo:margin-top="0.318cm" fo:margin-bottom="0.318cm" loext:contextual-spacing="false" fo:text-align="justify" style:justify-single-word="false" fo:text-indent="0cm" style:auto-text-indent="false" style:text-autospace="none"/>
      <style:text-properties style:font-name="細明體" style:font-name-asian="細明體" style:font-name-complex="細明體" style:font-size-complex="12pt"/>
    </style:style>
    <style:style style:name="P74" style:family="paragraph" style:parent-style-name="Standard">
      <style:paragraph-properties fo:margin-left="1.748cm" fo:margin-right="0cm" fo:margin-top="0.318cm" fo:margin-bottom="0.318cm" loext:contextual-spacing="false" fo:text-align="justify" style:justify-single-word="false" fo:text-indent="-1.748cm" style:auto-text-indent="false" style:text-autospace="none"/>
    </style:style>
    <style:style style:name="P75" style:family="paragraph" style:parent-style-name="Standard">
      <style:paragraph-properties fo:margin-left="1.752cm" fo:margin-right="0cm" fo:margin-top="0.318cm" fo:margin-bottom="0.318cm" loext:contextual-spacing="false" fo:text-align="justify" style:justify-single-word="false" fo:text-indent="-0.004cm" style:auto-text-indent="false" style:text-autospace="none"/>
    </style:style>
    <style:style style:name="P76" style:family="paragraph" style:parent-style-name="Standard">
      <style:paragraph-properties fo:margin-left="1.748cm" fo:margin-right="0cm" fo:margin-top="0.318cm" fo:margin-bottom="0.318cm" loext:contextual-spacing="false" fo:text-align="justify" style:justify-single-word="false" fo:text-indent="-0.965cm" style:auto-text-indent="false" style:text-autospace="none"/>
    </style:style>
    <style:style style:name="P77" style:family="paragraph" style:parent-style-name="Standard">
      <style:paragraph-properties fo:margin-left="1.75cm" fo:margin-right="0cm" fo:margin-top="0.318cm" fo:margin-bottom="0.318cm" loext:contextual-spacing="false" fo:text-align="justify" style:justify-single-word="false" fo:text-indent="-0.967cm" style:auto-text-indent="false" style:text-autospace="none">
        <style:tab-stops>
          <style:tab-stop style:position="0.751cm"/>
        </style:tab-stops>
      </style:paragraph-properties>
      <style:text-properties fo:color="#000000" style:font-name="細明體" fo:font-weight="bold" style:letter-kerning="true" style:font-name-asian="細明體" style:font-weight-asian="bold" style:font-name-complex="細明體*...." style:font-size-complex="12pt"/>
    </style:style>
    <style:style style:name="P78" style:family="paragraph" style:parent-style-name="Standard">
      <style:paragraph-properties fo:margin-left="1.998cm" fo:margin-right="0cm" fo:margin-top="0.318cm" fo:margin-bottom="0.318cm" loext:contextual-spacing="false" fo:text-align="justify" style:justify-single-word="false" fo:text-indent="-1.998cm" style:auto-text-indent="false"/>
    </style:style>
    <style:style style:name="P79" style:family="paragraph" style:parent-style-name="Standard">
      <style:paragraph-properties fo:margin-left="2.498cm" fo:margin-right="0cm" fo:margin-top="0.318cm" fo:margin-bottom="0.318cm" loext:contextual-spacing="false" fo:text-align="justify" style:justify-single-word="false" fo:text-indent="-3.09cm" style:auto-text-indent="false"/>
    </style:style>
    <style:style style:name="P80" style:family="paragraph" style:parent-style-name="Standard">
      <style:paragraph-properties fo:margin-left="2.498cm" fo:margin-right="0cm" fo:margin-top="0.318cm" fo:margin-bottom="0.318cm" loext:contextual-spacing="false" fo:text-align="justify" style:justify-single-word="false" fo:text-indent="-2.498cm" style:auto-text-indent="false"/>
    </style:style>
    <style:style style:name="P81" style:family="paragraph" style:parent-style-name="Standard">
      <style:paragraph-properties fo:margin-left="2.498cm" fo:margin-right="0cm" fo:margin-top="0.318cm" fo:margin-bottom="0.318cm" loext:contextual-spacing="false" fo:text-align="justify" style:justify-single-word="false" fo:text-indent="0.004cm" style:auto-text-indent="false"/>
      <style:text-properties style:font-name="細明體" style:font-name-asian="細明體" style:font-name-complex="細明體" style:font-size-complex="12pt"/>
    </style:style>
    <style:style style:name="P82" style:family="paragraph" style:parent-style-name="Standard">
      <style:paragraph-properties fo:margin-left="1cm" fo:margin-right="0cm" fo:margin-top="0.318cm" fo:margin-bottom="0.318cm" loext:contextual-spacing="false" fo:text-align="justify" style:justify-single-word="false" fo:text-indent="-1cm" style:auto-text-indent="false" style:text-autospace="none"/>
    </style:style>
    <style:style style:name="P83" style:family="paragraph" style:parent-style-name="Standard">
      <style:paragraph-properties fo:margin-left="0.995cm" fo:margin-right="0cm" fo:margin-top="0.318cm" fo:margin-bottom="0.318cm" loext:contextual-spacing="false" fo:text-align="justify" style:justify-single-word="false" fo:text-indent="0.002cm" style:auto-text-indent="false" style:text-autospace="none"/>
    </style:style>
    <style:style style:name="P84" style:family="paragraph" style:parent-style-name="Standard">
      <style:paragraph-properties fo:margin-left="2.247cm" fo:margin-right="0cm" fo:margin-top="0.318cm" fo:margin-bottom="0.318cm" loext:contextual-spacing="false" fo:text-align="justify" style:justify-single-word="false" fo:text-indent="-0.254cm" style:auto-text-indent="false" style:text-autospace="none"/>
    </style:style>
    <style:style style:name="P85" style:family="paragraph" style:parent-style-name="Standard">
      <style:paragraph-properties fo:margin-left="2.247cm" fo:margin-right="0cm" fo:margin-top="0.318cm" fo:margin-bottom="0.318cm" loext:contextual-spacing="false" fo:text-align="justify" style:justify-single-word="false" fo:text-indent="-0.004cm" style:auto-text-indent="false" style:text-autospace="none"/>
    </style:style>
    <style:style style:name="P86" style:family="paragraph" style:parent-style-name="Standard">
      <style:paragraph-properties fo:margin-left="0.75cm" fo:margin-right="0cm" fo:margin-top="0.318cm" fo:margin-bottom="0.318cm" loext:contextual-spacing="false" fo:text-align="justify" style:justify-single-word="false" fo:text-indent="0.002cm" style:auto-text-indent="false" style:text-autospace="none"/>
    </style:style>
    <style:style style:name="P87" style:family="paragraph" style:parent-style-name="Standard">
      <style:paragraph-properties fo:margin-left="0.746cm" fo:margin-right="0cm" fo:margin-top="0.318cm" fo:margin-bottom="0.318cm" loext:contextual-spacing="false" fo:text-align="justify" style:justify-single-word="false" fo:text-indent="-0.002cm" style:auto-text-indent="false" style:text-autospace="none"/>
    </style:style>
    <style:style style:name="P88" style:family="paragraph" style:parent-style-name="Standard">
      <style:paragraph-properties fo:margin-left="2cm" fo:margin-right="0cm" fo:margin-top="0.318cm" fo:margin-bottom="0.318cm" loext:contextual-spacing="false" fo:text-align="justify" style:justify-single-word="false" fo:text-indent="-0.002cm" style:auto-text-indent="false" style:text-autospace="none"/>
    </style:style>
    <style:style style:name="P89" style:family="paragraph" style:parent-style-name="Standard">
      <style:paragraph-properties fo:margin-left="0.744cm" fo:margin-right="0cm" fo:margin-top="0.318cm" fo:margin-bottom="0.318cm" loext:contextual-spacing="false" fo:text-align="justify" style:justify-single-word="false" fo:text-indent="1.254cm" style:auto-text-indent="false" style:text-autospace="none"/>
    </style:style>
    <style:style style:name="P90" style:family="paragraph" style:parent-style-name="Standard">
      <style:paragraph-properties fo:margin-left="2.498cm" fo:margin-right="0cm" fo:margin-top="0.318cm" fo:margin-bottom="0.318cm" loext:contextual-spacing="false" fo:text-align="justify" style:justify-single-word="false" fo:text-indent="-0.499cm" style:auto-text-indent="false" style:text-autospace="none"/>
    </style:style>
    <style:style style:name="P91" style:family="paragraph" style:parent-style-name="Standard">
      <style:paragraph-properties fo:margin-left="2.498cm" fo:margin-right="0cm" fo:margin-top="0.318cm" fo:margin-bottom="0.318cm" loext:contextual-spacing="false" fo:text-align="justify" style:justify-single-word="false" fo:text-indent="-0.423cm" style:auto-text-indent="false" style:text-autospace="none"/>
    </style:style>
    <style:style style:name="P92" style:family="paragraph" style:parent-style-name="Standard">
      <style:paragraph-properties fo:margin-left="1.998cm" fo:margin-right="0cm" fo:margin-top="0.318cm" fo:margin-bottom="0.318cm" loext:contextual-spacing="false" fo:text-align="justify" style:justify-single-word="false" fo:text-indent="0cm" style:auto-text-indent="false" style:text-autospace="none"/>
    </style:style>
    <style:style style:name="P93" style:family="paragraph" style:parent-style-name="Standard">
      <style:paragraph-properties fo:margin-left="0cm" fo:margin-right="0cm" fo:margin-top="0.318cm" fo:margin-bottom="0.318cm" loext:contextual-spacing="false" fo:text-align="justify" style:justify-single-word="false" fo:text-indent="1.499cm" style:auto-text-indent="false" style:text-autospace="none"/>
    </style:style>
    <style:style style:name="P94" style:family="paragraph" style:parent-style-name="Standard">
      <style:paragraph-properties fo:margin-left="2cm" fo:margin-right="0cm" fo:margin-top="0.318cm" fo:margin-bottom="0.318cm" loext:contextual-spacing="false" fo:text-align="justify" style:justify-single-word="false" fo:text-indent="-0.004cm" style:auto-text-indent="false" style:text-autospace="none"/>
    </style:style>
    <style:style style:name="P95" style:family="paragraph" style:parent-style-name="Standard">
      <style:paragraph-properties fo:margin-left="0.744cm" fo:margin-right="0cm" fo:margin-top="0.318cm" fo:margin-bottom="0.318cm" loext:contextual-spacing="false" fo:text-align="justify" style:justify-single-word="false" fo:text-indent="0cm" style:auto-text-indent="false" style:text-autospace="none"/>
    </style:style>
    <style:style style:name="P96" style:family="paragraph" style:parent-style-name="Standard">
      <style:paragraph-properties fo:margin-left="1.249cm" fo:margin-right="0cm" fo:margin-top="0.318cm" fo:margin-bottom="0.318cm" loext:contextual-spacing="false" fo:text-align="justify" style:justify-single-word="false" fo:text-indent="-1.249cm" style:auto-text-indent="false" style:text-autospace="none"/>
    </style:style>
    <style:style style:name="P97" style:family="paragraph" style:parent-style-name="Standard">
      <style:paragraph-properties fo:margin-left="0.995cm" fo:margin-right="0cm" fo:margin-top="0.318cm" fo:margin-bottom="0.318cm" loext:contextual-spacing="false" fo:text-align="justify" style:justify-single-word="false" fo:text-indent="-0.744cm" style:auto-text-indent="false" style:text-autospace="none"/>
    </style:style>
    <style:style style:name="P98" style:family="paragraph" style:parent-style-name="Standard">
      <style:paragraph-properties fo:margin-top="0cm" fo:margin-bottom="0.318cm" loext:contextual-spacing="false" fo:text-align="justify" style:justify-single-word="false" style:text-autospace="none"/>
      <style:text-properties fo:color="#000000" style:font-name="細明體" style:letter-kerning="true" style:font-name-asian="細明體" style:font-name-complex="細明體" style:font-size-complex="12pt"/>
    </style:style>
    <style:style style:name="P99" style:family="paragraph" style:parent-style-name="Standard">
      <style:paragraph-properties fo:margin-top="0cm" fo:margin-bottom="0.318cm" loext:contextual-spacing="false" fo:text-align="justify" style:justify-single-word="false" style:text-autospace="none"/>
      <style:text-properties fo:color="#000000" style:font-name="細明體" fo:font-size="16pt" style:letter-kerning="true" style:font-name-asian="細明體" style:font-size-asian="16pt" style:font-name-complex="細明體*...." style:font-size-complex="16pt"/>
    </style:style>
    <style:style style:name="P100" style:family="paragraph" style:parent-style-name="Standard">
      <style:paragraph-properties fo:margin-top="0cm" fo:margin-bottom="0.318cm" loext:contextual-spacing="false" fo:text-align="justify" style:justify-single-word="false" style:text-autospace="none"/>
      <style:text-properties fo:color="#000000" style:font-name="細明體" fo:font-size="14pt" fo:font-weight="bold" style:letter-kerning="true" style:font-name-asian="細明體" style:font-size-asian="14pt" style:font-weight-asian="bold" style:font-name-complex="細明體" style:font-size-complex="14pt"/>
    </style:style>
    <style:style style:name="P101" style:family="paragraph" style:parent-style-name="Standard">
      <style:paragraph-properties fo:margin-top="0cm" fo:margin-bottom="0.318cm" loext:contextual-spacing="false" fo:text-align="justify" style:justify-single-word="false" style:text-autospace="none"/>
    </style:style>
    <style:style style:name="P102" style:family="paragraph" style:parent-style-name="Standard">
      <style:paragraph-properties fo:margin-left="0.372cm" fo:margin-right="0cm" fo:margin-top="0.318cm" fo:margin-bottom="0.318cm" loext:contextual-spacing="false" fo:text-align="justify" style:justify-single-word="false" fo:text-indent="-0.372cm" style:auto-text-indent="false" style:text-autospace="none"/>
    </style:style>
    <style:style style:name="P103" style:family="paragraph" style:parent-style-name="Standard">
      <style:paragraph-properties fo:margin-left="0.372cm" fo:margin-right="0cm" fo:margin-top="0.318cm" fo:margin-bottom="0.318cm" loext:contextual-spacing="false" fo:text-align="justify" style:justify-single-word="false" fo:text-indent="-0.372cm" style:auto-text-indent="false" style:text-autospace="none"/>
      <style:text-properties fo:color="#ff0000" style:font-name="細明體" style:letter-kerning="true" fo:background-color="#d8d8d8" style:font-name-asian="細明體" style:font-name-complex="SimSun" style:font-size-complex="12pt"/>
    </style:style>
    <style:style style:name="P104" style:family="paragraph" style:parent-style-name="Standard">
      <style:paragraph-properties fo:margin-left="0.372cm" fo:margin-right="0cm" fo:margin-top="0.318cm" fo:margin-bottom="0.318cm" loext:contextual-spacing="false" fo:text-align="justify" style:justify-single-word="false" fo:text-indent="-0.372cm" style:auto-text-indent="false" style:text-autospace="none"/>
      <style:text-properties fo:color="#000000" style:font-name="細明體" style:letter-kerning="true" style:font-name-asian="細明體" style:font-name-complex="SimSun" style:font-size-complex="12pt"/>
    </style:style>
    <style:style style:name="P105" style:family="paragraph" style:parent-style-name="Standard">
      <style:paragraph-properties fo:margin-left="0.372cm" fo:margin-right="0cm" fo:margin-top="0.318cm" fo:margin-bottom="0.318cm" loext:contextual-spacing="false" fo:text-align="justify" style:justify-single-word="false" fo:text-indent="-0.372cm" style:auto-text-indent="false" style:text-autospace="none"/>
      <style:text-properties fo:color="#000000" style:font-name="細明體" style:letter-kerning="true" style:font-name-asian="細明體" style:font-size-complex="12pt"/>
    </style:style>
    <style:style style:name="P106" style:family="paragraph" style:parent-style-name="Standard">
      <style:paragraph-properties fo:margin-left="0.372cm" fo:margin-right="0cm" fo:margin-top="0.318cm" fo:margin-bottom="0.318cm" loext:contextual-spacing="false" fo:text-align="justify" style:justify-single-word="false" fo:text-indent="-0.372cm" style:auto-text-indent="false" style:text-autospace="none"/>
    </style:style>
    <style:style style:name="P107" style:family="paragraph" style:parent-style-name="Standard">
      <style:paragraph-properties fo:margin-left="0.499cm" fo:margin-right="0cm" fo:margin-top="0.318cm" fo:margin-bottom="0.318cm" loext:contextual-spacing="false" fo:text-align="justify" style:justify-single-word="false" fo:text-indent="0cm" style:auto-text-indent="false" style:text-autospace="none"/>
    </style:style>
    <style:style style:name="P108" style:family="paragraph" style:parent-style-name="Standard">
      <style:paragraph-properties fo:margin-left="0.376cm" fo:margin-right="0cm" fo:margin-top="0.318cm" fo:margin-bottom="0.318cm" loext:contextual-spacing="false" fo:text-align="justify" style:justify-single-word="false" fo:text-indent="-0.372cm" style:auto-text-indent="false" style:text-autospace="none"/>
      <style:text-properties fo:color="#000000" style:font-name="細明體" fo:font-style="italic" style:letter-kerning="true" style:font-name-asian="細明體" style:font-style-asian="italic" style:font-name-complex="SimSun" style:font-size-complex="12pt"/>
    </style:style>
    <style:style style:name="P109" style:family="paragraph" style:parent-style-name="Standard">
      <style:paragraph-properties fo:margin-left="0.935cm" fo:margin-right="0cm" fo:margin-top="0.318cm" fo:margin-bottom="0.318cm" loext:contextual-spacing="false" fo:text-align="justify" style:justify-single-word="false" fo:text-indent="-0.935cm" style:auto-text-indent="false" style:text-autospace="none"/>
      <style:text-properties fo:color="#000000" style:font-name="細明體" style:letter-kerning="true" style:font-name-asian="細明體" style:font-size-complex="12pt"/>
    </style:style>
    <style:style style:name="P110" style:family="paragraph" style:parent-style-name="Standard">
      <style:paragraph-properties fo:margin-left="0.935cm" fo:margin-right="0cm" fo:margin-top="0.318cm" fo:margin-bottom="0.318cm" loext:contextual-spacing="false" fo:text-align="justify" style:justify-single-word="false" fo:text-indent="-0.935cm" style:auto-text-indent="false" style:text-autospace="none"/>
    </style:style>
    <style:style style:name="P111" style:family="paragraph" style:parent-style-name="Standard">
      <style:paragraph-properties fo:margin-left="1.252cm" fo:margin-right="0cm" fo:margin-top="0.318cm" fo:margin-bottom="0.318cm" loext:contextual-spacing="false" fo:text-align="justify" style:justify-single-word="false" fo:text-indent="-0.004cm" style:auto-text-indent="false" style:text-autospace="none"/>
      <style:text-properties fo:color="#000000" style:font-name="細明體" style:letter-kerning="true" style:font-name-asian="細明體" style:font-name-complex="SimSun" style:font-size-complex="12pt"/>
    </style:style>
    <style:style style:name="P112" style:family="paragraph" style:parent-style-name="Standard">
      <style:paragraph-properties fo:break-before="pag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20pt" style:font-name-asian="細明體" style:font-size-asian="20pt" style:font-name-complex="細明體" style:font-size-complex="20pt"/>
    </style:style>
    <style:style style:name="T8" style:family="text">
      <style:text-properties style:font-name="細明體" fo:font-size="20pt" style:font-name-asian="細明體" style:font-size-asian="20pt" style:font-name-complex="細明體" style:font-size-complex="20pt"/>
    </style:style>
    <style:style style:name="T9" style:family="text">
      <style:text-properties style:font-name="細明體" fo:font-size="26pt" style:font-name-asian="細明體" style:font-size-asian="26pt" style:font-name-complex="細明體" style:font-size-complex="26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fo:font-weight="bold" style:letter-kerning="true" style:font-name-asian="細明體" style:font-size-asian="14pt" style:font-weight-asian="bold" style:font-name-complex="細明體*...." style:font-size-complex="14pt"/>
    </style:style>
    <style:style style:name="T12" style:family="text">
      <style:text-properties style:font-name="細明體" fo:font-size="14pt" fo:font-weight="bold" style:letter-kerning="true" style:font-name-asian="細明體" style:font-size-asian="14pt" style:font-weight-asian="bold" style:font-name-complex="SimSun" style:font-size-complex="14pt"/>
    </style:style>
    <style:style style:name="T13" style:family="text">
      <style:text-properties style:font-name="細明體" fo:font-size="14pt" fo:font-weight="bold" style:font-name-asian="細明體" style:font-size-asian="14pt" style:font-weight-asian="bold" style:font-name-complex="細明體" style:font-size-complex="12pt"/>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weight="bold" style:letter-kerning="true" style:font-name-asian="細明體" style:font-weight-asian="bold" style:font-name-complex="SimSun" style:font-size-complex="12pt"/>
    </style:style>
    <style:style style:name="T16" style:family="text">
      <style:text-properties style:font-name="細明體" fo:font-weight="bold" style:letter-kerning="true" style:font-name-asian="細明體" style:font-weight-asian="bold" style:font-name-complex="SimSun" style:font-size-complex="12pt"/>
    </style:style>
    <style:style style:name="T17" style:family="text">
      <style:text-properties style:font-name="細明體" style:letter-kerning="true" style:font-name-asian="細明體" style:font-name-complex="細明體*...." style:font-size-complex="12pt"/>
    </style:style>
    <style:style style:name="T18" style:family="text">
      <style:text-properties style:font-name="細明體" style:letter-kerning="true" style:font-name-asian="細明體" style:font-name-complex="細明體" style:font-size-complex="12pt"/>
    </style:style>
    <style:style style:name="T19" style:family="text">
      <style:text-properties style:font-name="細明體" style:letter-kerning="true" style:font-name-asian="細明體" style:font-name-complex="SimSun" style:font-size-complex="12pt"/>
    </style:style>
    <style:style style:name="T20" style:family="text">
      <style:text-properties style:font-name="細明體" style:letter-kerning="true" style:font-name-asian="細明體" style:font-name-complex="SimSun" style:font-size-complex="12pt"/>
    </style:style>
    <style:style style:name="T21" style:family="text">
      <style:text-properties style:font-name="細明體" style:letter-kerning="true" style:font-name-asian="細明體" style:font-name-complex="標楷體" style:font-size-complex="12pt"/>
    </style:style>
    <style:style style:name="T22" style:family="text">
      <style:text-properties style:font-name="細明體" style:text-underline-style="solid" style:text-underline-width="auto" style:text-underline-color="font-color" fo:font-weight="bold" style:letter-kerning="true" style:font-name-asian="細明體" style:font-weight-asian="bold" style:font-name-complex="SimSun" style:font-size-complex="12pt"/>
    </style:style>
    <style:style style:name="T23" style:family="text">
      <style:text-properties style:font-name="細明體" style:text-underline-style="solid" style:text-underline-width="auto" style:text-underline-color="font-color" fo:font-weight="bold" style:letter-kerning="true" style:font-name-asian="細明體" style:font-weight-asian="bold" style:font-name-complex="SimSun" style:font-size-complex="12pt"/>
    </style:style>
    <style:style style:name="T24" style:family="text">
      <style:text-properties style:font-name-complex="細明體"/>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size="14pt" fo:font-weight="bold" style:font-size-asian="14pt" style:font-weight-asian="bold"/>
    </style:style>
    <style:style style:name="T29" style:family="text">
      <style:text-properties fo:font-weight="bold" style:font-weight-asian="bold"/>
    </style:style>
    <style:style style:name="T30" style:family="text">
      <style:text-properties style:font-name="細明體.唊..." style:letter-kerning="true" style:font-name-asian="細明體.唊..." style:font-name-complex="細明體.唊..." style:font-size-complex="12pt"/>
    </style:style>
    <style:style style:name="T31" style:family="text">
      <style:text-properties style:font-name="細明體.唊..." style:letter-kerning="true" style:font-name-asian="細明體.唊..." style:font-name-complex="細明體.唊..." style:font-size-complex="12pt"/>
    </style:style>
    <style:style style:name="T32" style:family="text">
      <style:text-properties fo:color="#000000"/>
    </style:style>
    <style:style style:name="T33" style:family="text">
      <style:text-properties fo:color="#000000" style:font-name="細明體.唊..." style:letter-kerning="true" style:font-name-asian="細明體.唊..." style:font-name-complex="細明體.唊..." style:font-size-complex="12pt"/>
    </style:style>
    <style:style style:name="T34" style:family="text">
      <style:text-properties fo:color="#000000" style:font-name="細明體.唊..." style:letter-kerning="true" style:font-name-asian="細明體.唊..." style:font-name-complex="細明體.唊..." style:font-size-complex="12pt"/>
    </style:style>
    <style:style style:name="T35" style:family="text">
      <style:text-properties fo:color="#000000" style:font-name="細明體.唊..." fo:font-weight="bold" style:letter-kerning="true" style:font-name-asian="細明體.唊..." style:font-weight-asian="bold" style:font-name-complex="細明體.唊..." style:font-size-complex="12pt"/>
    </style:style>
    <style:style style:name="T36" style:family="text">
      <style:text-properties fo:color="#000000" style:font-name="細明體.唊..." fo:font-weight="bold" style:letter-kerning="true" style:font-name-asian="細明體.唊..." style:font-weight-asian="bold" style:font-name-complex="細明體.唊..." style:font-size-complex="12pt"/>
    </style:style>
    <style:style style:name="T37" style:family="text">
      <style:text-properties fo:color="#000000" style:font-name="細明體" style:letter-kerning="true" style:font-name-asian="細明體" style:font-name-complex="細明體*...."/>
    </style:style>
    <style:style style:name="T38" style:family="text">
      <style:text-properties fo:color="#000000" style:font-name="細明體" style:letter-kerning="true" style:font-name-asian="細明體" style:font-name-complex="細明體*...." style:font-size-complex="12pt"/>
    </style:style>
    <style:style style:name="T39" style:family="text">
      <style:text-properties fo:color="#000000" style:font-name="細明體" style:letter-kerning="true" style:font-name-asian="細明體" style:font-name-complex="細明體*...." style:font-size-complex="12pt"/>
    </style:style>
    <style:style style:name="T40" style:family="text">
      <style:text-properties fo:color="#000000" style:font-name="細明體" style:letter-kerning="true" style:font-name-asian="細明體" style:font-name-complex="細明體" style:font-size-complex="12pt"/>
    </style:style>
    <style:style style:name="T41" style:family="text">
      <style:text-properties fo:color="#000000" style:font-name="細明體" style:letter-kerning="true" style:font-name-asian="細明體" style:font-name-complex="細明體" style:font-size-complex="12pt"/>
    </style:style>
    <style:style style:name="T42" style:family="text">
      <style:text-properties fo:color="#000000" style:font-name="細明體" style:letter-kerning="true" style:font-name-asian="細明體" style:font-name-complex="SimSun" style:font-size-complex="12pt"/>
    </style:style>
    <style:style style:name="T43" style:family="text">
      <style:text-properties fo:color="#000000" style:font-name="細明體" style:letter-kerning="true" style:font-name-asian="細明體" style:font-name-complex="SimSun" style:font-size-complex="12pt"/>
    </style:style>
    <style:style style:name="T44" style:family="text">
      <style:text-properties fo:color="#000000" style:font-name="細明體" style:letter-kerning="true" fo:background-color="#d8d8d8" loext:char-shading-value="0" style:font-name-asian="細明體" style:font-name-complex="SimSun" style:font-size-complex="12pt"/>
    </style:style>
    <style:style style:name="T45" style:family="text">
      <style:text-properties fo:color="#000000" style:font-name="細明體" fo:font-size="11.5pt" style:letter-kerning="true" style:font-name-asian="細明體" style:font-size-asian="11.5pt" style:font-name-complex="細明體*...." style:font-size-complex="11.5pt"/>
    </style:style>
    <style:style style:name="T46" style:family="text">
      <style:text-properties fo:color="#000000" style:font-name="細明體" fo:font-size="11.5pt" style:letter-kerning="true" style:font-name-asian="細明體" style:font-size-asian="11.5pt" style:font-name-complex="細明體*...." style:font-size-complex="11.5pt"/>
    </style:style>
    <style:style style:name="T47" style:family="text">
      <style:text-properties fo:color="#000000" style:font-name="細明體" fo:font-size="11.5pt" fo:font-weight="bold" style:letter-kerning="true" style:font-name-asian="細明體" style:font-size-asian="11.5pt" style:font-weight-asian="bold" style:font-name-complex="細明體*...." style:font-size-complex="11.5pt"/>
    </style:style>
    <style:style style:name="T48" style:family="text">
      <style:text-properties fo:color="#000000" style:font-name="細明體" fo:letter-spacing="-0.035cm" style:letter-kerning="true" style:font-name-asian="細明體" style:font-name-complex="細明體*...." style:font-size-complex="12pt"/>
    </style:style>
    <style:style style:name="T49" style:family="text">
      <style:text-properties fo:color="#000000" style:font-name="細明體" fo:font-weight="bold" style:letter-kerning="true" style:font-name-asian="細明體" style:font-weight-asian="bold" style:font-name-complex="細明體" style:font-size-complex="12pt"/>
    </style:style>
    <style:style style:name="T50" style:family="text">
      <style:text-properties fo:color="#000000" style:font-name="細明體" fo:font-weight="bold" style:letter-kerning="true" style:font-name-asian="細明體" style:font-weight-asian="bold" style:font-name-complex="細明體" style:font-size-complex="12pt"/>
    </style:style>
    <style:style style:name="T51" style:family="text">
      <style:text-properties fo:color="#000000" style:font-name="細明體" fo:font-weight="bold" style:letter-kerning="true" style:font-name-asian="細明體" style:font-weight-asian="bold" style:font-name-complex="細明體*...." style:font-size-complex="12pt"/>
    </style:style>
    <style:style style:name="T52" style:family="text">
      <style:text-properties fo:color="#000000" style:font-name="細明體" fo:font-weight="bold" style:letter-kerning="true" style:font-name-asian="細明體" style:font-weight-asian="bold" style:font-name-complex="細明體*...." style:font-size-complex="12pt"/>
    </style:style>
    <style:style style:name="T53" style:family="text">
      <style:text-properties fo:color="#000000" style:font-name="細明體" fo:font-size="16pt" style:letter-kerning="true" style:font-name-asian="細明體" style:font-size-asian="16pt" style:font-name-complex="細明體*...." style:font-size-complex="16pt"/>
    </style:style>
    <style:style style:name="T54" style:family="text">
      <style:text-properties fo:color="#000000" style:font-name="細明體" fo:font-size="16pt" fo:font-weight="bold" style:letter-kerning="true" style:font-name-asian="細明體" style:font-size-asian="16pt" style:font-weight-asian="bold" style:font-name-complex="細明體*...." style:font-size-complex="16pt"/>
    </style:style>
    <style:style style:name="T55"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56"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57" style:family="text">
      <style:text-properties fo:color="#000000" style:font-name="細明體" fo:font-size="14pt" style:letter-kerning="true" style:font-name-asian="細明體" style:font-size-asian="14pt" style:font-name-complex="細明體*...." style:font-size-complex="14pt"/>
    </style:style>
    <style:style style:name="T58" style:family="text">
      <style:text-properties fo:color="#000000" style:font-name="細明體" fo:font-size="14pt" style:letter-kerning="true" style:font-name-asian="細明體" style:font-size-asian="14pt" style:font-name-complex="細明體" style:font-size-complex="14pt"/>
    </style:style>
    <style:style style:name="T59" style:family="text">
      <style:text-properties fo:color="#000000" style:font-name="細明體" fo:font-style="italic" style:letter-kerning="true" style:font-name-asian="細明體" style:font-style-asian="italic" style:font-name-complex="SimSun" style:font-size-complex="12pt"/>
    </style:style>
    <style:style style:name="T60" style:family="text">
      <style:text-properties fo:color="#000000" style:font-name="細明體" fo:font-style="italic" style:letter-kerning="true" style:font-name-asian="細明體" style:font-style-asian="italic" style:font-name-complex="SimSun" style:font-size-complex="12pt"/>
    </style:style>
    <style:style style:name="T61" style:family="text">
      <style:text-properties fo:color="#000000" style:font-name="標楷體" style:letter-kerning="true" style:font-name-asian="標楷體" style:font-name-complex="細明體*...." style:font-size-complex="12pt"/>
    </style:style>
    <style:style style:name="T62" style:family="text">
      <style:text-properties fo:color="#000000" style:font-name="標楷體" style:letter-kerning="true" style:font-name-asian="標楷體" style:font-name-complex="標楷體" style:font-size-complex="12pt"/>
    </style:style>
    <style:style style:name="T63" style:family="text">
      <style:text-properties fo:color="#000000" style:font-name="標楷體" style:letter-kerning="true" style:font-name-asian="標楷體" style:font-name-complex="細明體" style:font-size-complex="12pt"/>
    </style:style>
    <style:style style:name="T64" style:family="text">
      <style:text-properties fo:color="#000000" style:font-name="標楷體" fo:font-weight="bold" style:letter-kerning="true" style:font-name-asian="標楷體" style:font-weight-asian="bold" style:font-name-complex="細明體*...." style:font-size-complex="12pt"/>
    </style:style>
    <style:style style:name="T65"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66"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67" style:family="text">
      <style:text-properties fo:color="#000000" style:font-name="細明體*...." fo:font-size="11.5pt" style:letter-kerning="true" style:font-name-asian="細明體*...." style:font-size-asian="11.5pt" style:font-name-complex="細明體*...." style:font-size-complex="11.5pt"/>
    </style:style>
    <style:style style:name="T68" style:family="text">
      <style:text-properties fo:color="#000000" style:font-name="細明體*...." fo:font-size="11.5pt" style:letter-kerning="true" style:font-name-asian="細明體*...." style:font-size-asian="11.5pt" style:font-name-complex="細明體*...." style:font-size-complex="11.5pt"/>
    </style:style>
    <style:style style:name="T69" style:family="text">
      <style:text-properties fo:color="#000000" style:letter-kerning="true"/>
    </style:style>
    <style:style style:name="T70" style:family="text">
      <style:text-properties fo:color="#000000" fo:font-size="16pt" style:font-size-asian="16pt"/>
    </style:style>
    <style:style style:name="T71" style:family="text">
      <style:text-properties fo:color="#000000" fo:background-color="#d8d8d8" loext:char-shading-value="0"/>
    </style:style>
    <style:style style:name="T72" style:family="text">
      <style:text-properties fo:color="#000000" style:font-name="Wingdings 2" style:letter-kerning="true" style:font-name-asian="Wingdings 2" style:font-name-complex="Wingdings 2" style:font-size-complex="12pt"/>
    </style:style>
    <style:style style:name="T73" style:family="text">
      <style:text-properties style:font-name-complex="細明體*...."/>
    </style:style>
    <style:style style:name="T74" style:family="text">
      <style:text-properties style:font-name="標楷體" style:letter-kerning="true" style:font-name-asian="標楷體" style:font-name-complex="細明體*...." style:font-size-complex="12pt"/>
    </style:style>
    <style:style style:name="T75" style:family="text">
      <style:text-properties style:font-name="標楷體" style:letter-kerning="true" style:font-name-asian="標楷體" style:font-name-complex="細明體.唊..." style:font-size-complex="12pt"/>
    </style:style>
    <style:style style:name="T76" style:family="text">
      <style:text-properties style:font-name="標楷體" fo:font-weight="bold" style:font-name-asian="標楷體" style:font-weight-asian="bold" style:font-name-complex="標楷體" style:font-size-complex="12pt"/>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style>
    <style:style style:name="T79" style:family="text">
      <style:text-properties style:font-name="標楷體" fo:font-size="14pt" fo:font-weight="bold" style:letter-kerning="true" style:font-name-asian="標楷體" style:font-size-asian="14pt" style:font-weight-asian="bold" style:font-name-complex="細明體*...." style:font-size-complex="14pt"/>
    </style:style>
    <style:style style:name="T80" style:family="text">
      <style:text-properties style:font-name="細明體*...." fo:font-size="11.5pt" fo:font-weight="bold" style:letter-kerning="true" style:font-name-asian="細明體*...." style:font-size-asian="11.5pt" style:font-weight-asian="bold" style:font-name-complex="細明體*...." style:font-size-complex="11.5pt"/>
    </style:style>
    <style:style style:name="T81" style:family="text">
      <style:text-properties fo:font-style="italic" style:font-style-asian="italic"/>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style>
    <style:style style:name="T84" style:family="text">
      <style:text-properties fo:color="#ff0000" style:font-name="細明體.唊..." fo:font-style="italic" style:text-underline-style="solid" style:text-underline-width="auto" style:text-underline-color="font-color" style:letter-kerning="true" style:font-name-asian="細明體.唊..." style:font-style-asian="italic" style:font-name-complex="細明體.唊..." style:font-size-complex="12pt"/>
    </style:style>
    <style:style style:name="T85" style:family="text">
      <style:text-properties fo:color="#ff0000" style:font-name="細明體" style:letter-kerning="true" fo:background-color="#d8d8d8" loext:char-shading-value="0" style:font-name-asian="細明體" style:font-name-complex="SimSun" style:font-size-complex="12pt"/>
    </style:style>
    <style:style style:name="T86" style:family="text">
      <style:text-properties fo:color="#ff0000" style:font-name="細明體" style:letter-kerning="true" fo:background-color="#d8d8d8" loext:char-shading-value="0" style:font-name-asian="細明體" style:font-name-complex="SimSun" style:font-size-complex="12pt"/>
    </style:style>
    <style:style style:name="T87" style:family="text">
      <style:text-properties fo:color="#ff0000" style:font-name="細明體" style:letter-kerning="true" fo:background-color="#d8d8d8" loext:char-shading-value="0" style:font-name-asian="細明體" style:font-name-complex="SimSun" style:font-size-complex="12pt"/>
    </style:style>
    <style:style style:name="T88" style:family="text">
      <style:text-properties fo:color="#ff0000" style:font-name="細明體" fo:font-style="italic" style:letter-kerning="true" fo:background-color="#d8d8d8" loext:char-shading-value="0" style:font-name-asian="細明體" style:font-style-asian="italic" style:font-name-complex="SimSun" style:font-size-complex="12pt"/>
    </style:style>
    <style:style style:name="T89" style:family="text">
      <style:text-properties fo:color="#ff0000" style:font-name="細明體" fo:font-style="italic" style:letter-kerning="true" fo:background-color="#d8d8d8" loext:char-shading-value="0" style:font-name-asian="細明體" style:font-style-asian="italic" style:font-name-complex="SimSun" style:font-size-complex="12pt"/>
    </style:style>
    <style:style style:name="T90" style:family="text">
      <style:text-properties fo:color="#ff0000" fo:background-color="#d8d8d8" loext:char-shading-value="0"/>
    </style:style>
    <style:style style:name="T91" style:family="text">
      <style:text-properties style:font-name-asian="Calibri" style:font-name-complex="Calibri"/>
    </style:style>
    <style:style style:name="T92" style:family="text">
      <style:text-properties style:font-name-complex="SimSun"/>
    </style:style>
    <style:style style:name="T93" style:family="text">
      <style:text-properties fo:color="#365f92" style:font-name="細明體" style:letter-kerning="true" style:font-name-asian="細明體" style:font-name-complex="細明體" style:font-size-complex="12pt"/>
    </style:style>
    <style:style style:name="T94" style:family="text">
      <style:text-properties fo:color="#3366ff" style:font-name="細明體" style:text-underline-style="solid" style:text-underline-width="auto" style:text-underline-color="font-color" fo:font-weight="bold" style:letter-kerning="true" style:font-name-asian="細明體" style:font-weight-asian="bold" style:font-name-complex="SimSu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Default"><text:span text:style-name="T1"><text:s/></text:span><text:span text:style-name="T7">公務出國報告</text:span><text:span text:style-name="T7"> </text:span></text:p>
      <text:p text:style-name="Default"><text:span text:style-name="T7">（出國類別：考察）</text:span><text:span text:style-name="T7"> </text:span></text:p>
      <text:p text:style-name="P3"/>
      <text:p text:style-name="P3"/>
      <text:p text:style-name="P2"/>
      <text:p text:style-name="P6">考察新加坡</text:p>
      <text:p text:style-name="P6">人口政策暨其實務運作情形</text:p>
      <text:p text:style-name="P4"/>
      <text:p text:style-name="P5"/>
      <text:p text:style-name="P5"/>
      <text:p text:style-name="P5"/>
      <text:p text:style-name="P5"/>
      <text:p text:style-name="P8">服務機關：內政部</text:p>
      <text:p text:style-name="P8">姓名職稱：科長蘇誌盟</text:p>
      <text:p text:style-name="P8">派赴國家：新加坡</text:p>
      <text:p text:style-name="P7"><text:span text:style-name="T26">出國期間：民國</text:span><text:span text:style-name="T26">103</text:span><text:span text:style-name="T26">年10月22日至25日</text:span></text:p>
      <text:p text:style-name="P25"><text:span text:style-name="T26">報告日期：</text:span><text:span text:style-name="T10">民國104年01月20日</text:span></text:p>
      <text:p text:style-name="P26"><text:span text:style-name="T14">摘 要</text:span></text:p>
      <text:p text:style-name="P27"><text:span text:style-name="T33">新加坡地狹人稠，人口密度高，且近年來總生育率偏低，與我國之人口問題相近。面對此一挑戰，該國政府於2013年1月提出人口白皮書，作為未來人口政策藍圖。在白皮書中，新加坡政府提出</text:span><text:span text:style-name="T38">新加坡要維持可持續的人口，必須擁有三大堅實的支柱</text:span><text:span text:style-name="T61">。</text:span><text:span text:style-name="T40">首先，新加坡人是國家和社會的核心成員</text:span><text:span text:style-name="T62">；</text:span><text:span text:style-name="T40">其次，人口和勞動隊伍的組合必須有利經濟發展，使經濟保持蓬勃，為新加坡人創造良好的就業與進取的機會，使新加坡人得以施展抱負、實現理想</text:span><text:span text:style-name="T62">；</text:span><text:span text:style-name="T40">第三，必須繼續使新加坡成為美好的家園。</text:span><text:span text:style-name="T2">我國面對少子女化、高齡化問題，如何有效因應，是政府相關部門之重要課題，因此藉由考察人口問題與我相近之新加坡，瞭解其過去經驗及未來政策重點，以作為我國研議相關政策之參考。心得摘要如下：</text:span></text:p>
      <text:p text:style-name="P48"><text:span text:style-name="T2">一、</text:span><text:span text:style-name="T38">政策制定或修正前應廣為蒐集各界意見，除能貼近民眾需求，亦可藉機加強溝通、說明相關政策</text:span><text:span text:style-name="T2">。</text:span><text:span text:style-name="T38">新加坡政府為擬具人口白皮書，</text:span><text:span text:style-name="T2">從2012年3月起，持續地向新加坡人民徵求意見，也經由相關網站、網路平台與論壇蒐集意見，展現出不同以往的作法。</text:span></text:p>
      <text:p text:style-name="P48"><text:span text:style-name="T2">二、</text:span><text:span text:style-name="T38">以國家生存與發展為制定政策的首要目標，並務實地推動政策</text:span><text:span text:style-name="T2">。</text:span><text:span text:style-name="T38">新加坡政府深知不引進移民，僅憑鼓勵新加坡民眾結婚、生育，無法有效解決人口結構老化及勞動力人口減少的問題，因此在擬具人口白皮書時，明確說明為何引進移民的考量；受訪的新加坡學者也都贊同政府的移民政策，僅表示政府溝通、說明工作須加強，基礎建設應加強滿足民眾需求。</text:span></text:p>
      <text:p text:style-name="P48"><text:span text:style-name="T2">三、</text:span><text:span text:style-name="T38">打造優質生活環境，強化交通運輸功能，亦屬人口政策一環</text:span><text:span text:style-name="T2">。新加坡政府</text:span><text:span text:style-name="T40">致力投資於基礎設施以及打造優質的城市環境，為公眾提供便利的設施</text:span><text:span text:style-name="T62">、</text:span><text:span text:style-name="T40">交通網絡和服務。除避免因引進移民造成新加坡人民難以買房與交通擁擠的問題，化解該國人民對引進過多移民的反彈，也有助吸引外國人才到新加坡工作、定居。</text:span></text:p>
      <text:p text:style-name="P48"><text:span text:style-name="T2">四、</text:span><text:span text:style-name="T38">吸引優秀外籍人才，可思考從引入外籍中、小學生著手，成效或許更顯著。新加坡為爭取優秀人才，可說用盡全力，包括提供獎學金吸引優秀外籍學生前往就讀，或提供比較好的工作待遇與環境吸引其他國家人才前往工作。甚至利用優良的教育制度來吸引外國學生前往就讀，從中、小學就開放一定名額讓外國學生就讀，讓外國學生因熟悉新加坡環境與生活方式而願意留下來發展。</text:span></text:p>
      <text:p text:style-name="P12"/>
      <text:p text:style-name="P12"/>
      <text:p text:style-name="P12"/>
      <text:p text:style-name="P12"/>
      <text:p text:style-name="P12"/>
      <text:p text:style-name="P11"><text:soft-page-break/><text:span text:style-name="T65">目</text:span><text:span text:style-name="T65"> </text:span><text:span text:style-name="T65">次</text:span><text:span text:style-name="T65"> </text:span></text:p>
      <text:p text:style-name="P52"><text:span text:style-name="T45">壹、前言</text:span><text:span text:style-name="T45"> </text:span><text:span text:style-name="T45">…………………………………………………………………………………</text:span><text:span text:style-name="T45">1 </text:span></text:p>
      <text:p text:style-name="P53"><text:span text:style-name="T45">一、考察任務與目的 <text:s/></text:span><text:span text:style-name="T45"><text:s/></text:span><text:span text:style-name="T45">………………………………………………………………</text:span><text:span text:style-name="T45">1 </text:span></text:p>
      <text:p text:style-name="P53"><text:span text:style-name="T45">二、行程概要 </text:span><text:span text:style-name="T45"><text:s/></text:span><text:span text:style-name="T45">………………………………………………………………………</text:span><text:span text:style-name="T45"> 1 </text:span></text:p>
      <text:p text:style-name="P52"><text:span text:style-name="T45">貳、考察內容 </text:span><text:span text:style-name="T45"><text:s/></text:span><text:span text:style-name="T45">…………………………………………………………………………</text:span><text:span text:style-name="T45"> 2 </text:span></text:p>
      <text:p text:style-name="P54"><text:span text:style-name="T38">一、</text:span><text:span text:style-name="T48">拜會李光耀公共政策學院政策研究中心資深研究員葉鎂盛博士 </text:span><text:span text:style-name="T38"><text:s/></text:span><text:span text:style-name="T45">……………………………………………………………………………</text:span><text:span text:style-name="T45"> 2</text:span></text:p>
      <text:p text:style-name="P55"><text:span text:style-name="T45">二、拜會新加坡總理辦公室國家人口及人才署 <text:s text:c="2"/>………………………………</text:span><text:span text:style-name="T45"> </text:span><text:span text:style-name="T45">4</text:span></text:p>
      <text:p text:style-name="P56"><text:span text:style-name="T45">三、</text:span><text:span text:style-name="T38">拜會李光耀公共政策學院政策研究中心資深研究員Mathew Mathews博士 </text:span><text:span text:style-name="T45">………………………………………………………………………………</text:span><text:span text:style-name="T45"> </text:span><text:span text:style-name="T45">7</text:span></text:p>
      <text:p text:style-name="P52"><text:span text:style-name="T45">參、</text:span><text:span text:style-name="T67">考察心得及建議事項 <text:s/></text:span><text:span text:style-name="T67"><text:s/></text:span><text:span text:style-name="T67">…………………………………………………………</text:span><text:span text:style-name="T67"> </text:span><text:span text:style-name="T67">9</text:span><text:span text:style-name="T67"> </text:span></text:p>
      <text:p text:style-name="P52"><text:span text:style-name="T67">伍、</text:span><text:span text:style-name="T67"> </text:span><text:span text:style-name="T67">附錄</text:span><text:span text:style-name="T67"> </text:span></text:p>
      <text:p text:style-name="P28"><text:span text:style-name="T67">附錄一</text:span><text:span text:style-name="T67"> </text:span><text:span text:style-name="T67">新加坡人口白皮書(中文摘要本)</text:span><text:span text:style-name="T67"> </text:span><text:span text:style-name="T67"><text:s/>…………………………………………</text:span><text:span text:style-name="T67"> </text:span><text:span text:style-name="T67">13</text:span><text:span text:style-name="T67"> </text:span></text:p>
      <text:p text:style-name="P28"><text:span text:style-name="T67">附錄二 新加坡人口白皮書(中譯本) <text:s/>………………………………………………</text:span><text:span text:style-name="T67"> </text:span><text:span text:style-name="T67">18</text:span><text:span text:style-name="T67"> </text:span></text:p>
      <text:p text:style-name="P28"><text:span text:style-name="T67">附錄三 結婚與生育配套措施摘要……………………………………………………</text:span><text:span text:style-name="T67"> 5</text:span><text:span text:style-name="T67">0</text:span><text:span text:style-name="T67"> </text:span></text:p>
      <text:p text:style-name="P28"><text:span text:style-name="T67">附錄四 新加坡總理辦公室國家人口及人才署簡報…………………………………</text:span><text:span text:style-name="T67"> </text:span><text:span text:style-name="T67">53</text:span><text:span text:style-name="T67"> </text:span></text:p>
      <text:p text:style-name="P28"><text:span text:style-name="T67">附錄五 拜會照片 </text:span><text:span text:style-name="T67"><text:s/></text:span><text:span text:style-name="T67">……………………………………………………………………</text:span><text:span text:style-name="T67"> </text:span><text:span text:style-name="T67">62</text:span></text:p>
      <text:p text:style-name="P12"/>
      <text:p text:style-name="P12"/>
      <text:p text:style-name="P12"/>
      <text:p text:style-name="P12"/>
      <text:p text:style-name="P12"/>
      <text:p text:style-name="P12"/>
      <text:p text:style-name="P12"/>
      <text:p text:style-name="P12"/>
      <text:p text:style-name="P12"/>
      <text:p text:style-name="Standard"><text:span text:style-name="T35"/></text:p>
      <text:p text:style-name="P112"><text:span text:style-name="T35">壹、前言</text:span><text:span text:style-name="T35"> </text:span></text:p>
      <text:p text:style-name="P51"><text:span text:style-name="T35">一、考察任務與目的</text:span><text:span text:style-name="T33"> </text:span></text:p>
      <text:p text:style-name="P57"><text:span text:style-name="T33">新加坡地狹人稠，人口密度高，100年高達每平方公里7,260.1人，且近年來總生育率亦偏低，91年至100年大都在1.3人以下，與我國之人口問題相近。新加坡從2012年至2030年約有90萬人超過65歲，占總人口4分之1，面對此一挑戰，該國政府於2013年1月提出人口白皮書，作為未來人口政策藍圖。白皮書重點為維持多數新加坡人為該國人口結構之核心，並規範將接納之新公民及永久居留人數，創造更多工作機會，建立一個高品質生活環境，以及強化國家認同。從該白皮書可見新加坡強烈之企圖心，其何以擬定相關措施目標及如何落實執行值得深入瞭解。考察重點內容如下：</text:span><text:span text:style-name="T33"> </text:span></text:p>
      <text:p text:style-name="P58"><text:span text:style-name="T30">(</text:span><text:span text:style-name="T30">一</text:span><text:span text:style-name="T30">)</text:span><text:span text:style-name="T30">探究新加坡面對人口結構老化，是鼓勵結婚、生育，以提高生育率</text:span><text:span text:style-name="T75">；</text:span><text:span text:style-name="T30">或引進移民，來緩和人口結構的老化速度</text:span><text:span text:style-name="T75">。</text:span><text:span text:style-name="T30"> </text:span></text:p>
      <text:p text:style-name="P58"><text:span text:style-name="T30">(</text:span><text:span text:style-name="T30">二</text:span><text:span text:style-name="T30">)</text:span><text:span text:style-name="T30">瞭解</text:span><text:span text:style-name="T17">新加坡政府在鼓勵結婚</text:span><text:span text:style-name="T74">、</text:span><text:span text:style-name="T17">生育方面之成效</text:span><text:span text:style-name="T74">，</text:span><text:span text:style-name="T17">有哪些重要措施值得參考</text:span><text:span text:style-name="T74">。</text:span></text:p>
      <text:p text:style-name="P58"><text:span text:style-name="T30">(</text:span><text:span text:style-name="T30">三</text:span><text:span text:style-name="T30">)</text:span><text:span text:style-name="T30">瞭解新加坡政府如何鼓勵父親參與家庭照顧</text:span><text:span text:style-name="T75">，</text:span><text:span text:style-name="T30">有哪些具體措施</text:span><text:span text:style-name="T75">。</text:span></text:p>
      <text:p text:style-name="P58"><text:span text:style-name="T30">(</text:span><text:span text:style-name="T30">四</text:span><text:span text:style-name="T30">)</text:span><text:span text:style-name="T30">瞭解新加坡政府如何進行人口教育或辦理人口政策宣導</text:span><text:span text:style-name="T75">，</text:span><text:span text:style-name="T30">以及如何評估效益。 </text:span></text:p>
      <text:p text:style-name="P58"><text:span text:style-name="T30">(五)瞭解為何新加玻人民反對開放移民時，新加坡政府仍堅持開放的原因。</text:span></text:p>
      <text:p text:style-name="P58"><text:span text:style-name="T30">(六)瞭解新加坡政府如何吸引優秀外國人才</text:span><text:span text:style-name="T75">，</text:span><text:span text:style-name="T30">維持國家競爭力</text:span><text:span text:style-name="T75">。</text:span></text:p>
      <text:p text:style-name="P29"><text:span text:style-name="T49">二、</text:span><text:span text:style-name="T49"> </text:span><text:span text:style-name="T49">行程概要</text:span><text:span text:style-name="T49"> </text:span></text:p>
      <text:p text:style-name="P59"><text:span text:style-name="T40">內政部</text:span><text:span text:style-name="T40">103</text:span><text:span text:style-name="T40">年「考察新加坡人口政策暨其實務運作情形」計畫，係由戶政司科長蘇誌盟前往新加坡考察，考察期間自</text:span><text:span text:style-name="T40">103</text:span><text:span text:style-name="T40">年10月22日至25日，共計4日。</text:span><text:span text:style-name="T40"> </text:span></text:p>
      <text:p text:style-name="P60"><text:span text:style-name="T40">本計畫承蒙我國駐新加坡代表處張秘書文秀全力協助陪同拜會新加坡人口及人才署及當地學者，以及范副組長惠君協助安排傳譯人員，讓這次考察順利、圓滿，收獲豐碩，衷心感謝。</text:span><text:span text:style-name="T40"> </text:span></text:p>
      <text:p text:style-name="P9"><text:span text:style-name="T1">本次考察也感謝新加坡所有拜會及接待的單位，為這次考察做詳盡的簡報及說明，讓筆者收穫滿滿，</text:span><text:span text:style-name="T5">特此申謝。</text:span><text:span text:style-name="T5"> </text:span></text:p>
      <text:p text:style-name="P28"><text:span text:style-name="T40"><text:s text:c="5"/></text:span><text:span text:style-name="T38">行程概要說明如下：</text:span><text:span text:style-name="T38"> </text:span></text:p>
      <text:p text:style-name="P61"><text:span text:style-name="T38">10</text:span><text:span text:style-name="T38">/</text:span><text:span text:style-name="T38">22</text:span><text:span text:style-name="T38"> </text:span><text:span text:style-name="T38">(三) 第一天：桃園中正機場搭乘長榮航空</text:span><text:span text:style-name="T38">BR225</text:span><text:span text:style-name="T38">航班飛抵新加坡。</text:span><text:span text:style-name="T38"> </text:span></text:p>
      <text:p text:style-name="P62"><text:soft-page-break/><text:span text:style-name="T40"><text:s text:c="5"/></text:span><text:span text:style-name="T38">10</text:span><text:span text:style-name="T38">/</text:span><text:span text:style-name="T38">23 (四) 第二天：上午拜會新加坡大學李光耀公共政策學院政策研究中心資深研究員Dr.Yap Mui Teng (葉鎂盛)，下午拜會新加坡國家人口及人才署。</text:span><text:span text:style-name="T38"> </text:span></text:p>
      <text:p text:style-name="P63"><text:span text:style-name="T38">10</text:span><text:span text:style-name="T38">/</text:span><text:span text:style-name="T38">24</text:span><text:span text:style-name="T38"> </text:span><text:span text:style-name="T38">(五) 第三天：拜會新加坡大學李光耀公共政策學院政策研究中心資深研究員Mathew Mathews博士。</text:span><text:span text:style-name="T38"> </text:span></text:p>
      <text:p text:style-name="P64"><text:span text:style-name="T38">10</text:span><text:span text:style-name="T38">/2</text:span><text:span text:style-name="T38">5 (六) 第四天：搭乘長榮航空BR226返抵桃園中正機場。</text:span><text:span text:style-name="T38"> </text:span></text:p>
      <text:p text:style-name="P28"><text:span text:style-name="T51">貳、考察內容</text:span><text:span text:style-name="T51"> </text:span></text:p>
      <text:p text:style-name="P28"><text:span text:style-name="T40"><text:s text:c="4"/></text:span><text:span text:style-name="T38">以下考察內容，按本次考察行程如次說明。</text:span><text:span text:style-name="T38"> </text:span></text:p>
      <text:p text:style-name="P65"><text:span text:style-name="T51">一、拜會新加坡大學李光耀公共政策學院政策研究中心資深研究員葉鎂盛博士(Dr.Yap Mui Teng)</text:span><text:span text:style-name="T51"> </text:span></text:p>
      <text:p text:style-name="P68"><text:span text:style-name="T38">10月23日上午由</text:span><text:span text:style-name="T40">駐新加坡代表處張秘書文秀陪同前往新加坡大學李光耀公共政策學院政策研究中心拜會資深研究員葉鎂盛博士，進行約1個半小時的討論。</text:span></text:p>
      <text:p text:style-name="P68"><text:span text:style-name="T51">(一)新加坡大學李光耀公共政策學院政策研究中心簡介</text:span></text:p>
      <text:p text:style-name="P69"><text:span text:style-name="T38">政策研究中心是一個智庫，致力於透過戰略政策研究和討論，促進新加坡的良好治理。它也作為公部門</text:span><text:span text:style-name="T61">、</text:span><text:span text:style-name="T38">私部門與人民之間的橋樑。它的推廣方案擁抱超越了決策團體的主要群體。政策研究中心的貢獻結合知識上的嚴謹，應用研究和創造性的解決方案。</text:span></text:p>
      <text:p text:style-name="P68"><text:span text:style-name="T51">(二)葉鎂盛博士簡介</text:span></text:p>
      <text:p text:style-name="P70"><text:span text:style-name="T38">葉鎂盛博士是新加坡大學李光耀公共政策學院政策研究中心資深研究員，負責領導人口與家庭領域的研究。她的研究興趣包括應對新加坡和其他地方低生育率之政策、對老年人之政策、移民政策，以及老齡化社會健康和社會政策。</text:span></text:p>
      <text:p text:style-name="P71"><text:span text:style-name="T40"><text:s text:c="7"/></text:span><text:span text:style-name="T38">葉博士撰寫並發表有關生育和家庭計畫，在新加坡和本區域之移民與老齡化等議題。她最近發表的一些文章包括：「新加坡：人口政策和方案」，收錄於世界銀行2007出版，由</text:span><text:span text:style-name="T38">Warren C Robinson </text:span><text:span text:style-name="T38">與</text:span><text:span text:style-name="T38">John A Ross</text:span><text:span text:style-name="T38">編輯之「全球的家庭計畫革命，三十年的人口政策和方案」；「新加坡超低生育率：一些觀察」，收錄於</text:span><text:span text:style-name="T38">Routledge</text:span><text:span text:style-name="T38">出版社2008年出版，由</text:span><text:span text:style-name="T38">Gavin Jones</text:span><text:span text:style-name="T38">、</text:span><text:span text:style-name="T38"> Paulin Tay-Straughan</text:span><text:span text:style-name="T38">與</text:span><text:span text:style-name="T38">Angelique Chan</text:span><text:span text:style-name="T38">編輯之「亞太地區超低生育率：趨勢、原因與政策困境」；「加強人口增長：從嬰兒到移民」，收錄於新加坡國立大學出版社2009年出版，由</text:span><text:span text:style-name="T38">Bridget Welsh</text:span><text:span text:style-name="T38">、</text:span><text:span text:style-name="T38">James Chin</text:span><text:span text:style-name="T38">、</text:span><text:span text:style-name="T38">Arun Mahizhnan </text:span><text:span text:style-name="T38">與</text:span><text:span text:style-name="T38">Tan Tarn How</text:span><text:span text:style-name="T38">編輯之「印象：新加坡虎年(</text:span><text:span text:style-name="T38">Goh </text:span><text:soft-page-break/><text:span text:style-name="T38">Years</text:span><text:span text:style-name="T38">)」；「新加坡的社會救助方案」，收錄於</text:span><text:span text:style-name="T38">Routledge</text:span><text:span text:style-name="T38">出版社</text:span><text:span text:style-name="T38">2010</text:span><text:span text:style-name="T38">年出版，由</text:span><text:span text:style-name="T38">James Midgley</text:span><text:span text:style-name="T38">與</text:span><text:span text:style-name="T38">Tang Kwong Leung</text:span><text:span text:style-name="T38">編輯之「東亞的社會政策和貧困：社會保險的角色」；與「人口高齡化」，收錄於ISEAS出版社2010年出版，由</text:span><text:span text:style-name="T38">Terence Chong</text:span><text:span text:style-name="T38">編輯之「成功的管理：重新評估新加坡」。在2013年，她出版了一本合編的書「在亞洲之經濟壓力、人力資本和家庭」（合編者：</text:span><text:span text:style-name="T38">Jean Yeung</text:span><text:span text:style-name="T38">），由</text:span><text:span text:style-name="T38">Springer</text:span><text:span text:style-name="T38">出版社出版。</text:span></text:p>
      <text:p text:style-name="P71"><text:span text:style-name="T40"><text:s text:c="2"/></text:span><text:span text:style-name="T40"><text:s text:c="5"/></text:span><text:span text:style-name="T38">在加入政策研究中心之前，她是衛生部人口計畫部門的統計學家。她還擔任過夏威夷檀香山東西方中心人口研究所(</text:span><text:span text:style-name="T38">Population Institute, East-West Center</text:span><text:span text:style-name="T38">)研究員，和新加坡家庭計畫和人口委員會研究和評估部門(</text:span><text:span text:style-name="T38">Research and Evaluation Unit, Singapore Family Planning and Population Board</text:span><text:span text:style-name="T38">)的統計學家。</text:span></text:p>
      <text:p text:style-name="P66"><text:span text:style-name="T40"><text:s text:c="3"/></text:span><text:span text:style-name="T51">(二)訪談重要內容</text:span></text:p>
      <text:p text:style-name="P28"><text:span text:style-name="T40"><text:s text:c="6"/></text:span><text:span text:style-name="T51">1.贊同政府引進移民</text:span><text:span text:style-name="T64">，</text:span><text:span text:style-name="T51">但應有完整配套</text:span></text:p>
      <text:p text:style-name="P72"><text:span text:style-name="T38">葉博士認為移民普遍較為年輕，可減緩人口老化速度，也可填補勞動力缺口</text:span><text:span text:style-name="T2">，為了經濟成長、因應人口老化等問題，引進移民是最好的方法</text:span><text:span text:style-name="T38">。因此</text:span><text:span text:style-name="T2">新加坡必須引進移民，沒有選擇要或不要的問題，問題只在需引進多少人，重點在於如何作好數量管控，以及配套措施(如基礎建設)是否足夠。</text:span></text:p>
      <text:p text:style-name="P72"><text:span text:style-name="T38">人口政策白皮書提到希望新加坡人口可到達690萬人，但一些新加坡人認為現在人口已經很多，如果再加上150萬人，會太擁擠，且太多移民會搶工作。太多外國人會造成民眾壓力，如基礎建設、組屋、地鐵等需求不夠，如果建設好，可降低民眾壓力。新加坡政府在2005年至2007年之間吸引許多移民，但速度太快，以致房屋不夠，因此白皮書放慢引進移民速度。</text:span></text:p>
      <text:p text:style-name="P72"><text:span text:style-name="T38">另外國人太多會引發認同疑慮，所以需要移民輔導，最近新加坡社會及家庭發展部與非政府組織合作開辦輔導課程，讓移民學會使用本地語言，接受本地文化，如果可以達到像一位嫁到臺灣的英國女子在臺灣八大電視台「WTO姊妹會」中稱自己是臺灣人的效果，就是最理想的效果。</text:span></text:p>
      <text:p text:style-name="P73">外國人不須放棄母國文化，但應瞭解及尊重新加坡文化，並融入新加坡，因為新加坡本是多元文化國家。(新加坡有成立移民融合委員會，成員來自政府部門與非政府組織，委員會設置基金，提供非政府組織辦活動經費，協助移民融入新加坡。)</text:p>
      <text:p text:style-name="P72"><text:span text:style-name="T2">此外</text:span><text:span text:style-name="T77">，</text:span><text:span text:style-name="T2">依規定，新加坡公民與永久居留者需服兵役，因此有些永久居</text:span><text:soft-page-break/><text:span text:style-name="T2">留者二代放棄永久居留資格以逃避兵役，被新加坡人視為非真心愛新加坡的表現。現在政府已提供一些措施讓第2代的永久居留者從事公共服務以取代服兵役。</text:span></text:p>
      <text:p text:style-name="P72"><text:span text:style-name="T2">政府對於引進移民也提出一些補救措施，包括退休年齡從62歲可自願延長到65歲，現在又有人提議延到67歲。另推動公平就業機制，讓某些較高職位的工作必須先放到工作銀行(job bank)網站上，如無新加坡人應徵才可找外國人。</text:span></text:p>
      <text:p text:style-name="P74"><text:span text:style-name="T2"><text:s text:c="6"/></text:span><text:span text:style-name="T14">2.政府鼓勵結婚生育措施雖成效有限</text:span><text:span text:style-name="T76">，</text:span><text:span text:style-name="T14">但仍須推動</text:span><text:span text:style-name="T76">；</text:span><text:span text:style-name="T14">另因應高齡化措施不足</text:span><text:span text:style-name="T76">，</text:span><text:span text:style-name="T14">有待加強</text:span></text:p>
      <text:p text:style-name="P72"><text:span text:style-name="T2">在新加坡，產婦有16週產假，先生有1週陪產假，太太可以將其中1週產假分給自己先生使用。另外家中育有12歲以下子女，每年有6天有薪照顧假。(相關措施可在人口及人才署網站找到) </text:span></text:p>
      <text:p text:style-name="P72"><text:span text:style-name="T2">但是在新加坡，因為補習、才藝課程多，競爭壓力大，所以結婚、生育及養育成本太高，以致民眾難以承受。且</text:span><text:span text:style-name="T38">從總生育率來看，相關政策似乎沒有發生作用，但反過來說，假如沒有這些政策，可能總生育率會更低，人口老化會更嚴重。雖然沒有多少人會因政府相關政策而結婚、生育，但這些政策對民眾生育、養育子女還是有幫助。</text:span></text:p>
      <text:p text:style-name="P72"><text:span text:style-name="T2">對於高齡人口</text:span><text:span text:style-name="T77">，</text:span><text:span text:style-name="T2">新加坡目前只有公積金，沒有社會補助，最近新加坡政府編80億星幣，用來補助65歲以上，建國第1代老人(1949年以前在新加坡出生、長大)的醫療費用</text:span><text:span text:style-name="T77">；</text:span><text:span text:style-name="T2">明年80歲以上，建國第1代的老年人健保將由政府支付。另醫療保險全民皆有，但是由公積金支付，等於是自己支付，65歲至80歲則視家庭經濟狀況來決定支付金額。</text:span></text:p>
      <text:p text:style-name="P28"><text:span text:style-name="T2"><text:s text:c="6"/></text:span><text:span text:style-name="T14">3.政府公布白皮書前應加強溝通</text:span><text:span text:style-name="T76">、</text:span><text:span text:style-name="T14">說明</text:span></text:p>
      <text:p text:style-name="P75"><text:span text:style-name="T38">新加坡政府此次制定之白皮書內容較傾向宣導性，相關措施並不具體，很難評估成效；而且白皮書揭露的訊息也不充分，如為何新加坡需要650萬至690萬人，如何計算出來，並沒有對外說明。</text:span></text:p>
      <text:p text:style-name="P75"><text:span text:style-name="T38">因為民眾對白皮書反應複雜，所以公布前如果可以先諮詢，並教育反對移民的民眾，為何新加坡需要移民，或許可以避免抗議事件發生。</text:span></text:p>
      <text:p text:style-name="P75"><text:span text:style-name="T38">不過新加坡政府推動人口教育的努力值得肯定</text:span><text:span text:style-name="T61">，</text:span><text:span text:style-name="T38">因為確實</text:span><text:span text:style-name="T2">有需要教導民眾相關人口議題</text:span><text:span text:style-name="T77">。</text:span><text:span text:style-name="T2">目前在國中、高中都有充分教育，因為教育不可與社會脫節，相關時事要放在課堂中討論。</text:span></text:p>
      <text:p text:style-name="P49"><text:span text:style-name="T14">二、拜會</text:span><text:span text:style-name="T51">新加坡總理辦公室國家人口及人才署(National Population and Talent Division</text:span><text:span text:style-name="T51">, Prime Minister’s Office</text:span><text:span text:style-name="T51">)</text:span></text:p>
      <text:p text:style-name="P49"><text:soft-page-break/><text:span text:style-name="T49"><text:s text:c="4"/></text:span><text:span text:style-name="T38">10月23日下午由</text:span><text:span text:style-name="T40">駐新加坡代表處張秘書文秀陪同前往新加坡總理辦公室國家人口及人才署拜會，由該署</text:span><text:span text:style-name="T38">婚姻與生育政策局助理局長(Assistant Director,</text:span><text:span text:style-name="T38"> Marriage and Parenthood Policy Directorate</text:span><text:span text:style-name="T38">)Oh Shan Mian與其同仁Zhuo Jingyi接待</text:span><text:span text:style-name="T2">，並進行簡報與交流，為時</text:span><text:span text:style-name="T40">約1個半小時。</text:span></text:p>
      <text:p text:style-name="P67"><text:span text:style-name="T40"><text:s text:c="4"/></text:span><text:span text:style-name="T51">(一)</text:span><text:span text:style-name="T14">國家人口及人才署簡介</text:span></text:p>
      <text:p text:style-name="P74"><text:span text:style-name="T40"><text:s text:c="8"/></text:span><text:span text:style-name="T2">國家人口及人才署設置之目的在於建立一個以強大新加坡人為核心之可持續的和有凝聚力的人口，以支持充滿活力的經濟體系。要達成上述目標，國家人口及人才署協調和實施下列4個重點之人口政策：支持婚姻和生兒育女、聘用外國人才並使其在新加坡生根、賦予新移民國籍並促進融合、經營海外新加坡人社群。</text:span></text:p>
      <text:p text:style-name="P76"><text:span text:style-name="T40"><text:s text:c="5"/></text:span><text:span text:style-name="T38">國家人口及人才署是由副總理暨統籌國家安全部長張志賢主管。下分8個業務單位，包括政策與規劃局(</text:span><text:span text:style-name="T38">Policy and Planning Directorate</text:span><text:span text:style-name="T38">)</text:span><text:span text:style-name="T61">、</text:span><text:span text:style-name="T38">婚姻與生育政策局(</text:span><text:span text:style-name="T38">Marriage and Parenthood Policy Directorate</text:span><text:span text:style-name="T38">)</text:span><text:span text:style-name="T61">、</text:span><text:span text:style-name="T38">歸化局(</text:span><text:span text:style-name="T38">Naturalisation Directorate</text:span><text:span text:style-name="T38">)</text:span><text:span text:style-name="T61">、</text:span><text:span text:style-name="T38">移民融合局(</text:span><text:span text:style-name="T38">Integration Directorate</text:span><text:span text:style-name="T38">)</text:span><text:span text:style-name="T61">、</text:span><text:span text:style-name="T38">人才經營局(</text:span><text:span text:style-name="T38">Talent Engagement Directorate</text:span><text:span text:style-name="T38">)</text:span><text:span text:style-name="T61">、</text:span><text:span text:style-name="T38">僑民聯繫署(</text:span><text:span text:style-name="T38">Overseas Singaporean Unit</text:span><text:span text:style-name="T38">,</text:span><text:span text:style-name="T38"> OSU)</text:span><text:span text:style-name="T61">、</text:span><text:span text:style-name="T38">企業服務局(</text:span><text:span text:style-name="T38">Corporate Services Directorate</text:span><text:span text:style-name="T38">)</text:span><text:span text:style-name="T61">、</text:span><text:span text:style-name="T38">企業通訊局(</text:span><text:span text:style-name="T38">Corporate Communications Directorate</text:span><text:span text:style-name="T38">)。</text:span><text:span text:style-name="T38"> </text:span></text:p>
      <text:p text:style-name="P77">(二)簡報重點</text:p>
      <text:p text:style-name="P27"><text:span text:style-name="T2"><text:s text:c="8"/></text:span><text:span text:style-name="T14">1.新加坡人口與婚育趨勢</text:span></text:p>
      <text:p text:style-name="P78"><text:span text:style-name="T2"><text:s text:c="10"/>新加坡目前總人口數有547萬人，其中居住人口為387萬人，包括公民334萬人及永久居留者53萬人，非常住人口為160萬人。目前遇到極大的人口挑戰，簡述如下</text:span><text:span text:style-name="T77">：</text:span></text:p>
      <text:p text:style-name="P27"><text:span text:style-name="T2"><text:s text:c="9"/></text:span><text:span text:style-name="T14">(1)生育率持續下滑</text:span></text:p>
      <text:p text:style-name="P79"><text:span text:style-name="T2"><text:s text:c="15"/>1976年總生育率為2.11人</text:span><text:span text:style-name="T77">，</text:span><text:span text:style-name="T2">1986年下滑至1.43人</text:span><text:span text:style-name="T77">，</text:span><text:span text:style-name="T2">1988年稍微回升至1.96人</text:span><text:span text:style-name="T77">，</text:span><text:span text:style-name="T2">此後持續下滑</text:span><text:span text:style-name="T77">，</text:span><text:span text:style-name="T2">2000年為1.60人</text:span><text:span text:style-name="T77">，</text:span><text:span text:style-name="T2">2010年為1.15人</text:span><text:span text:style-name="T77">，</text:span><text:span text:style-name="T2">2012年為龍年回升至1.29人</text:span><text:span text:style-name="T77">，</text:span><text:span text:style-name="T2">2013年為1.19人</text:span><text:span text:style-name="T77">。</text:span></text:p>
      <text:p text:style-name="P78"><text:span text:style-name="T2"><text:s text:c="9"/></text:span><text:span text:style-name="T14">(2)晚婚</text:span><text:span text:style-name="T76">、</text:span><text:span text:style-name="T14">不婚現象日益普遍</text:span></text:p>
      <text:p text:style-name="P80"><text:span text:style-name="T2"><text:s text:c="12"/>從2000年開始，男性與女性單身比率持續增加。在30至34歲的新加坡人中，10個男生中有4個人，10個女生中有3個人仍然單身。在2000年至2011年間，初婚年齡提高，男性從28.5歲提高為30.1歲，女性從26.1歲提高到27.8歲。因為晚婚導致晚育，婦女生育第1胎年齡從2000年的28.6歲提高至2013年的30.2歲</text:span><text:span text:style-name="T77">。</text:span></text:p>
      <text:p text:style-name="P80"><text:soft-page-break/><text:span text:style-name="T77"><text:s text:c="9"/></text:span><text:span text:style-name="T14">(3)人口日益老化，扶養負擔逐漸加重</text:span></text:p>
      <text:p text:style-name="P80"><text:span text:style-name="T2"><text:s text:c="12"/>依目前生育率，如沒有移民，公民人口將從2025年開始減少。公民的年齡中位數將從目前的40歲提高到2025年的45歲。</text:span></text:p>
      <text:p text:style-name="P81">目前65歲以上人口少於65歲以下人口，未來將隨著壽命延長、每個世代規模縮小而改變，最後高齡新加坡人將多於年輕的新加坡人。目前，家庭中老年人很少，年輕世代很多，2030年後家庭結構可能會反轉成老年人多於年輕人。在2050年左右，新加坡人口結構將顛倒過來，老年人口將多於年輕人口。</text:p>
      <text:p text:style-name="P81">在2030年左右，65歲以上人口將是90萬人的3倍，且工作年齡人口在下降中。現在5.9個工作年齡人口扶養1個老人，在2030年左右，變成2.1個人扶養1個老人。</text:p>
      <text:p text:style-name="P27"><text:span text:style-name="T2"><text:s text:c="9"/></text:span><text:span text:style-name="T14">(4)工作年齡人口數不斷減少</text:span></text:p>
      <text:p text:style-name="P80"><text:span text:style-name="T2"><text:s text:c="12"/>2012年進入工作年齡之人口數為24萬5,000人，屆滿退休年齡之人數為12萬3,000人</text:span><text:span text:style-name="T77">，</text:span><text:span text:style-name="T2">工作年齡人口數是增加的</text:span><text:span text:style-name="T77">；</text:span><text:span text:style-name="T2">到2030年</text:span><text:span text:style-name="T77">，</text:span><text:span text:style-name="T2">進入工作年齡之人口數為17萬1,000人，屆滿退休年齡之人數為25萬8,000人</text:span><text:span text:style-name="T77">，</text:span><text:span text:style-name="T2">工作年齡人口數減少</text:span><text:span text:style-name="T77">。</text:span></text:p>
      <text:p text:style-name="P27"><text:span text:style-name="T2"><text:s text:c="8"/></text:span><text:span text:style-name="T14">2.新加坡的結婚生育配套</text:span></text:p>
      <text:p text:style-name="P80"><text:span text:style-name="T2"><text:s text:c="9"/>(1)</text:span>根據該署<text:span text:style-name="T2">2012年</text:span>的研究發現<text:span text:style-name="T78">，</text:span><text:span text:style-name="T2">83% </text:span><text:span text:style-name="T2">的單身受訪者想要結婚</text:span><text:span text:style-name="T77">，</text:span><text:span text:style-name="T2">84%</text:span><text:span text:style-name="T2">的已婚受訪者希望育有2名以上子女</text:span><text:span text:style-name="T77">。</text:span>(該研究共有<text:span text:style-name="T2">2,526</text:span>位已婚者及<text:span text:style-name="T2">2,120</text:span>位單身者受訪)</text:p>
      <text:p text:style-name="P80"><text:span text:style-name="T91"><text:s text:c="7"/></text:span><text:span text:style-name="T2"><text:s text:c="2"/>(2)2013年強化的結婚生育配套共有5大部分</text:span><text:span text:style-name="T77">，</text:span><text:span text:style-name="T2">包括結婚與成家</text:span><text:span text:style-name="T77">、</text:span><text:span text:style-name="T2">生兒育女、養育子女、支持工作與生活及鼓勵共同承擔父母責任</text:span><text:span text:style-name="T77">。</text:span></text:p>
      <text:p text:style-name="P80"><text:span text:style-name="T2"><text:s text:c="9"/>(3)鼓勵結婚生育需要政府與社會一起努力，包括社會及家庭發展部、人力部、衛生部一起研訂及執行這個配套；企業及社會共同營造友善家庭的環境與工作文化。</text:span></text:p>
      <text:p text:style-name="P80"><text:span text:style-name="T2"><text:s text:c="7"/></text:span><text:span text:style-name="T14">3.結語</text:span></text:p>
      <text:p text:style-name="P80"><text:span text:style-name="T2"><text:s text:c="9"/>(1)鼓勵結婚生育是政府因應人口挑戰的關鍵</text:span><text:span text:style-name="T77">。</text:span></text:p>
      <text:p text:style-name="P80"><text:span text:style-name="T2"><text:s text:c="9"/>(2)強化的結婚生育配套是接受新加坡人民的建議修正</text:span><text:span text:style-name="T77">，</text:span><text:span text:style-name="T2">將幫助營造一個使新加坡人願意成家與生兒育女的支持環境</text:span><text:span text:style-name="T77">。</text:span></text:p>
      <text:p text:style-name="P80"><text:span text:style-name="T2"><text:s text:c="9"/>(3)除了政府的措施，整體社會（雇主，社區，個人）在促進建立家庭，以及將家庭變成我們的生活選擇和實現方面都應扮演重要角</text:span><text:soft-page-break/><text:span text:style-name="T2">色</text:span><text:span text:style-name="T77">。</text:span></text:p>
      <text:p text:style-name="P28"><text:span text:style-name="T77"><text:s text:c="3"/></text:span><text:span text:style-name="T51">(三)意見交流重點</text:span></text:p>
      <text:p text:style-name="P78"><text:span text:style-name="T2"><text:s text:c="7"/></text:span><text:span text:style-name="T14">1.白皮書說每年要引進1萬5,000至2萬5,000新公民</text:span><text:span text:style-name="T76">，</text:span><text:span text:style-name="T14">這數字是如何估算出來</text:span><text:span text:style-name="T76">?</text:span></text:p>
      <text:p text:style-name="P78"><text:span text:style-name="T2"><text:s text:c="9"/>目前新加坡的總生育率是1.2人，但人口替代水準是2.1人，為填補人口缺口，維持適當人口結構與規模，經由相關公式推估，需每年引進1萬5,000至2萬5,000新公民</text:span><text:span text:style-name="T77">。</text:span></text:p>
      <text:p text:style-name="P78"><text:span text:style-name="T2"><text:s text:c="7"/></text:span><text:span text:style-name="T14">2.請問白皮書研擬過程是如何聽取民眾意見</text:span><text:span text:style-name="T76">?</text:span></text:p>
      <text:p text:style-name="P78"><text:span text:style-name="T2"><text:s text:c="9"/>從2012年3月起，政府持續、積極地向新加坡人民徵求意見，作為白皮書的部分準備工作。許多來自不同生命軌道與年齡層的新加坡人，包括工會會員、工人、退休人員、學生、商人、專業人士、婦女團體、海外新加坡人、公務人員、博客、基層領袖與學者，在焦點團體討論與對話時貢獻他們的意見。也有人在 www.population.sg網站或經由電子郵件表達意見。另有許多人也經由其他平台或論壇對於這個重要議題表達意見或寫文章。</text:span></text:p>
      <text:p text:style-name="P78"><text:span text:style-name="T2"><text:s text:c="7"/></text:span><text:span text:style-name="T14">3.結婚生育配套有提到協助尋找伴侶</text:span><text:span text:style-name="T76">，</text:span><text:span text:style-name="T14">請問如何辦理</text:span><text:span text:style-name="T76">?</text:span><text:span text:style-name="T14">如透過民間業者辦理</text:span><text:span text:style-name="T76">，</text:span><text:span text:style-name="T14">請問如何管理</text:span><text:span text:style-name="T76">?</text:span></text:p>
      <text:p text:style-name="P78"><text:span text:style-name="T77"><text:s text:c="9"/></text:span><text:span text:style-name="T2">在協助尋找伴侶方面，不是由政府辦理，而是由民間業者辦理</text:span><text:span text:style-name="T77">。</text:span><text:span text:style-name="T2">首先民間業者必須向國家人口及人才署登記</text:span><text:span text:style-name="T77">，</text:span><text:span text:style-name="T2">許可後方得辦理</text:span><text:span text:style-name="T77">；</text:span><text:span text:style-name="T2">其後每年該署會審查辦理情形</text:span><text:span text:style-name="T77">，</text:span><text:span text:style-name="T2">瞭解活動內容，審查通過後，方可續辦。</text:span></text:p>
      <text:p text:style-name="P82"><text:span text:style-name="T51">三、拜會新加坡大學李光耀公共政策學院政策研究中心資深研究員Mathew Mathews博士</text:span></text:p>
      <text:p text:style-name="P83"><text:span text:style-name="T38">10月24日上午由</text:span><text:span text:style-name="T40">駐新加坡代表處張秘書文秀陪同前往新加坡大學李光耀公共政策學院政策研究中心拜會資深研究員</text:span><text:span text:style-name="T38">Mathew Mathews</text:span><text:span text:style-name="T40">博士，進行約1小時45分鐘的討論</text:span><text:span text:style-name="T63">；</text:span><text:span text:style-name="T40">當天訪談</text:span><text:span text:style-name="T38">Mathew Mathews</text:span><text:span text:style-name="T40">博士邀請該中心另1位研究員丁劭詩博士一起參與</text:span><text:span text:style-name="T63">，</text:span><text:span text:style-name="T40">丁博士表示她曾在我國輔仁大學任教過。</text:span></text:p>
      <text:p text:style-name="P28"><text:span text:style-name="T40"><text:s text:c="4"/></text:span><text:span text:style-name="T51">(一)</text:span><text:span text:style-name="T51">Mathew Mathews</text:span><text:span text:style-name="T51">博士及丁劭詩博士簡介</text:span></text:p>
      <text:p text:style-name="P74"><text:span text:style-name="T40"><text:s text:c="8"/></text:span><text:span text:style-name="T51">1.</text:span><text:span text:style-name="T51">Mathew Mathews</text:span><text:span text:style-name="T51">博士</text:span></text:p>
      <text:p text:style-name="P84"><text:span text:style-name="T40"><text:s/></text:span><text:span text:style-name="T38">他領導社會與認同小組，廣泛檢視圍繞社會凝聚力的相關問題。雖然種族、宗教和移民融合對於瞭解社會和諧是非常重要的，但關注家庭、高齡化和貧困等議題對他的研究同樣重要。</text:span><text:span text:style-name="T38">Mathew</text:span><text:span text:style-name="T38">也有興趣在社會計畫與社會的關注如何協助，並已參與了許多研究項目，以評</text:span><text:soft-page-break/><text:span text:style-name="T38">估了各種措施的有效性。</text:span></text:p>
      <text:p text:style-name="P85"><text:span text:style-name="T38">除了他的學術興趣外，馬修也積極參與社區服務。他是地方性志願福利組織─活躍社區網絡(</text:span><text:span text:style-name="T38">Alive Community Network</text:span><text:span text:style-name="T38">)的主席，並且是One People.sg董事會成員。他也是社會及家庭發展部的研究顧問。</text:span></text:p>
      <text:p text:style-name="P28"><text:span text:style-name="T40"><text:s text:c="8"/></text:span><text:span text:style-name="T51">2.丁劭詩博士</text:span></text:p>
      <text:p text:style-name="P85"><text:span text:style-name="T38">丁博士是在英國埃塞克斯(</text:span><text:span text:style-name="T38">University of Essex</text:span><text:span text:style-name="T38">)取得社會學博士學位。她的研究興趣包括中國人之認同，族群關係，以及教育上之多元和公平。她曾在英國、臺灣和新加坡的大學從事教學與研究。她在任主要研究員或協同研究員時，曾獲得新加坡教育研究所與臺灣國家科學委員會的資助進行研究。她還擔任了</text:span><text:span text:style-name="T38">Springer</text:span><text:span text:style-name="T38">教育創新叢書執行主編。除了她的學術興趣，丁博士還參與了多元文化和當地歷史的出版和展覽活動。</text:span></text:p>
      <text:p text:style-name="P86"><text:span text:style-name="T51">(二)訪談重要內容</text:span></text:p>
      <text:p text:style-name="P87"><text:span text:style-name="T40"><text:s text:c="4"/></text:span><text:span text:style-name="T51">1.新加坡必須持續引進移民</text:span><text:span text:style-name="T64">，</text:span><text:span text:style-name="T51">但處理方式應更細膩</text:span></text:p>
      <text:p text:style-name="P88"><text:span text:style-name="T38">新加坡沒有自然資源，要經濟成長，需引進外來人才，但新加坡政府必須能有效掌握數量。對新加坡而言，在1997年已引進部分香港居民，但人數較少，而且香港移民都是技術移民，對新加坡衝擊較小，但現在引進之移民數量太多，所以要看如何因應。</text:span></text:p>
      <text:p text:style-name="P89"><text:span text:style-name="T38">關鍵在於細節，政府應同時說明下列事項：</text:span></text:p>
      <text:p text:style-name="P90"><text:span text:style-name="T38">(1)增建地鐵等基礎設施，並保障工作，其中多少工作是給新加坡人民，多少給外來人口。</text:span></text:p>
      <text:p text:style-name="P91"><text:span text:style-name="T38">(2)更仔細分析外來人口之組成，高素質、中等素質與較低素質外來人口各占多少比率，因為有些人(指較底層者)可能不會永久居留在新加坡。</text:span></text:p>
      <text:p text:style-name="P28"><text:span text:style-name="T40"><text:s text:c="7"/></text:span><text:span text:style-name="T51">2.白皮書須清楚說明如何保障新加坡人民之權益</text:span></text:p>
      <text:p text:style-name="P92"><text:span text:style-name="T38">白皮書內容沒太大問題，但要對民眾加強宣導，包括為何白皮書規劃新加坡人口要達到690萬人?引進移民時如何保障人民權益?如何讓新加坡人民保有優勢?這方面的訊息傳達不夠</text:span><text:span text:style-name="T61">。</text:span><text:span text:style-name="T38">(丁博士補充說明</text:span><text:span text:style-name="T61">，</text:span><text:span text:style-name="T38">如何確保人民在新加坡有永續發展的機會，是政府重要職責</text:span><text:span text:style-name="T61">，</text:span><text:span text:style-name="T38">因為之前移民引進太多，造成基礎設施不足，引發社會壓力，這必須要有效處理。)</text:span></text:p>
      <text:p text:style-name="P92"><text:soft-page-break/><text:span text:style-name="T38">政治上雖強調應有公平就業，但實際上不可能，政府對外說只保障當地人，工作機會釋放給當地人，但事實上有些工作只有外國人才適合，當地人只能一步步歷練才能達到該職位。</text:span></text:p>
      <text:p text:style-name="P93"><text:span text:style-name="T51">3.引進移民方能有效因應高齡化社會來臨</text:span></text:p>
      <text:p text:style-name="P94"><text:span text:style-name="T38">新加坡人口老化比日本、韓國晚20年，且老化人口素質高，可以很快和不同年齡層交流，因此可以很快再找工作，可以說老人適應力高。需要加強的是再教育，老年人樂於接受訓練，但須加強灌輸老年人終身學習的觀念。</text:span></text:p>
      <text:p text:style-name="P94"><text:span text:style-name="T38">此外</text:span><text:span text:style-name="T61">，</text:span><text:span text:style-name="T38">亞洲人家庭觀念重，家人可以相互支援，但新加坡不婚人口增加，就必須依賴朋友與社交圈。或可成立退休村，便利退休者居住與生活起居</text:span><text:span text:style-name="T61">；</text:span><text:span text:style-name="T38">或家人在選購組屋時，可選在相互鄰近地區。</text:span></text:p>
      <text:p text:style-name="P94"><text:span text:style-name="T38">人口老化需要引進移民，但一般民眾不了解，人口老化需要退休金、醫療與房屋保障，如相關措施健全，引進移民不會產生衝擊，所以先保障當地人權益很重要。</text:span></text:p>
      <text:p text:style-name="P94"><text:span text:style-name="T38">大家都知道醫療設施很重要，但當地人不願意當護士照顧老年人，所以必須引進外來人口擔任，因為當地人只想從事高階工作，如醫生。</text:span></text:p>
      <text:p text:style-name="P94"><text:span text:style-name="T38">因此新加坡人須重新定義成功，不只是擔任醫生、律師，從事金融行業才是成功，也可以從事其他行業，所以教育必須告訴學生新的成功觀念。</text:span></text:p>
      <text:p text:style-name="P94"><text:span text:style-name="T38">新加坡已著手進行人口教育，包括部會首長等，常在講座中與民眾溝通，讓民眾不會覺得自己是二等公民</text:span><text:span text:style-name="T61">，</text:span><text:span text:style-name="T38">仍然是新加坡的主要核心</text:span><text:span text:style-name="T61">，</text:span><text:span text:style-name="T38">也讓民眾覺得自己的權益可以得到保障，因此人老了才不會只是對首長、議員傾訴自己的苦處。</text:span></text:p>
      <text:p text:style-name="P95"><text:span text:style-name="T40"><text:s text:c="4"/></text:span><text:span text:style-name="T51">4.以教育來吸引人才</text:span></text:p>
      <text:p text:style-name="P94"><text:span text:style-name="T38">新加坡一定要持續引進移民</text:span><text:span text:style-name="T61">。</text:span><text:span text:style-name="T38">新加坡立國之初即持續引進移民，有些馬來人不是住在新加坡也會到此地工作</text:span><text:span text:style-name="T61">。</text:span><text:span text:style-name="T38">現在需要吸引更多方面的人才，對人才素質要求要高，且對本地有認同感</text:span><text:span text:style-name="T61">。</text:span><text:span text:style-name="T38">新加坡的條件雖無法與歐洲、美國相比，但此地有多元文化，讓外來移民不會有隔閡，現在許多人拿獎學金來此地念書，如果他們在此地受教育，可更容易融入本地。</text:span></text:p>
      <text:p text:style-name="P88"><text:span text:style-name="T38">臺灣也可從教育著手，引進越南、泰國、緬甸等地中、小學生，從小在臺灣就學，可凝聚他們的向心力，讓他們願意留在臺灣。當然以臺灣的條件不一定能吸引到最好的學生，但應可引進較好的學生。(翻譯</text:span><text:soft-page-break/><text:span text:style-name="T38">人員補充說明，他在澳洲念書時，學校有許多韓國人與越南人，從6</text:span><text:span text:style-name="T61">、</text:span><text:span text:style-name="T38">7歲就到當地就學，語言非常流利，且已融入當地社會。)</text:span></text:p>
      <text:p text:style-name="P39">參、考察心得及建議事項</text:p>
      <text:p text:style-name="P96"><text:span text:style-name="T40"><text:s text:c="2"/></text:span><text:span text:style-name="T51">一、政策制定或修正前應廣為蒐集各界意見，除能貼近民眾需求，亦可藉機加強溝通、說明相關政策</text:span></text:p>
      <text:p text:style-name="P96"><text:span text:style-name="T40"><text:s text:c="6"/></text:span><text:span text:style-name="T38">以往新加坡予人印象是菁英決策或家長式決策，在政策制訂或修正前甚少邀請社會各界對話、共同討論。但這次新加坡政府為了擬具人口白皮書，</text:span><text:span text:style-name="T2">從2012年3月起，持續地向新加坡人民徵求意見，對象包括工會會員、工人、退休人員、學生、商人、專業人士、婦女團體、海外新加坡人、公務人員、部落客、基層領袖與學者。此外，也經由相關網站、網路平台與論壇蒐集意見，展現出不同以往的作法。顯示出新加坡政府在面對新的局勢，有更靈活的因應方式。這樣不只可在政策形成前，廣泛瞭解各界的意見，避免政策與民意差距過大，引起反彈；也可透過對話過程，將政府立場、國內外環境清楚說明，引起民眾迴響，讓政策推行時，更能收到成效。</text:span></text:p>
      <text:p text:style-name="P96"><text:span text:style-name="T40"><text:s text:c="6"/></text:span><text:span text:style-name="T38">近年來，我國在制定重大政策時，會舉行公聽會或座談會，當然也有在政策形成前廣徵民意的考量，雖然常招致效率不彰的批評，但如能在取得共識後再去形成政策，不只政策推動上可以事半功倍，更能凝聚社會，形成一種正向力量，以後推動其他政策更能得到民眾信賴。</text:span></text:p>
      <text:p text:style-name="P96"><text:span text:style-name="T40"><text:s text:c="6"/></text:span><text:span text:style-name="T38">另毛院長上任後，提出要在半年內靠「開放資料」、「大數據」與「群眾外包」讓民眾有感，一方面使政府資訊更透明、公開，另一方面就是想透過網路資訊的運用，蒐集民眾的創意，顯然網路的運用已成為世界各國政府施政的重要手段。政府各相關部門應順著潮流，善用網路科技，與民眾有更多的互動，並廣徵民眾創意，以達施政讓民眾有感的目標。</text:span></text:p>
      <text:p text:style-name="P97"><text:span text:style-name="T40"><text:s/></text:span><text:span text:style-name="T51">二、以國家生存與發展為制定政策的首要目標，並務實地推動政策</text:span></text:p>
      <text:p text:style-name="P96"><text:span text:style-name="T40"><text:s text:c="6"/></text:span><text:span text:style-name="T38">考察新加坡過程中，深感新加坡人的務實，不只政府官員如此，學者專家也如此。如新加坡政府在面對民眾抗議開放移民時，僅是縮減移民數量，而非完全不開放，因為新加坡政府深知不引進移民，僅憑鼓勵新加坡民眾結婚、生育，無法有效解決人口結構老化及勞動力人口減少的問題，更會導致經濟衰退，影響新加坡在世界上的競爭力。因此在擬具人口白皮書時，明確說明為何引進移民的考量，包括可以增加勞動力、承擔新加坡人不願從事的工作、作為經濟衰退，失業情形產生時的緩衝(即外國勞工可以被遣返，以讓出工作機會)；受訪的新加坡學者也都贊同政府的移民政策，僅表示政府溝通、說明工作須加強，基礎建設應加強滿足民眾需求。</text:span></text:p>
      <text:p text:style-name="P96"><text:span text:style-name="T40"><text:s text:c="6"/></text:span><text:span text:style-name="T38">或許新加坡立國時處境艱難，且因土地面積有限、人口數量不多、資源有</text:span><text:soft-page-break/><text:span text:style-name="T38">限，因此該國政府在決策時首先想到的是如何維持國家生存與發展，不得不務實以對。此外，也必須考量所有層面再作決策，以追求國家最大利益，所以整個新加坡感覺像是一個大企業，新加坡政府施政就像在經營公司。</text:span></text:p>
      <text:p text:style-name="P96"><text:span text:style-name="T40"><text:s text:c="6"/></text:span><text:span text:style-name="T38">對於新加坡的務實，包括他們對待外籍勞工的態度，我們不便評論，也不宜評論，因新加坡隨時要考量國家生存與發展的問題。不過，他們在決策時徹底思考所有層面，以求政策完善；推行相關政策時，以務實的態度來執行，而不受意識形態左右，這些都值得我國深思。我國許多政策立意良善，但常受意識形態左右或因立場不同而被阻擋，嚴重拖延國家前進的腳步，因此我們也應像新加坡一樣，把國家生存與發展擺在首位來思考，因為臺灣其實也不大，資源也很缺乏。</text:span></text:p>
      <text:p text:style-name="P96"><text:span text:style-name="T40"><text:s text:c="2"/></text:span><text:span text:style-name="T51">三、打造優質生活環境，強化交通運輸功能，亦屬人口政策一環</text:span></text:p>
      <text:p text:style-name="P96"><text:span text:style-name="T40"><text:s text:c="6"/></text:span><text:span text:style-name="T38">在新加坡的人口白皮書中指出新加坡要維持可持續的人口，必須擁有三大堅實的支柱</text:span><text:span text:style-name="T61">。</text:span><text:span text:style-name="T40">首先，新加坡人是國家和社會的核心成員</text:span><text:span text:style-name="T62">；</text:span><text:span text:style-name="T40">其次，人口和勞動隊伍的組合必須有利經濟發展，使經濟保持蓬勃，為新加坡人創造良好的就業與進取的機會，使新加坡人得以施展抱負、實現理想</text:span><text:span text:style-name="T62">；</text:span><text:span text:style-name="T40">第三，必須繼續使新加坡成為美好的家園。而打造美好家園需依靠精心地管理、規劃和發展這座城市，包括投資於基礎設施以及打造優質的城市環境，為公眾提供便利的設施</text:span><text:span text:style-name="T62">、</text:span><text:span text:style-name="T40">交通網絡和服務。到了</text:span><text:span text:style-name="T40">2021</text:span><text:span text:style-name="T40">年，新加坡的地鐵將增加約</text:span><text:span text:style-name="T40">100</text:span><text:span text:style-name="T40">公里，全長達</text:span><text:span text:style-name="T40">280</text:span><text:span text:style-name="T40">公里。並將興建更多組屋、醫院和護理設施。有了新的公園和公園連道，新加坡人將能夠輕易地繼續享用全島各地的綠色空間。</text:span></text:p>
      <text:p text:style-name="P96"><text:span text:style-name="T40"><text:s text:c="6"/>到過新加坡的人都認同新加坡為名符其實的</text:span><text:span text:style-name="T62">「</text:span><text:span text:style-name="T40">花園城市</text:span><text:span text:style-name="T62">」</text:span><text:span text:style-name="T40">，而且環境相當整潔</text:span><text:span text:style-name="T62">。</text:span><text:span text:style-name="T40">尤其其國土面積雖然小</text:span><text:span text:style-name="T62">，</text:span><text:span text:style-name="T40">但城市規畫非常具巧思</text:span><text:span text:style-name="T62">，</text:span><text:span text:style-name="T40">因此即使人口密度高</text:span><text:span text:style-name="T62">，</text:span><text:span text:style-name="T40">也不會只有鋼筋水泥</text:span><text:span text:style-name="T62">，</text:span><text:span text:style-name="T40">而是處處有綠地、鮮花</text:span><text:span text:style-name="T62">、</text:span><text:span text:style-name="T40">美景，悅人耳目</text:span><text:span text:style-name="T62">。</text:span><text:span text:style-name="T40">目前為了因應外來移民人數增多</text:span><text:span text:style-name="T62">，</text:span><text:span text:style-name="T40">新加坡政府加緊興建組屋</text:span><text:span text:style-name="T62">、</text:span><text:span text:style-name="T40">地鐵等相關基礎設施</text:span><text:span text:style-name="T62">，</text:span><text:span text:style-name="T40">以免造成新加坡人民難以買房與交通擁擠的問題，除可化解該國人民對引進過多移民的反彈，也有助吸引外國人才到新加坡工作、定居。</text:span></text:p>
      <text:p text:style-name="P96"><text:span text:style-name="T62"><text:s text:c="6"/></text:span><text:span text:style-name="T40">行政院於103年12月27日核定修正「中華民國人口政策綱領」，在基本理念第7點「</text:span><text:span text:style-name="T40">推動環境保護及永續發展，落實生活、生態、生產之平衡，並實施國土規劃，促進人口合理分布。</text:span><text:span text:style-name="T40">」與政策內涵第7點第3款「保護自然環境，維護生態平衡，強調自然資源世代永續利用之原則，並建立健康、安全、舒適之生活環境。」也具有相同的意涵</text:span><text:span text:style-name="T62">，</text:span><text:span text:style-name="T40">唯有宜居的環境</text:span><text:span text:style-name="T62">，</text:span><text:span text:style-name="T40">才可使國人健康</text:span><text:span text:style-name="T62">、</text:span><text:span text:style-name="T40">舒適的生活，並吸引外國人才。</text:span></text:p>
      <text:p text:style-name="P96"><text:soft-page-break/><text:span text:style-name="T40"><text:s text:c="6"/>惟如何將上揭理念落實於相關政策</text:span><text:span text:style-name="T62">，</text:span><text:span text:style-name="T40">並付諸實行</text:span><text:span text:style-name="T62">，</text:span><text:span text:style-name="T40">尚有待相關部門繼續努力，在降低房價、強化交通運輸設施等方面讓民眾更有感。</text:span></text:p>
      <text:p text:style-name="P96"><text:span text:style-name="T40"><text:s text:c="2"/></text:span><text:span text:style-name="T51">四、吸引優秀外籍人才，可思考從引入外籍中、小學生著手，成效或許更顯著</text:span></text:p>
      <text:p text:style-name="P96"><text:span text:style-name="T40"><text:s text:c="6"/></text:span><text:span text:style-name="T38">102年我國知名麵包師傅吳寶春先生想唸EMBA學位，但因不具備大專畢業或甲級證照之條件，而無法向國內大學申請就讀，最後轉向國立新加坡大學申請，該大學還特地派教授前來臺灣為吳寶春先生舉行面試，其積極性由此可見。吳寶春先生並非唯一特例，新加坡為爭取優秀人才，可說用盡全力，包括提供獎學金吸引優秀外籍學生前往就讀，或提供比較好的工作待遇與環境吸引其他國家人才前往工作。</text:span></text:p>
      <text:p text:style-name="P96"><text:span text:style-name="T40"><text:s text:c="6"/></text:span><text:span text:style-name="T38">但新加坡並未自高自滿或好高騖遠只想爭取最優秀的人才，反而因為瞭解自身條件上不如一些歐美先進國家，或週邊吸引力更大的國家，因此很務實地爭取可以爭取到的人才。甚至利用優良的教育制度來吸引外國學生前往就讀，從中、小學就開放一定名額讓外國學生就讀，讓外國學生因熟悉新加坡環境與生活方式而願意留下來發展。</text:span></text:p>
      <text:p text:style-name="P96"><text:span text:style-name="T40"><text:s text:c="6"/></text:span><text:span text:style-name="T38">在拜會新加坡大學李光耀公共學院政策研究中心資深研究員Mathew Mathews博士時，他就建議臺灣可以引進越南、泰國、緬甸等地中、小學生，從小在臺灣就學，可凝聚他們的向心力，讓他們願意留在臺灣。因此教育部在推高等教育輸出的同時，也可思考推中、小學教育輸出，或許更能吸引外國學生前來就讀，更能培育出我國所需要的人才。</text:span></text:p>
      <text:p text:style-name="P99"/>
      <text:p text:style-name="P99"/>
      <text:p text:style-name="P99"/>
      <text:p text:style-name="P99"/>
      <text:p text:style-name="P99"/>
      <text:p text:style-name="P99"/>
      <text:p text:style-name="P99"/>
      <text:p text:style-name="P99"/>
      <text:p text:style-name="P99"/>
      <text:p text:style-name="P99"/>
      <text:p text:style-name="P23"><text:span text:style-name="T55">附錄一、新加坡人口白皮書</text:span><text:span text:style-name="T57">(中文摘要本)</text:span></text:p>
      <text:p text:style-name="P13"><text:soft-page-break/>可持續的人口，朝氣蓬勃的新加坡</text:p>
      <text:p text:style-name="P14">內容摘要</text:p>
      <text:p text:style-name="P14">背景</text:p>
      <text:p text:style-name="P101"><text:span text:style-name="T40">新加坡公民人口在</text:span><text:span text:style-name="T40">2012 </text:span><text:span text:style-name="T40">年進入一個轉捩點。我國第一批嬰兒潮（二戰結束後生育高峰期）人口步入</text:span><text:span text:style-name="T40">65 </text:span><text:span text:style-name="T40">歲。從現在到</text:span><text:span text:style-name="T40">2030 </text:span><text:span text:style-name="T40">年，新加坡將經歷前所未有的人口結構轉變。超過</text:span><text:span text:style-name="T40">90 </text:span><text:span text:style-name="T40">萬名嬰兒潮人口</text:span><text:span text:style-name="T40"> </text:span><text:span text:style-name="T40">（超過目前人口的四分之一），將成為銀髮族。從</text:span><text:span text:style-name="T40">2020</text:span><text:span text:style-name="T40">年開始，每年退休的人數將超過剛步入社會工作的人數，勞動人口將會隨之減少。我國目前的生育率偏低，如果不引進新移民，公民人口將迅速老化，並從</text:span><text:span text:style-name="T40">2025 </text:span><text:span text:style-name="T40">年開始萎縮。</text:span></text:p>
      <text:p text:style-name="P101"><text:span text:style-name="T40">這份白皮書列出了新加坡人口政策的主要考量與方案</text:span><text:span text:style-name="T40">,</text:span><text:span text:style-name="T40">重點在於應對人口結構變化所帶來的挑戰。白皮書概述有關政策的方針：確保以新加坡人為社會的核心、調控新移民與永久居民的人數、為新加坡人製造就業與發展機會、打造優質的生活環境，以及加強人民對國家的認同感和社會凝聚力。</text:span></text:p>
      <text:p text:style-name="P100">可持續的人口和朝氣蓬勃的新加坡的三大支柱</text:p>
      <text:p text:style-name="P98">長遠來說，如果新加坡要維持可持續的人口，我們必須擁有三大堅實的支柱：</text:p>
      <text:p text:style-name="P98">首先，新加坡人是國家和社會的核心成員。我們要有一個堅強和團結的社會，就必須由新加坡人組成堅實的核心。在我們的社會裡，家庭是一大基石，肩負著傳承價值觀及培養歸屬感的責任。我們也許來自不同的祖籍地或種族背景，但我們都是新加坡人，都很擁護一些共同的信念和理想：任人唯賢的體制、公正平等的社會、尊重多元文化，以及建立寬廣的公共空間，讓各族同胞一起生活、建立感情。</text:p>
      <text:p text:style-name="P101"><text:span text:style-name="T40">其次，我國的人口和勞動隊伍的組合必須有利經濟發展，使經濟保持蓬勃，為國人創造良好的就業與進取的機會，使國人得以施展抱負、實現理想。許多亞洲城市正快速地現代化，並且已經開始趕上新加坡。我們必須不斷發展和提升，才能繼續在全球的城市群中占有重要的一席之地，並成為一個機遇處處、生機勃勃的城市。有了蓬勃的經濟，我們就有更多的資源和空間去落實包容性的增長的策略，使全體人民從中受惠。</text:span></text:p>
      <text:p text:style-name="P101"><text:span text:style-name="T40">第三，我們必須繼續使新加坡成為我們美好的家園。我們必須繼續精心地管理、規劃和發展這座城市。我們的人口結構和經濟環境正在改變，民眾和經濟對基礎設施的需求也一直在變，我們必須及時和迅速地滿足新需求；我們也應該致力於保留和打造綠色空間，使新加坡成為獨一無二的、欣欣向榮的</text:span><text:span text:style-name="T40">“</text:span><text:span text:style-name="T40">花園裡的城市</text:span><text:span text:style-name="T40">”</text:span><text:span text:style-name="T40">。</text:span></text:p>
      <text:p text:style-name="P100">以新加坡人為社會的堅實核心</text:p>
      <text:p text:style-name="P101"><text:span text:style-name="T40">新加坡目前的總生育率是</text:span><text:span text:style-name="T40">1.20</text:span><text:span text:style-name="T40">。過去</text:span><text:span text:style-name="T40">30 </text:span><text:span text:style-name="T40">年來，總生育率一直低於</text:span><text:span text:style-name="T40">2.1</text:span><text:span text:style-name="T40">的替代水準。</text:span><text:soft-page-break/><text:span text:style-name="T40">這不是新加坡獨有的現象，許多先進的西方國家及東亞社會如香港、臺灣及日本，也面對生育率偏低的問題。</text:span></text:p>
      <text:p text:style-name="P101"><text:span text:style-name="T40">為了幫助國人達成結婚生子的願望，政府在</text:span><text:span text:style-name="T40">2001</text:span><text:span text:style-name="T40">年推出了一項</text:span><text:span text:style-name="T40">“</text:span><text:span text:style-name="T40">結婚生育配套</text:span><text:span text:style-name="T40">”</text:span><text:span text:style-name="T40">，並於</text:span><text:span text:style-name="T40">2004</text:span><text:span text:style-name="T40">年及</text:span><text:span text:style-name="T40">2008</text:span><text:span text:style-name="T40">年加強配套的內容。今年，我們再次加強這個配套，包括：</text:span><text:span text:style-name="T40">(1)</text:span><text:span text:style-name="T40">協助已婚夫婦更快及更容易獲得組屋分配，以鼓勵國人早日結婚生子</text:span><text:span text:style-name="T62">；</text:span><text:span text:style-name="T40">(2)</text:span><text:span text:style-name="T40">受孕及分娩費用將獲得更多補助</text:span><text:span text:style-name="T62">；</text:span><text:span text:style-name="T40">(3)</text:span><text:span text:style-name="T40">進一步資助養育子女的費用，包括醫藥費</text:span><text:span text:style-name="T62">；</text:span><text:span text:style-name="T40">(4)</text:span><text:span text:style-name="T40">協助在職夫婦平衡家庭與工作的需要</text:span><text:span text:style-name="T62">；</text:span><text:span text:style-name="T40">(5)</text:span><text:span text:style-name="T40">通過父親陪產假及父母共用產假的計畫，鼓勵為人父者在育兒方面扮演更大的角色。</text:span></text:p>
      <text:p text:style-name="P101"><text:span text:style-name="T40">我們繼續歡迎移民，重要的是他們必須為新加坡作出貢獻，並且願意接受我們的價值觀和融入我們的社會。越來越多的新加坡公民與非公民結為夫妻。這類婚姻每年約占國人婚姻總數的</text:span><text:span text:style-name="T40">40%</text:span><text:span text:style-name="T40">。單在</text:span><text:span text:style-name="T40">2011</text:span><text:span text:style-name="T40">年，便有約</text:span><text:span text:style-name="T40">9</text:span><text:span text:style-name="T40">,</text:span><text:span text:style-name="T40">000</text:span><text:span text:style-name="T40">個例。</text:span></text:p>
      <text:p text:style-name="P101"><text:span text:style-name="T40">我國的總生育率預計無法在短期內達至</text:span><text:span text:style-name="T40">2.1</text:span><text:span text:style-name="T40">的替代水準。因此，引進年輕的移民有助於填補年輕人口的不足，並緩解公民人口老齡化的問題。為了避免人口萎縮，我國每年將引進一萬五千至兩萬五千名新公民。我們將根據申請者的素質、生育率以及國家的新需要，不時檢討移民的人數。</text:span></text:p>
      <text:p text:style-name="P101"><text:span text:style-name="T40">永久居留權是外國人在領取公民權之前的一個過渡階段。受考慮的對象是那些認同新加坡長遠利益，並有意在此落地生根的人。我們已經大幅收緊這項政策，獲得永久居留權的人數，從</text:span><text:span text:style-name="T40">2008</text:span><text:span text:style-name="T40">年高峰期的</text:span><text:span text:style-name="T40">7</text:span><text:span text:style-name="T40">萬</text:span><text:span text:style-name="T40">9</text:span><text:span text:style-name="T40">,</text:span><text:span text:style-name="T40">000</text:span><text:span text:style-name="T40">人減至目前的每年</text:span><text:span text:style-name="T40">3</text:span><text:span text:style-name="T40">萬人左右。我們將保持目前的步伐，把永久居民的總數維持在介於</text:span><text:span text:style-name="T40">50</text:span><text:span text:style-name="T40">萬至</text:span><text:span text:style-name="T40">60</text:span><text:span text:style-name="T40">萬人之間</text:span><text:span text:style-name="T62">，</text:span><text:span text:style-name="T40">以確保我國擁有合適的潛在公民人選。</text:span></text:p>
      <text:p text:style-name="P101"><text:span text:style-name="T40">我們將繼續鼓勵及幫助新公民融入我國社會，使他們能夠適應本地的生活方式。與此同時，新移民帶來不同且廣泛的經驗、技術和才能，增強新加坡社會的整體實力。我們謹慎控制引進移民的速度，基於此，到了</text:span><text:span text:style-name="T40">2030</text:span><text:span text:style-name="T40">年，我國公民人口預計將介於</text:span><text:span text:style-name="T40">360 </text:span><text:span text:style-name="T40">萬至</text:span><text:span text:style-name="T40">380 </text:span><text:span text:style-name="T40">萬之間；加上</text:span><text:span text:style-name="T40">50 </text:span><text:span text:style-name="T40">萬至</text:span><text:span text:style-name="T40">60 </text:span><text:span text:style-name="T40">萬名永久居民，我們將會有</text:span><text:span text:style-name="T40">420 </text:span><text:span text:style-name="T40">萬至</text:span><text:span text:style-name="T40">440 </text:span><text:span text:style-name="T40">萬的居民人口（包括公民及永久居民）。當然，實際數目取決於生育率、移民情況，以及人口平均壽命等因素。</text:span></text:p>
      <text:p text:style-name="P100">為國人製造良好的就業機會</text:p>
      <text:p text:style-name="P101"><text:span text:style-name="T40">我國勞動隊伍的素質正逐漸提高。這是因為年輕一代受過更高教育，許多在職人員也參加了持續教育和培訓，提升了自己的技能。我們預計將有相當數量的國人晉升到專業人員、經理、執行人員及技師（</text:span><text:span text:style-name="T40">PMET</text:span><text:span text:style-name="T40">）的行列。到了</text:span><text:span text:style-name="T40">2030 </text:span><text:span text:style-name="T40">年，從事專業人員、經理、執行人員及技師工作的國人將從目前的</text:span><text:span text:style-name="T40">85</text:span><text:span text:style-name="T40">萬增加至</text:span><text:span text:style-name="T40">125</text:span><text:span text:style-name="T40">萬，增幅將近</text:span><text:span text:style-name="T40">50%</text:span><text:span text:style-name="T40">。不屬於專業人員、經理、執行人員及技師的人員則預計會減少超過</text:span><text:span text:style-name="T40">20%</text:span><text:span text:style-name="T40">，從目前的</text:span><text:span text:style-name="T40">85</text:span><text:span text:style-name="T40">萬減至</text:span><text:span text:style-name="T40">65</text:span><text:span text:style-name="T40">萬。總的來說，到了</text:span><text:span text:style-name="T40">2030</text:span><text:span text:style-name="T40">年，將有三分之二的新加坡人從事專業人員、經理、執行人員及技師的工作。目前只有半數的國人從事這類</text:span><text:soft-page-break/><text:span text:style-name="T40">工作。我們將繼續照顧還未晉升到這個行列的國人，為他們提供提升技能的機會，確保他們受到公平待遇，並且在他們掌握更高的技能後，能夠享有相應的更高酬報。</text:span></text:p>
      <text:p text:style-name="P98">蓬勃的經濟和企業文化，是創造良好的就業與發展機會的先決條件。我們的企業必須有能力為新加坡，乃至本區域和世界提供優質的商品和服務。我國必須比其他亞洲城市更具競爭力，才能夠為這些城市提供它們所需要的，卻還未能自行生產的高端商品和服務。我國企業將需要一支擁有各種技能、背景和經驗的勞動隊伍，以開啟高增值的新興領域以及掌握區域和國際市場的動態。要做到這點，就需要一支結合國人和外籍人士的互補性勞動隊伍。</text:p>
      <text:p text:style-name="P98">外籍工人所帶來的技能和專業知識，以及對市場的瞭解和聯繫，可協助以新加坡為基地的公司開發新產品和新市場。</text:p>
      <text:p text:style-name="P98">引進外籍工人，也讓我們擁有適當數目的較低技能工人，以輔助技能較高的員工，以建立一支技能平衡的勞動隊伍。目前的趨勢是，越來越多新加坡人掌握了更高的技能，他們所放棄的較低技能的工作由外籍員工負責。</text:p>
      <text:p text:style-name="P98">此外，外籍工人也從事醫療保健、老年護理和家傭服務等行業，為我國的老齡化人口和在職夫婦提供幫助。外籍工人也協助我們興建基礎設施和房屋，以及從事環境的清潔、美化及維修工作。這些外籍工人為我們效勞，我們能以適中的成本提供優良的社會和設施管理服務，使國人享有更高的生活素質。</text:p>
      <text:p text:style-name="P98">在經濟一片興旺時，外籍員工能協助企業快速和靈活地擴充。在經濟不景氣時，他們能起緩衝作用，避免本地員工陷入失業的困境。</text:p>
      <text:p text:style-name="P98">因此，我們仍然需要相當數目的外籍工人，以輔助以新加坡人為核心的勞動隊伍。</text:p>
      <text:p text:style-name="P98">不過，我們不能毫無節制地引進外籍工人。無論是外籍員工的人數，或者是整體人口的數量，都不應該讓我們感到不勝負荷。過多的外籍工人也會壓低工資，並削弱企業提升工友技能和提高生產力的動力。</text:p>
      <text:p text:style-name="P101"><text:span text:style-name="T40">在未來的七年，本地勞動隊伍的增長將放緩，總體勞動力增長也將放緩至每年</text:span><text:span text:style-name="T40">1%-2%</text:span><text:span text:style-name="T40">，這是過去三十年平均增長率（即</text:span><text:span text:style-name="T40">3.3%</text:span><text:span text:style-name="T40">）的一半。在</text:span><text:span text:style-name="T40">2020</text:span><text:span text:style-name="T40">年之後，由於人口老化和勞動人口停止增長，總體勞動力增長將進一步放緩至每年約</text:span><text:span text:style-name="T40">1%</text:span><text:span text:style-name="T40">。</text:span></text:p>
      <text:p text:style-name="P98">因此，我們必須減少對外來勞工的依賴，更加善用資源和加緊提高生產力。這是確保經濟持久發展和提高實際工資的唯一途徑。不過，我國經濟日臻成熟，人口結構正經歷重大變化，生產力的提升會變得更為困難。</text:p>
      <text:p text:style-name="P101"><text:span text:style-name="T40">在</text:span><text:span text:style-name="T40">2020</text:span><text:span text:style-name="T40">年之前，如果我們每年能取得</text:span><text:span text:style-name="T40">2%</text:span><text:span text:style-name="T40">至</text:span><text:span text:style-name="T40">3%</text:span><text:span text:style-name="T40">的生產力增長（這是很難達致的目標），並且維持介於</text:span><text:span text:style-name="T40">1%</text:span><text:span text:style-name="T40">到</text:span><text:span text:style-name="T40">2%</text:span><text:span text:style-name="T40">之間的總體勞動力增長，就能取得平均</text:span><text:span text:style-name="T40">3%</text:span><text:span text:style-name="T40">至</text:span><text:span text:style-name="T40">5%</text:span><text:span text:style-name="T40">的經</text:span><text:soft-page-break/><text:span text:style-name="T40">濟增長。然而，在未來的幾年，比較切合實際的平均增長是介於</text:span><text:span text:style-name="T40">3%</text:span><text:span text:style-name="T40">至</text:span><text:span text:style-name="T40">4%</text:span><text:span text:style-name="T40">之間；在一些好年頭，我們可能超越這個增長水平。</text:span></text:p>
      <text:p text:style-name="P101"><text:span text:style-name="T40">在</text:span><text:span text:style-name="T40">2020</text:span><text:span text:style-name="T40">年後，只要我國保有競爭力，並能和亞洲的增長接軌，我國的前景是光明的。從</text:span><text:span text:style-name="T40">2020</text:span><text:span text:style-name="T40">年至</text:span><text:span text:style-name="T40">203</text:span><text:span text:style-name="T40">0年，我國有可能取得每年介於</text:span><text:span text:style-name="T40">2%</text:span><text:span text:style-name="T40">到</text:span><text:span text:style-name="T40">3%</text:span><text:span text:style-name="T40">的經濟增長。不過，實際增長幅度將取決於幾個因素：外在環境的變化，本地生產率和勞動力的增長，以及新加坡人是否比其他城市的人更具活力、創造力和協作精神。</text:span></text:p>
      <text:p text:style-name="P100">優質的生活環境</text:p>
      <text:p text:style-name="P101"><text:span text:style-name="T40">我們希望新加坡繼續成為世界上最宜居的城市之一</text:span><text:span text:style-name="T40">：</text:span><text:span text:style-name="T40">一個適合各年齡層居住的城市，一個令我們感到自豪的家園。</text:span></text:p>
      <text:p text:style-name="P101"><text:span text:style-name="T40">我們將投資於基礎設施以及打造優質的城市環境，為公眾提供便利的設施，交通網絡和服務。到了</text:span><text:span text:style-name="T40">2021</text:span><text:span text:style-name="T40">年，我國的地鐵網路將增加約</text:span><text:span text:style-name="T40">100</text:span><text:span text:style-name="T40">公里，全長達</text:span><text:span text:style-name="T40">280</text:span><text:span text:style-name="T40">公里。我們將興建更多組屋、醫院和護理設施。有了新的公園和公園連道，國人將能夠輕易地繼續享用全島各地的綠色空間。</text:span></text:p>
      <text:p text:style-name="P101"><text:span text:style-name="T40">我們將繼續通過新科技和革新的辦法探討如何善用土地資源，爭取最有效益的用途。國立研究基金會已撥出</text:span><text:span text:style-name="T40">1.35</text:span><text:span text:style-name="T40">億元，就土地與宜居性課題展開研究，主要的目標是創造符合經濟效益的新空間，使土地獲得最充分的利用。</text:span></text:p>
      <text:p text:style-name="P98">如果我們預先做好基礎設施的規劃，並及時與有效地落實這些計畫，我們就能克服目前的人口壓力與擁擠的問題，使新加坡有能力容納更多的人口。</text:p>
      <text:p text:style-name="P100">人口發展趨勢</text:p>
      <text:p text:style-name="P98">這份白皮書提出的人口政策和方案，綜述了我們可能面對的人口趨勢，讓我們可以滿足國家和人民眼下和未來的需要。</text:p>
      <text:p text:style-name="P101"><text:span text:style-name="T40">到了</text:span><text:span text:style-name="T40">2020</text:span><text:span text:style-name="T40">年，新加坡總人口（包括居民與非居民）預計將介於</text:span><text:span text:style-name="T40">580</text:span><text:span text:style-name="T40">萬至</text:span><text:span text:style-name="T40">600</text:span><text:span text:style-name="T40">萬之間。人口數量將取決於我們的生育率、平均預期壽命以及社會和經濟的需求。由公民和永久居民組成的居民人口預計將介於</text:span><text:span text:style-name="T40">400</text:span><text:span text:style-name="T40">萬至</text:span><text:span text:style-name="T40">410</text:span><text:span text:style-name="T40">萬，其中的</text:span><text:span text:style-name="T40">350</text:span><text:span text:style-name="T40">萬至</text:span><text:span text:style-name="T40">360</text:span><text:span text:style-name="T40">萬人將是公民。</text:span></text:p>
      <text:p text:style-name="P101"><text:span text:style-name="T40">到了</text:span><text:span text:style-name="T40">2030</text:span><text:span text:style-name="T40">年，新加坡總人口可能達</text:span><text:span text:style-name="T40">650</text:span><text:span text:style-name="T40">萬至</text:span><text:span text:style-name="T40">690</text:span><text:span text:style-name="T40">萬之間。不過，實際的人口數量較難確定，同樣取決於生育率、平均預期壽命、全球與區域環境、我國的經濟結構和社會需求等因素。由公民和永久居民組成的居民人口，預計將介於</text:span><text:span text:style-name="T40">420</text:span><text:span text:style-name="T40">萬至</text:span><text:span text:style-name="T40">440 </text:span><text:span text:style-name="T40">萬之間，其中，公民人數將介于</text:span><text:span text:style-name="T40">360</text:span><text:span text:style-name="T40">萬至</text:span><text:span text:style-name="T40">380</text:span><text:span text:style-name="T40">萬。</text:span></text:p>
      <text:p text:style-name="P100">結語</text:p>
      <text:p text:style-name="P98">我國在人口的問題上面對複雜和多方面的挑戰。這些挑戰將對我們這一代和子孫後代帶來深遠的影響。我們沒有解決問題的捷徑。</text:p>
      <text:p text:style-name="P101"><text:soft-page-break/><text:span text:style-name="T40">我們必須尋求一個平衡點。在應對人口問題的挑戰時，如果我們做得不足，我們的社會很可能陷入人口逐漸老化的困境，進而失去活力與朝氣，而年輕一代也將到別處尋找機會。另一方面，如果我們引進過多的移民和外籍員工，我們將削弱國人對國家的認同感與歸屬感，使國人產生一種被擠出自己家園的感覺。政府發表這份白皮書，目的是要尋找一個恰當的平衡，以達成</text:span><text:span text:style-name="T40">“</text:span><text:span text:style-name="T40">可持續的人口，朝氣蓬勃的新加坡</text:span><text:span text:style-name="T40">”</text:span><text:span text:style-name="T40">的目標。</text:span></text:p>
      <text:p text:style-name="P98">我們必須預先好好的規劃，才能為目前和未來的新加坡人創造一個美好的家園。在這個家園裡，人們彼此關懷，富有歸屬感，並且對國家充滿自豪感；這也是人們成家立室，養兒育女的好地方；同時，老年人可以在這裡安享晚年，年輕人則有機會施展才華，創造光明的前途。</text:p>
      <text:p text:style-name="P20"/>
      <text:p text:style-name="P20"/>
      <text:p text:style-name="P23"><text:span text:style-name="T11">資料來源</text:span><text:span text:style-name="T79">：</text:span><text:span text:style-name="T11">新加坡人口及人才署</text:span></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pan text:style-name="T54">附錄二、新加坡人口白皮書</text:span><text:span text:style-name="T51">(中譯本</text:span><text:span text:style-name="T64">，</text:span><text:span text:style-name="T51">由考察者自行翻譯)</text:span></text:p>
      <text:p text:style-name="P30">第一章 我們的人口挑戰與永續的人口目標</text:p>
      <text:p text:style-name="P34">新加坡的人口挑戰</text:p>
      <text:p text:style-name="P28"><text:span text:style-name="T42">新加坡公民人口在</text:span><text:span text:style-name="T42">2012 </text:span><text:span text:style-name="T42">年進入一個轉捩點。我國第一批戰後嬰兒潮步入</text:span><text:span text:style-name="T42">65 </text:span><text:span text:style-name="T42">歲。從現在到</text:span><text:span text:style-name="T42">2030 </text:span><text:span text:style-name="T42">年，新加坡將經歷前所未有的人口結構轉變。超過</text:span><text:span text:style-name="T42">90 </text:span><text:span text:style-name="T42">萬名嬰兒潮人口</text:span><text:span text:style-name="T42"> </text:span><text:span text:style-name="T42">（超過目前人口的四分之一），將從勞動市場退休成為銀髮族。</text:span></text:p>
      <text:p text:style-name="P31"><text:soft-page-break/>出生率持續下降，同時平均餘命在增加中</text:p>
      <text:p text:style-name="P36">如同其他東亞社會，如香港、日本與臺灣，新加坡因單身人口增加、晚婚、少育，生育率持續下降。眾多社會與經濟因素影響結婚、生育決定，例如，有機會接受更高的教育，人們就較晚進入職場及結婚。</text:p>
      <text:p text:style-name="P36">在2011年，總生育率為1.2人，已超過30年低於替換水準之2.1人。同時新加坡的平均餘命從1970年之66歲，提升至2010年之82歲，為世界最高國家之一。</text:p>
      <text:p text:style-name="P31">公民人口及勞動力老化且減少</text:p>
      <text:p text:style-name="P40">出生率下降與平均餘命延長導致公民人口及勞動力老化且減少。依目前生育率，如沒有移民，公民人口將從2025年開始減少。公民的年齡中位數將從目前的40歲提高到2025年的45歲。</text:p>
      <text:p text:style-name="P40">因較多人退休，而較少人進入職場，20至64歲之工作年齡公民數將在2020年開始減少。越來越難從本國人口補充勞動力，除非可以逆轉下降的生育趨勢。</text:p>
      <text:p text:style-name="P40">人口年齡結構圖也將改變。目前65歲以上人口少於65歲以下人口，未來將隨著壽命延長、每個世代規模縮小而改變，最後高齡新加坡人將多於年輕的新加坡人。目前，家庭中老年人很少，年輕世代很多，2030年後家庭結構可能會反轉成老年人多於年輕人。在2050年左右，新加坡人口結構將顛倒過來，老年人口將多於年輕人口。</text:p>
      <text:p text:style-name="P40">在2030年左右，65歲以上人口將是90萬人的3倍，且工作年齡人口在下降中。現在5.9個工作年齡人口扶養1個老人，在2030年左右，變成2.1個人扶養1個老人。我們必須藉由創造更多機會給超過退休年齡的新加坡人持續工作，以及鼓勵雇主多僱用有經驗且年紀大的工人來減輕這種情形。否則，情形會更加惡化。</text:p>
      <text:p text:style-name="P40">對整體社會而言，老年人口扶養支持率持續下降意味著稅金提高，以及在一個規模變小的工作年齡人口基礎上賦予變重的經濟負擔。一個萎縮和老齡化人口也意味著一個更小、更少活力的勞動力，以及不太有朝氣和創新的經濟。公司可能無法找到足夠的工人。商業活動將放緩，工作和就業機會將減少。它將變得更難以匹配達成一個受過良好教育且有活力的人口的期望。年輕人們會離開前往更有活力且發展性的全球城市。這將掏空我們的人口和勞動力，以及惡化我們年輕人與老年人的比率。</text:p>
      <text:p text:style-name="P40">這重大的人口問題很快就臨到我們，我們必須盡早採取行動，這樣我們可以按部就班的處理。這是一個可以克服挑戰，為新加坡與新加坡人確保美好未來，以及與人民在它的心中創造一個家的方法。</text:p>
      <text:p text:style-name="P34">永續的人口目標</text:p>
      <text:p text:style-name="P36"><text:soft-page-break/>我們的人口政策將為我們與子女形塑未來。我們永續的人口願景是建立在3大重要支柱上：</text:p>
      <text:p text:style-name="P31">強大與緊密的社會</text:p>
      <text:p text:style-name="P28"><text:span text:style-name="T19">新加坡人建構我們社會及國家的核心。為成為一個強而凝聚的社會，我們必須擁有一個強大的新加坡核</text:span><text:span text:style-name="T42">心。我們的祖先來自不同土地，我們可能是不同種族，但我們都是新加坡人，因為我們分享某些重要價值與理想：任人唯賢的體制、公正平等的社會、尊重多元文化，以及建立寬廣的公共空間，讓各族同胞一起生活、建立感情。</text:span></text:p>
      <text:p text:style-name="P40">在我們的社會裡，家庭是一大基石，肩負著傳承價值觀及培養歸屬感的責任。我們希望老人可以優雅、有尊嚴的安度晚年；年輕人可以看到未來，並在此成家立業。</text:p>
      <text:p text:style-name="P28"><text:span text:style-name="T42">許多新加坡人也期望有一個更具愛心與親切的社會，個人的差異將被尊重，並為彼此著想；這是一個屬於所有新加坡人的社會，不分年紀大小，單身或已婚。</text:span><text:span text:style-name="T42"> </text:span><text:span text:style-name="T42">有活力的經濟將提供我們更多資源與選擇去追求廣泛的成長，以及使社會所有層面獲利。</text:span></text:p>
      <text:p text:style-name="P31">有活力的經濟</text:p>
      <text:p text:style-name="P40">世界快速地變化。許多亞洲城市正快速地現代化，並且已經開始趕上新加坡。領先的城市群吸引人才與企業，創造新的想法與突破，並為其他區域與城市設定步調。</text:p>
      <text:p text:style-name="P40">我們必須不斷發展和提升，才能繼續在全球的城市群中占有重要的一席之地。我們必須投資公民，開放更多教育的路，並擴充持續教育與訓練。我們的人口與勞動力結構必須支持一個活力的經濟，只有這樣才可提供更多元工作機會，迎合新加坡人民高漲的心願。</text:p>
      <text:p text:style-name="P40">有活力的經濟將使新世代新加坡人對未來有希望，因為有許多通往成功的道路。不管家庭背景或個人環境，假如他/她願意努力工作，每個新加坡人都有成功的機會。</text:p>
      <text:p text:style-name="P31">高品質生活環境</text:p>
      <text:p text:style-name="P36">我們必須持續確保新加坡為美好的家園。我們的城市必須持續良好的管理、計畫與發展。</text:p>
      <text:p text:style-name="P36">我們必須以省時且有效率的方法迎合變動中人口與經濟的基礎建設需求。需要以具創造力與革新的方式去進行，使新加坡人可以持續享有高品質的生活環境。</text:p>
      <text:p text:style-name="P36">我們將有高品質的都市空間，便利的設施、運輸網絡與服務，同時保有與強化綠<text:soft-page-break/>色環境，這樣新加坡將成為一個獨特、繁華的花園城市。</text:p>
      <text:p text:style-name="P31">人口政策路線圖</text:p>
      <text:p text:style-name="P36">白皮書將為新加坡人口政策建立關鍵的考量與路線圖，以面對人口挑戰。概述政府的政策是維持強大的新加坡人核心；明確說明將引進多少新的公民與永久居留者；為新加坡人創造工作與機會；建立高品質生活環境，以及強化我們的認同與社會。</text:p>
      <text:p text:style-name="P34">小結</text:p>
      <text:p text:style-name="P28"><text:span text:style-name="T42">新加坡公民人口在</text:span><text:span text:style-name="T42">2012 </text:span><text:span text:style-name="T42">年進入一個轉捩點。我國第一批戰後嬰兒潮步入</text:span><text:span text:style-name="T42">65 </text:span><text:span text:style-name="T42">歲。從2020年開始，工作年齡人口將會減少，退休人口多於開始進入職場人口。因目前的低生育率，如不引進移民補充數目減少的年輕人口，2025年人口將會快速老化，並開始減少。</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0">第二章 維持核心的新加坡人口</text:p>
      <text:p text:style-name="P34">維持核心的新加坡人口</text:p>
      <text:p text:style-name="P36">維持強大且凝聚的新加坡社會關鍵在於有強大的家庭。強大的家庭是我們社會的基石，肩負著養育子女、向下一代傳承價值觀及培養歸屬感的責任。為因應人口挑戰，政府將提供新加坡人民組成家庭與養育子的支持性環境放在優先順位。</text:p>
      <text:p text:style-name="P34"><text:soft-page-break/>重要的結婚與生育趨勢</text:p>
      <text:p text:style-name="P28"><text:span text:style-name="T19">越來越多新加坡人單身或晚婚，夫妻生育子女數也越來越少。從2000年開始，男性與女性單身比率持續增加。在30至34歲的新加坡人中，10個男生中有4個人，10個女生中有3個人仍然單身。在2000年至2011年間，初婚年齡中位數提高，男性從28.5歲提高為30.1歲，女性從26.1</text:span><text:span text:style-name="T42">歲提高到27.8歲。</text:span></text:p>
      <text:p text:style-name="P40">因晚婚，就導致新加坡人少育。即使40至49歲已婚婦女平均生育子女數從2000年之2.22名下降為2011年之2.06名，多數家庭仍有2個以上子女。同時，只有1名子女或沒有生育的婦女比率也在增加中，從2000年之21%提升到2011年之26%。</text:p>
      <text:p text:style-name="P34">鼓勵結婚、生育</text:p>
      <text:p text:style-name="P36">過去幾年，我們在如何鼓勵婚育方面收到許多有用的意見與建議。多面向的因素影響新加坡人結婚、生育的決定，如住房、養育子女的成本與能力、醫療保健支出與其他養家成本。男性與女性皆希望保持工作與生活協調，以實現家庭與職涯的心願。許多人反應家庭價值的重要性，以及有必要鼓勵新加坡人將家庭擺第一位。其他人指出最終是價值與社會態度影響新加坡人婚育的決定。</text:p>
      <text:p text:style-name="P31">社會與家庭價值的重要性</text:p>
      <text:p text:style-name="P36">2012年婚育研究顯示83%單身者有意結婚，84%已婚者希望有2名以上子女。但我們必須將我們整體社會型塑為友善家庭的文化，組成家庭是我們人生選擇與目標的重心。</text:p>
      <text:p text:style-name="P36">我們必須將家庭擺第一，歌頌家庭生活，支持有子女的夫妻：</text:p>
      <text:p text:style-name="P102"><text:span text:style-name="T18">•</text:span><text:span text:style-name="T19">在家庭上，希望夫妻能更多分擔</text:span><text:span text:style-name="T42">養育的責任，祖父母也能在養育孩子上多給予支持。在2012年婚育研究中，</text:span><text:span text:style-name="T42">99%</text:span><text:span text:style-name="T42">已婚者同意在照顧子女上父親與母親同等重要。</text:span></text:p>
      <text:p text:style-name="P102"><text:span text:style-name="T40">•</text:span><text:span text:style-name="T42">在職場上，如果雇主可以瞭解員工(不管是單身或已婚，男性或女性)需求，並給予實質協助，員工將更能管理與平衡他們的工作與生活。</text:span></text:p>
      <text:p text:style-name="P102"><text:span text:style-name="T40">•</text:span><text:span text:style-name="T42">在社會上，企業主如能提供友善家庭設施，如哺乳室與家庭停車格，也可以為家庭帶來正面經驗。</text:span></text:p>
      <text:p text:style-name="P40">這些在改變新加坡看待家庭生活與生育之態度上的努力仍有一段很長的路要走。當每個人在家庭、在職場與在社會等方面善盡自己的角色以支持友善家庭環境，養育子女的路程將更平順與更具報償性。</text:p>
      <text:p text:style-name="P31">強化婚育方案</text:p>
      <text:p text:style-name="P28"><text:span text:style-name="T19">政府仍然承諾幫助新加坡人完成結婚與生育的心願。2001年起開始執行的婚育方</text:span><text:soft-page-break/><text:span text:style-name="T19">案(</text:span><text:span text:style-name="T19">Marriage &amp; Parenthood Package</text:span><text:span text:style-name="T19">)，在2004年及2008年再次強化。</text:span></text:p>
      <text:p text:style-name="P28"><text:span text:style-name="T19">今(2013)年將再次強化此方案。過去幾年新加坡人民提出之建議將納為新的措施，執行經費也將</text:span><text:span text:style-name="T42">從每年16億元增加為20億元。</text:span></text:p>
      <text:p text:style-name="P40">強化的請假政策讓夫妻得以兼顧工作與家庭。當越來越多家庭父母皆須工作，父母都要分擔養育的責任，並相互支持。親職假與分享育兒假可鼓勵分擔養育責任，支持父親在養育子女上扮演重要角色。</text:p>
      <text:p text:style-name="P28"><text:span text:style-name="T42">補充婚育方案現行措施的強化作為，包括保健儲蓄方案(</text:span><text:span text:style-name="T42">Medisave Maternity Package</text:span><text:span text:style-name="T42">)、子女發展帳戶(</text:span><text:span text:style-name="T42">Child Development Account</text:span><text:span text:style-name="T42">)、親子稅回饋(</text:span><text:span text:style-name="T42">Parenthood Tax</text:span><text:span text:style-name="T42"> </text:span><text:span text:style-name="T42">Rebate</text:span><text:span text:style-name="T42">)、符合條件的兒童救濟(</text:span><text:span text:style-name="T42">Qualifying Child Relief</text:span><text:span text:style-name="T42">)與其他。</text:span></text:p>
      <text:p text:style-name="P40">在強化措施方案中，有2名子女的中等收入家庭可享有相當於16萬6,000元的津貼直到2名子女都在13歲以上。</text:p>
      <text:p text:style-name="P40">除了上揭措施外，政府也強化就學前的部分，包括給予嬰兒與兒童照顧能力相關措施。</text:p>
      <text:p text:style-name="P28"><text:span text:style-name="T42">人力部正研究強化「</text:span><text:span text:style-name="T42">Work-Life Works!</text:span><text:span text:style-name="T42">」</text:span><text:span text:style-name="T42">(WoW!)</text:span><text:span text:style-name="T42">基金，給予誘因促使雇主提供具彈性的工作安排。</text:span></text:p>
      <text:p text:style-name="P40">當一切就緒，這些額外的措施將補充進婚育方案中。</text:p>
      <text:p text:style-name="P45">婚育方案強化措施</text:p>
      <text:p text:style-name="P45">(一)協助快速且容易買到房子以支持及早婚育</text:p>
      <text:p text:style-name="P103">1.親子優先方案(新)將新的組屋訂一定比率優先分配給首次購屋的有子女的夫妻。</text:p>
      <text:p text:style-name="P103">2.親子臨時住屋方案(新)允許首次購屋的有子女的夫妻以可負擔的租金向組屋局承租房子直到他們購買的房子建好。</text:p>
      <text:p text:style-name="P45">(二)提供受孕與分娩補助</text:p>
      <text:p text:style-name="P102"><text:span text:style-name="T85">1.</text:span><text:span text:style-name="T88">增加政府補助人工生殖技術</text:span><text:span text:style-name="T88">(ART)</text:span><text:span text:style-name="T88">費用，達全部的</text:span><text:span text:style-name="T88">75%</text:span><text:span text:style-name="T88">，每次手術費用上限為</text:span><text:span text:style-name="T88">6,300</text:span><text:span text:style-name="T88">元與</text:span><text:span text:style-name="T88">1,200</text:span><text:span text:style-name="T88">元，相對3個新鮮與3個冷凍手術。聯合資助目前也擴及至有1名以上子女的夫妻。</text:span></text:p>
      <text:p text:style-name="P45">2.在公立醫院之分娩費將不再因生育胎次有差別。</text:p>
      <text:p text:style-name="P28"><text:span text:style-name="T85">(三</text:span><text:span text:style-name="T85">)</text:span><text:span text:style-name="T85">進一步分攤養育子女費用，包括醫療保健費用</text:span></text:p>
      <text:p text:style-name="P102"><text:span text:style-name="T85">1.增加嬰兒花紅現金，頭2名子女，每名</text:span><text:span text:style-name="T85">6,000</text:span><text:span text:style-name="T85">元；第3及第4名子女，每名</text:span><text:span text:style-name="T85">8,000</text:span><text:soft-page-break/><text:span text:style-name="T85">元。比起目前之嬰兒花紅現金，每胎增加</text:span><text:span text:style-name="T85">2,000</text:span><text:span text:style-name="T85">元。</text:span></text:p>
      <text:p text:style-name="P102"><text:span text:style-name="T85">2.為每位剛出生公民設置公積金保健儲蓄帳戶</text:span><text:span text:style-name="T85">3,000</text:span><text:span text:style-name="T85">元(新)以進一步支持父母計畫子女醫療保健需求，並鼓勵盡早與持續登記在健保雙全計畫(</text:span><text:span text:style-name="T85">MediShield</text:span><text:span text:style-name="T85">)</text:span><text:span text:style-name="T85">.</text:span></text:p>
      <text:p text:style-name="P103">3.健保雙全計畫將延伸去涵蓋先天的與新生兒狀態(新)，並在2013年3月1日生效，同時計畫其他更大的改變較早已公布。</text:p>
      <text:p text:style-name="P45">(四)強化工作-生活措施以協助街友工作之夫妻平衡工作與家庭</text:p>
      <text:p text:style-name="P103">1.有7至12歲子女之父母每年將有2天政府付薪之子女照顧假，讓有就讀小學子女之父母有更多時間去照料子女需求。如果有至少1名7歲以下子女之父母將有6天子女照顧假。</text:p>
      <text:p text:style-name="P103">2.有工作之母親在收養小孩的第1年將有4週政府付薪之收養假以便和小孩建立連結。</text:p>
      <text:p text:style-name="P103">3.政府支付之產婦福利(新)允許目前沒有產假資格之工作婦女(如短期契約工)享受政府以現金方式支付之產假。</text:p>
      <text:p text:style-name="P103">4.對於沒有充分理由就被裁員或解僱的員工，延長的生育保障期會涵蓋整個懷孕期間。</text:p>
      <text:p text:style-name="P45">(五)示意父親在養育子女上要扮演更重要的角色</text:p>
      <text:p text:style-name="P45">1.父親們可享有1週政府付薪的陪產假(新)。</text:p>
      <text:p text:style-name="P45">2.父親可被允許從有工作的母親那分享1週政府付薪之產假權利。</text:p>
      <text:p text:style-name="P44"/>
      <text:p text:style-name="P31">提升出生率</text:p>
      <text:p text:style-name="P36">希望經由集體努力可鼓勵更多新加坡人經歷家庭與子女的喜悅，以及養育將形塑新加坡未來的下一代。</text:p>
      <text:p text:style-name="P36">對於維持強大新加坡人核心與因應人口挑戰而言，提升出生率是很重要的。這需要社會、雇主、家庭與個人不管是從整體或個別都能作出正確的選擇與決定。</text:p>
      <text:p text:style-name="P31">聯繫海外新加坡人</text:p>
      <text:p text:style-name="P40">目前約有20萬新加坡人僑居海外。往往是1個人在海外工作，家人陪著僑居。許多年輕人也在海外求學。隨著全球化，可預期將有更多新加坡人前往海外尋求工作機會與全球舞台。</text:p>
      <text:p text:style-name="P40">海外新加坡人是整個新加坡大家庭的一部分。我們將經由相關活動如新加坡日，<text:soft-page-break/>積極聯繫海外新加坡人，協助他們情感上仍然與新加坡連結，並回國發展與尋求機會。我們會在海外建立充滿活力的，且對新加坡有強烈認同意識與歸屬感的新加坡社群。許多來自世界各地的海外新加坡人持續對新加坡作出貢獻。我們希望在海外求學或工作的新加坡人未來可以返國協助建設我們的社會。</text:p>
      <text:p text:style-name="P34">移民政策</text:p>
      <text:p text:style-name="P31">移民增加人口的多樣性並平衡年齡</text:p>
      <text:p text:style-name="P36">同時，我們持續接納可以為新加坡作出貢獻、增加我們多樣性、分享我們的價值，以及融入我們社會的新公民與永久居留者。他們補充我們的人口，協助建立一個更強大與永續的新加坡核心。</text:p>
      <text:p text:style-name="P36">移民帶來他們的天賦、技術、經驗與知識。人口的多樣化可以促進革新與創業，增加我們作為一個社會與經濟體的實力，幫助我們適應快速轉變的全球趨勢與升高的競爭。</text:p>
      <text:p text:style-name="P36">接納較年輕的移民也幫助補充人數變少的年輕新加坡人，平衡數量減少且老化的人口。</text:p>
      <text:p text:style-name="P40">新加坡移民政策最後一次修正是在2009年，當時我們收緊申請歸化與永久居留的標準，以減緩移民人數。我們會以家庭與新加坡人之連結、經濟貢獻、條件、年紀與家庭型態等因素來評估申請人貢獻新加坡與融入我們社會的能力，以及在新加坡紮根的承諾。我們將隨著時間持續精進這套架構，思考新加坡的需求，以及申請人的品資與背景。</text:p>
      <text:p text:style-name="P28"><text:span text:style-name="T42">我們的移民政策也必須考量有越來越多新加坡人與外國人結婚，以及海外出生的小孩。在2011年，有9,000對跨國婚姻。也有許多小孩在海外出生。這些小孩在他們父母辦理登記後將取得國籍，2011年大約有</text:span><text:span text:style-name="T42">2,000 </text:span><text:span text:style-name="T42">名。</text:span></text:p>
      <text:p text:style-name="P45">外籍配偶與移民</text:p>
      <text:p text:style-name="P45">近來，在新加坡跨國通婚有上升趨勢。結婚之新加坡人，10人中有4人與非新加坡人結婚。</text:p>
      <text:p text:style-name="P28"><text:span text:style-name="T85">尚未具備永久居留資格的外籍配偶通常被核發長期觀光證(</text:span><text:span text:style-name="T85">Long-Term</text:span><text:span text:style-name="T85"> </text:span><text:span text:style-name="T85">Visit Pass</text:span><text:span text:style-name="T85">)以便和家人共同生活。為了更好照顧這個群體，在2012年4月引入</text:span><text:span text:style-name="T85">LTVP</text:span><text:span text:style-name="T85"> </text:span><text:span text:style-name="T85">Plus (LTVP+)</text:span><text:span text:style-name="T85">，核發給有生育子女者或至少結婚3年者。</text:span><text:span text:style-name="T85">LTVP+</text:span><text:span text:style-name="T85">允許持證者長期居留，以便得到住院補貼，並更容易找到工作。</text:span></text:p>
      <text:p text:style-name="P31">新公民協助維繫新加坡核心</text:p>
      <text:p text:style-name="P28"><text:span text:style-name="T19">如果沒有移民，人口將在2025年起開始減少。為避免人口減少，我們每年將接納</text:span><text:span text:style-name="T19">1</text:span><text:span text:style-name="T19">萬</text:span><text:span text:style-name="T19">5,000</text:span><text:span text:style-name="T19">名至</text:span><text:span text:style-name="T19">2</text:span><text:span text:style-name="T19">萬</text:span><text:span text:style-name="T19">5,000</text:span><text:span text:style-name="T19">名歸化國籍者。數量將隨時以申請者素質、我國出生率與</text:span><text:soft-page-break/><text:span text:style-name="T19">變動的需要進行檢討。</text:span></text:p>
      <text:p text:style-name="P36">在上揭移民數下，2030年新加坡人將達到360萬至380萬。這數量將因出生數、移民與預期壽命而改變。</text:p>
      <text:p text:style-name="P31">永久居留是歸化國籍的中間步驟</text:p>
      <text:p text:style-name="P28"><text:span text:style-name="T19">永久居留將核予長期待在新加</text:span><text:span text:style-name="T42">坡且準備在此紮根的人。這是外國人申請歸化新加坡的中間步驟。申請永久居留者是與申請歸化綜合評估。</text:span></text:p>
      <text:p text:style-name="P40">永久居留者可享有次於公民的權益，同時第2代男性永久居留者被要求服兵役。</text:p>
      <text:p text:style-name="P40">2009年移民法規緊縮後，與2008年的7萬9,000人相較，已每年顯著降低永久居留核准數。過去3年每年核准近3萬名永久居留者，並計畫繼續維持這個數量。如此將使所有永久居留者穩定在50萬至60萬人之間，並確保適宜的潛在的公民來源。</text:p>
      <text:p text:style-name="P34">新移民整合</text:p>
      <text:p text:style-name="P40">新加坡人強調新移民適應社會的重要性。多數新移民與新加坡人有相似的種族背景，但少數人需要時間去融入我們社會，適應我們的規範、文化與價值觀。他們的子女與後代因在新加坡長大，將更能融入社會，並分享許多共有的經驗。</text:p>
      <text:p text:style-name="P40">我們將持續努力協助新公民適應新加坡生活方式，並在此紮根，同時使新加坡的多樣性更加豐富。</text:p>
      <text:p text:style-name="P28"><text:span text:style-name="T42">新加坡公民旅程(</text:span><text:span text:style-name="T42">The Singapore Citizenship Journey</text:span><text:span text:style-name="T42">)是促成新公民融合的關鍵計畫。國家整合委員會(</text:span><text:span text:style-name="T42">The National Integration Council</text:span><text:span text:style-name="T42">)</text:span><text:span text:style-name="T42"> (NIC)</text:span><text:span text:style-name="T42">與私部門及人民團體合作執行許多計畫以協助新公民瞭解我們的生活方式。如拍攝影片與製作小冊子向新來的人介紹新加坡與我們當地的規範及文化。</text:span></text:p>
      <text:p text:style-name="P40">我們也將利用日常生活場合，如學校、政府機關與社區。</text:p>
      <text:p text:style-name="P40">如同所有新加坡人，新移民將被強烈鼓勵去認識他們的鄰居，並參與社區事務。</text:p>
      <text:p text:style-name="P28"><text:span text:style-name="T42">以共同語言溝通也有助於促進良好的認識與建立連結。有良好英文會話能力將促成不同種族的新加坡人更有意義的互動。對想學好英文者而言，有充足的學習機會，如人民協會(</text:span><text:span text:style-name="T42">People’s Association</text:span><text:span text:style-name="T42">)與國家貿易聯合會(</text:span><text:span text:style-name="T42">National Trades Union Congress</text:span><text:span text:style-name="T42">)開辦的課程。我們將持續與課程提供者合作，讓新移民瞭解這些課程，並適合他們溝通的需求。</text:span></text:p>
      <text:p text:style-name="P40">新加坡人與新移民之間有效的融合需要長期的相互欣賞、信任與真誠的關係。強大的群體連結幫助我們克服與超越偶發的緊張。不能讓孤立的事件破壞我們在建立強大與緊密的社會的工作成果。我們鼓勵更多新加坡人民進一步去散布融合的<text:soft-page-break/>訊息，並協助促進我們的社會產生更強的連結。</text:p>
      <text:p text:style-name="P34">計畫的常住人口規模</text:p>
      <text:p text:style-name="P36">公民人數計畫為360至380萬人，永久居留者人數約50萬至60萬人，我國的常住人口(包括公民與永久居留者)計畫在2030年為420萬至440萬之間。</text:p>
      <text:p text:style-name="P34">小結</text:p>
      <text:p text:style-name="P40">我們承諾維持強大的新加坡核心，並幫助新加坡人完成結婚、生育的夢想。</text:p>
      <text:p text:style-name="P40">今年新加坡的婚育方案將進一步強化，措施包括：</text:p>
      <text:p text:style-name="P40">1.讓夫妻更快、更容易取得房子</text:p>
      <text:p text:style-name="P40">2.提供受孕與分娩補助</text:p>
      <text:p text:style-name="P40">3.進一步分攤養育子女費用，包括醫療保健費用</text:p>
      <text:p text:style-name="P40">4.強化工作-生活措施以協助雙薪夫妻平衡工作與家庭</text:p>
      <text:p text:style-name="P40">5.經由陪產假與分享產假示意父親們扮演更重要的角色</text:p>
      <text:p text:style-name="P40">我們將持續歡迎對新加坡有貢獻、願意共享價值與融合入我們社會的移民。為了避免人口減少，每年將接納1萬5,000至2萬5,000位新公民。也會隨時依據申請人素質、我國出生率與需求檢討移民比例。每年接納約3萬名新的永久居留者，使永久居留者人數穩定維持在50萬至60萬人之間，以確保適宜的潛在的公民來源。</text:p>
      <text:p text:style-name="P40">我們將持續鼓勵與協助新公民融入社會，希望他們可以適應我們生活方式，同時以他們多元的經驗、技術與能力豐富我們的社會。</text:p>
      <text:p text:style-name="P40">包括360萬至380萬人間之公民人數，在2030年常住人口(含公民與永久居留者)計畫為420萬至440萬人，視我國出生率、移民與平均餘命而定。</text:p>
      <text:p text:style-name="P40"/>
      <text:p text:style-name="P40"/>
      <text:p text:style-name="P40"/>
      <text:p text:style-name="P40"/>
      <text:p text:style-name="P40"/>
      <text:p text:style-name="P40"/>
      <text:p text:style-name="P30">第三章 為新加坡人創造好的機會</text:p>
      <text:p text:style-name="P34"><text:soft-page-break/>經濟願景</text:p>
      <text:p text:style-name="P36">我們的願景是建立一個全球化有競爭力與活力的經濟體，保持廣泛的成長，為人民創造機會與好的工作，幫助新加坡人達成他們的希望。</text:p>
      <text:p text:style-name="P28"><text:span text:style-name="T19">與先進國家對照顯示，當經濟成長良好，收入才可快速成長。成長不好可能影響就業前景，特別是教育程度較低的勞工。細節可參考(</text:span><text:span text:style-name="T19">MTI Occasional Paper on Population and</text:span><text:span text:style-name="T19"> </text:span><text:span text:style-name="T19">Economy”, 2012.</text:span><text:span text:style-name="T19">)</text:span></text:p>
      <text:p text:style-name="P28"><text:span text:style-name="T19">政府收入主要來自所得稅、消費稅與資產稅，全部都仰賴經濟成長。經濟成長允許政府引入不同的移轉方案，以幫助低收入者，例如商品及服務稅學券計畫(</text:span><text:span text:style-name="T19">Goods and Services Tax (GST) Voucher scheme</text:span><text:span text:style-name="T19">)。</text:span></text:p>
      <text:p text:style-name="P36">經濟沒有成長，我們無法創造好的工作或提升工資，失業率將會提高。經濟成長不只可以做到這些事，也有更多資源去幫助低收入戶。</text:p>
      <text:p text:style-name="P34">變動的人口輪廓</text:p>
      <text:p text:style-name="P36">依照目前的出生率與移民比率，很快地未來越來越少新加坡人成為勞動人力，且有約來越多人退休。勞動人口將會老化，且從2020年開始，老化勞動人口規模將會進入高峰。</text:p>
      <text:p text:style-name="P28"><text:span text:style-name="T19">新加坡人民教育程度提高，且有越來越多機會追求更高的教育。現在，25至29歲公民中，70%有大學或以上文憑，而45至49歲公民只有29%。越來越多新加坡人也經由理工學院或勞動力技能資格(</text:span><text:span text:style-name="T19">Workforce Skills</text:span><text:span text:style-name="T19"> </text:span><text:span text:style-name="T19">Qualifications</text:span><text:span text:style-name="T19">)體系之職業途徑所提供之深造文憑來提升自己。</text:span></text:p>
      <text:p text:style-name="P28"><text:span text:style-name="T19">2030年左右，新加坡人從事專業、管理、行政和技術工作者</text:span><text:span text:style-name="T19">(PMET)</text:span><text:span text:style-name="T19">將從目前之85萬人增加到125萬人，約增加50%；同時從事非上述工作者將從目前85萬人減少到65萬人，約減少20%。整體而言，在2030年將有3分之2新加坡人從事專業、管理、行政和技術工作，目前則約有半數人口。</text:span></text:p>
      <text:p text:style-name="P36">為替新加坡人創造高價值與好的工作，我們需要：</text:p>
      <text:list xml:id="list4303242563265704856" text:style-name="WW8Num1">
        <text:list-item>
          <text:p text:style-name="P38">維持開放與全球化競爭以適應亞洲成長。</text:p>
        </text:list-item>
        <text:list-item>
          <text:p text:style-name="P38">幫助企業重組與移動價值鏈。</text:p>
        </text:list-item>
        <text:list-item>
          <text:p text:style-name="P42">在勞動人口中建立強大且熟練的新加坡人核心。</text:p>
        </text:list-item>
        <text:list-item>
          <text:p text:style-name="P42">利用外國勞動人口補充新加坡人核心。</text:p>
        </text:list-item>
      </text:list>
      <text:p text:style-name="P34">維持開放與全球化競爭以適應亞洲成長</text:p>
      <text:p text:style-name="P28"><text:span text:style-name="T19">新加坡處於發展的良好位置。21世紀被視為亞洲世紀，在未來數十年亞洲可能持</text:span><text:soft-page-break/><text:span text:style-name="T19">續比先進國家成長更快速。為了使3分之2的新加坡勞動者可以找到專業、管理、行政和技術工作，我們需要一個不只為新加坡，也為區域與世界提供工作與服務的活力經濟與企業。我們的經濟必須保持領先其他亞洲城市，如此可提供目前他們尚無法自己生產的高端產品與服務。我們的企業需要一系列具有技術、背景與經驗，可發動高附加價值新興行業</text:span><text:span text:style-name="T42">與瞭解區域及國際市場的員工。這需要結合新加坡籍與外國籍員工。</text:span></text:p>
      <text:p text:style-name="P45">在新加坡成長中的專業服務</text:p>
      <text:p text:style-name="P28"><text:span text:style-name="T85">新加坡熟練的員工與作為亞洲全球化中心的地位給新加坡獨特的機會去抓住在亞洲需求成長的專業服務。專業服務行業的成長幫我們創造我們期盼的高端、高價值的工作。例如，在亞洲橫跨多個管轄權的法律需求不斷增加。這是因為跨越邊界之商業活動的增加，與亞洲國家不同的法律體系與程序。為迎合需求成長，許多國際法律事務所如美國的</text:span><text:span text:style-name="T85">Shearman</text:span><text:span text:style-name="T85"> </text:span><text:span text:style-name="T85">and Sterling</text:span><text:span text:style-name="T85">與英國的</text:span><text:span text:style-name="T85">Beachcroft</text:span><text:span text:style-name="T85">在新加坡設辦公室以提供泛亞洲的法律事務諮詢服務。</text:span></text:p>
      <text:p text:style-name="P28"><text:span text:style-name="T85">會計及顧問公司也在亞洲成立他們卓越的全球中心以因應亞洲商業活動的成長及亞洲經濟在全球議題不斷增長的影響力。跨國公司如</text:span><text:span text:style-name="T85">Boston Consulting Group </text:span><text:span text:style-name="T85">招募許多新加坡人以滿足這些中心新的諮詢及研究任務。這提供新加坡人與全球客戶在他們面對泛亞洲挑戰時一起工作的機會。某些公司如</text:span><text:span text:style-name="T85">KPMG</text:span><text:span text:style-name="T85">也指定新加坡人領導他們的團隊。在新加坡區域為本的專業服務成長已為新加坡人創造新的高價值的工作</text:span></text:p>
      <text:p text:style-name="P34">幫助企業重組與移動價值鏈</text:p>
      <text:p text:style-name="P28"><text:span text:style-name="T19">我們受過良好教育、技術熟練的勞動人口，良好的連結，可靠的公共服務，穩定的政府及依法而治使新加坡成為1個對企業具有吸引力的地方，並讓我國具有全球競爭優勢。具有創新能力的本地與國外勞動人口，造就出一個有活力與彈性的經濟體。有助培育新的產業，如生物醫藥、數位媒體、</text:span><text:span text:style-name="T19"> </text:span><text:span text:style-name="T19">石化、先進電子設備與綠能產業，為新加坡人創造多元工作機會。在物流、時尚、美食、造船與環境工程等領域之本地品牌也已經可以向國外擴張。</text:span></text:p>
      <text:p text:style-name="P36">當國內勞動人口老化，並減緩國外勞動人口流入，為驅動經濟與工資成長，企業重組與移動價值鏈變得更加重要。為轉換我們的經濟，公司必須創新與靈活，工人必須具備正確的技能、專業知識與驅動力。企業才可改善流程，提高生產率與進軍成長中的市場，包括中國、印度與其他東南亞國協國家，新加坡人因此可以有較好的工作與較高的所得。</text:p>
      <text:p text:style-name="P28"><text:span text:style-name="T19">國家生產力與持續教育委員會(</text:span><text:span text:style-name="T19">The National Productivity and Continuing</text:span><text:span text:style-name="T19"> </text:span><text:span text:style-name="T19">Education Council</text:span><text:span text:style-name="T19">)</text:span><text:span text:style-name="T19"> </text:span><text:span text:style-name="T19">監督政府提升生產率的成效。1990年代，生產率每年成長約</text:span><text:span text:style-name="T19">3.1%</text:span><text:span text:style-name="T19">；在2000年至2010年，生產率每年只成長約</text:span><text:span text:style-name="T19">1.8%</text:span><text:span text:style-name="T19">。相較於2000年至2010年</text:span><text:soft-page-break/><text:span text:style-name="T19">經濟合作與發展組織(</text:span><text:span text:style-name="T19">OECD</text:span><text:span text:style-name="T19">)國家生產率每年達</text:span><text:span text:style-name="T19">1.2%</text:span><text:span text:style-name="T19">，美國保持在</text:span><text:span text:style-name="T19">1.7%</text:span><text:span text:style-name="T19">，日本為</text:span><text:span text:style-name="T19">1.0%</text:span><text:span text:style-name="T19">，在這10年我們每年</text:span><text:span text:style-name="T19">2%</text:span><text:span text:style-name="T19">到</text:span><text:span text:style-name="T19">3%</text:span><text:span text:style-name="T19">的成長目標是一個充滿雄心的目標。</text:span></text:p>
      <text:p text:style-name="P45">持續努力改善生產力</text:p>
      <text:p text:style-name="P28"><text:span text:style-name="T85">國家生產力與持續教育委員會，包含來自政府、企業、工會代表，支持</text:span><text:span text:style-name="T85"> </text:span><text:span text:style-name="T85">國家生產力倡議，例如：</text:span></text:p>
      <text:p text:style-name="P102"><text:span text:style-name="T85">1.對企業，20億元的國家生產力基金支持倡議如生產力與革新貸款(</text:span><text:span text:style-name="T85">Productivity</text:span><text:span text:style-name="T85"> </text:span><text:span text:style-name="T85">and Innovation Credit</text:span><text:span text:style-name="T85">)與強化能力發展方案(</text:span><text:span text:style-name="T85">Capability Development Scheme</text:span><text:span text:style-name="T85">)。</text:span></text:p>
      <text:p text:style-name="P102"><text:span text:style-name="T85">2.對勞工，持續教育與訓練(</text:span><text:span text:style-name="T85">Continuing Education and Training</text:span><text:span text:style-name="T85">)</text:span><text:span text:style-name="T85"> </text:span><text:span text:style-name="T85">方案幫助新加坡人升級，變得更有生產力，與增加就業。同時，我們收緊外籍勞工政策以減少對外籍勞工的需求，並刺激生產力改善。</text:span></text:p>
      <text:p text:style-name="P102"><text:span text:style-name="T85">3.從2010年7月起，我們每6個月針對所有產業工作許可與S證(</text:span><text:span text:style-name="T85">Work Permit and S Pass</text:span><text:span text:style-name="T85">)持有者提高外籍勞工稅款，更進一步宣告提高稅款將逐步執行直到2013年7月。</text:span></text:p>
      <text:p text:style-name="P102"><text:span text:style-name="T85">4.在2012年，我們降低製造業與服務業對這些勞工依賴比的天花板(</text:span><text:span text:style-name="T85">Dependency Ratio Ceilings</text:span><text:span text:style-name="T85">)。</text:span></text:p>
      <text:p text:style-name="P28"><text:span text:style-name="T85">5.對工作證與</text:span><text:span text:style-name="T85">S</text:span><text:span text:style-name="T85">證持有者，我們提高資格標準。</text:span></text:p>
      <text:p text:style-name="P28"><text:span text:style-name="T42">當我們的經濟成熟與經歷重大人口轉變，對新加坡而言，將越來越難維持相同的生產力增長比率。甚至當我們盡全力改善生產力，在2020至2030年期間，我們預估生產力增長將下降至每年</text:span><text:span text:style-name="T42">1%</text:span><text:span text:style-name="T42">到</text:span><text:span text:style-name="T42">2%</text:span><text:span text:style-name="T42">。</text:span></text:p>
      <text:p text:style-name="P34">在勞動人口中建立強大且熟練的新加坡人核心</text:p>
      <text:p text:style-name="P36">在我國勞動人口中有一個明顯的趨勢就是傾向更好與更高待遇的工作。在2030年左右，我們期待有3分之2的新加坡勞動人口可從事專業、管理、行政和技術工作。另外3分之1比目前的非專業、管理、行政和技術工作者更為技術熟練。有強大且高素質的新加坡勞工，以及活力經濟，將有越多新加坡人有較好的工作機會，並在他們的工作中有進展。</text:p>
      <text:p text:style-name="P31">教育機會</text:p>
      <text:p text:style-name="P40">未達成這目標的基本策略是持續改善接受高等教育的途徑，並為不同才能與技術的學生創造多元方式。新加坡的教育體系提供眾多途徑與機會，使得學生可以在最適合他們性向與興趣的方式與速度學習。我們的課程持續檢討修正以在技術與知識上提供強大的基礎，為新加坡人在面對快速變化的未來作好預備。</text:p>
      <text:p text:style-name="P45"><text:soft-page-break/>藉由高品質的教育體系發展強大的新加坡核心</text:p>
      <text:p text:style-name="P28"><text:span text:style-name="T85">對學生將持續有廣泛的途徑，迎合不同的學習風格、能力與興趣。包括提供</text:span><text:span text:style-name="T85">‘O’</text:span><text:span text:style-name="T85">層級的與整合課程的學校；利基(</text:span><text:span text:style-name="T85">niche</text:span><text:span text:style-name="T85">)學校與專門學校，如新加坡體育學校、藝術學校及</text:span><text:span text:style-name="T85">NUS</text:span><text:span text:style-name="T85">數學與科學中學。</text:span></text:p>
      <text:p text:style-name="P28"><text:span text:style-name="T85">新加坡人在更多元的專上教育也將有更多機會與選擇。在2020年左右，每年有1萬</text:span><text:span text:style-name="T85">6,000</text:span><text:span text:style-name="T85">個新加坡人</text:span><text:span text:style-name="T85">(</text:span><text:span text:style-name="T85">比目前的</text:span><text:span text:style-name="T85">3,000</text:span><text:span text:style-name="T85">名更多</text:span><text:span text:style-name="T85">)</text:span><text:span text:style-name="T85">在本地大學有政府資助的名額，這代表從目前20%新加坡人提升到40%新加坡人。這些學位課程將跨越廣泛的學科，還有許多學位課程本質上將更跨學科。我們國際公認高品質的理工學院與工藝教育學院，</text:span><text:span text:style-name="T85"> </text:span><text:span text:style-name="T85">將持續改造學院本身與課程，以跟上變動的產業需求。</text:span></text:p>
      <text:p text:style-name="P45">我們將持續大規模地投資孩子的教育，從小學到大專每個新加坡人將近20萬元。低優勢背景者會有額外的財務援助，與合適的擇優獎學金計畫。教育部也研究如何增加學前教育的方式與品質。</text:p>
      <text:p text:style-name="P31">終身學習</text:p>
      <text:p text:style-name="P28"><text:span text:style-name="T42">在整個工作年齡，為了改善他們的工作機會、工資、生活水準，新加坡人需要將升級是為終身努力目標。在快速的商業環境，新加坡人需要持續升級與更新他們的知識與專業，以適應變化的工作需求。政府已投入更多資源以擴大</text:span><text:span text:style-name="T42">CET</text:span><text:span text:style-name="T42">基礎設施，提升教學專業人員素質，發展與所有勞動者有關的技術訓練計畫。企業與政府合作，強力支持訓練本地勞動者所有努力。</text:span></text:p>
      <text:p text:style-name="P28"><text:span text:style-name="T42">針對特別的勞工團體也有量身訂製的訓練計劃。年老、低工資的勞工可以利用工作福利訓練(</text:span><text:span text:style-name="T42">Workfare Training</text:span><text:span text:style-name="T42"> </text:span><text:span text:style-name="T42">Support</text:span><text:span text:style-name="T42">, WTS)計畫以改善他們的就業能力，找到較好的工作，並賺更多錢。專業人員、經理與高級管理人員(PME)可以使用技能培訓卓越計畫(</text:span><text:span text:style-name="T42">the Skills Training for</text:span><text:span text:style-name="T42"> </text:span><text:span text:style-name="T42">Excellence Programme (STEP)</text:span><text:span text:style-name="T42">)提升他們的技術、知識與專業，保持競爭力與受僱。</text:span></text:p>
      <text:p text:style-name="P45">協助新加坡低薪勞工策略</text:p>
      <text:p text:style-name="P45">為了長期可持續提高低薪新加坡勞工之薪資，幫助他們有更高效的貢獻是重要的。</text:p>
      <text:p text:style-name="P102"><text:span text:style-name="T85">1.廣泛成長方案(</text:span><text:span text:style-name="T85">The Inclusive Growth Programme</text:span><text:span text:style-name="T85">)幫助廠商改善工作流程，讓他們可以提供更高價值與更高薪資的工作。政府已為這個方案準備另外的1億元，期望可讓10萬名低薪勞工受益。</text:span></text:p>
      <text:p text:style-name="P102"><text:span text:style-name="T85">2.工作福利訓練計畫提供豐厚的誘因以鼓勵低薪勞工參加訓練以提升他們的技術，改善他們的就業能力與賺更多錢。自從工作福利訓練計畫在2010年7月開始，有超過9萬名新加坡人受惠。我們也在部門級採取相關措施，在清潔部門，國家環境局(</text:span><text:span text:style-name="T85">the National Environment Agency</text:span><text:span text:style-name="T85">)的近期強化清潔標誌認證計</text:span><text:soft-page-break/><text:span text:style-name="T85">畫(</text:span><text:span text:style-name="T85">recently-enhanced Clean Mark Accreditation Scheme</text:span><text:span text:style-name="T85">)要求被認證的公司支付居民清潔工累進工資，相對於預計被認證的公司有較高生產力、標準與技術。</text:span></text:p>
      <text:p text:style-name="P107"><text:span text:style-name="T85">此外，工作福利收入補充(</text:span><text:span text:style-name="T85">the Workfare Income Supplement</text:span><text:span text:style-name="T85">,</text:span><text:span text:style-name="T85"> WIS</text:span><text:span text:style-name="T85">)藉由提供現金與額外的中央公積金款項以提高低薪勞工收入來獎勵他們。約40萬個工作福利收入補充接受者平均每年獲得</text:span><text:span text:style-name="T85">1,000</text:span><text:span text:style-name="T85">元。一些勞工每年收到</text:span><text:span text:style-name="T85">2,800</text:span><text:span text:style-name="T85">元，接近他們年收入的</text:span><text:span text:style-name="T85">25%</text:span><text:span text:style-name="T85">。工作福利收入補充每年預算將近5億元。它為低薪勞工提供大量的支持，但必須小心的設計以保有工作熱情，促進自力更生，以及鼓勵勞工升級與賺更多錢。政府正檢討工作福利計畫2013年預算。</text:span></text:p>
      <text:p text:style-name="P31">協助更多新加坡人加入勞動力</text:p>
      <text:p text:style-name="P28"><text:span text:style-name="T42">我國勞動力參與率(</text:span><text:span text:style-name="T42">labour force participation rate</text:span><text:span text:style-name="T42">, </text:span><text:span text:style-name="T42">LFPR)</text:span><text:span text:style-name="T42">已穩定提高。然而，仍有一部分經濟活動新加坡人口，包括老人與暫時停止工作以照顧幼小子女的母親踴躍的想重新加入勞動力。我們的目標是藉由降低再就業的障礙，為所有想工作的新加坡人提高就業機會。</text:span></text:p>
      <text:p text:style-name="P28"><text:span text:style-name="T42">我們有工作媒合與安置計畫協助求職者，特別是長期失業者。求職者可以從勞動力發展署(</text:span><text:span text:style-name="T42">Workforce Development</text:span><text:span text:style-name="T42"> </text:span><text:span text:style-name="T42">Agency</text:span><text:span text:style-name="T42">)位於社區發展委員會(</text:span><text:span text:style-name="T42">the Community</text:span><text:span text:style-name="T42"> </text:span><text:span text:style-name="T42">Development Councils</text:span><text:span text:style-name="T42">)或就業與就業能力機構(</text:span><text:span text:style-name="T42">the Employment</text:span><text:span text:style-name="T42"> </text:span><text:span text:style-name="T42">and Employability Institute</text:span><text:span text:style-name="T42">)之職業中心接受訓練與就業協助。此外，</text:span><text:span text:style-name="T42">PME</text:span><text:span text:style-name="T42">求職者可以利用勞動力發展署提供給</text:span><text:span text:style-name="T42">PME</text:span><text:span text:style-name="T42">專用，結合訓練看門者與職業服務的一站式服務中心</text:span><text:span text:style-name="T42">CaliberLink</text:span><text:span text:style-name="T42">。</text:span></text:p>
      <text:p text:style-name="P28"><text:span text:style-name="T42">政府將持續支援公司建構他們的工作以迎合新加坡人變動的工作意願與工作生活需求。更多的部分工時或彈性工作選項將鼓勵更多人重返職場或繼續工作。</text:span><text:span text:style-name="T42"> </text:span><text:span text:style-name="T42">我們研究強化</text:span><text:span text:style-name="T42">the Work-Life Works! (WoW!)</text:span><text:span text:style-name="T42">基金的方法，以激勵雇主提供彈性工作安排。</text:span></text:p>
      <text:p text:style-name="P45">協助老年員工留在職場</text:p>
      <text:p text:style-name="P45">當平均餘命增加，新加坡老年勞動人口比率也將增加。為適應老年勞動人口增加，雇主必須重新設計工作與工作流程以更好的匹配他們的能力與技術。公司應持續提升老年員工的技術，以確保他們留在職場是合適與具生產力。年輕員工也可從更資深員工身上學習深厚的技術與知識。</text:p>
      <text:p text:style-name="P28"><text:span text:style-name="T85">2012年1月修正退休與再就業法(</text:span><text:span text:style-name="T85">the Retirement and Re-employment Act</text:span><text:span text:style-name="T85">)，以及相關計畫如針對老年員工的特別就業信用(或貸款，t</text:span><text:span text:style-name="T85">he Special</text:span><text:span text:style-name="T85"> </text:span><text:span text:style-name="T85">Employment Credit for older workers</text:span><text:span text:style-name="T85">)與</text:span><text:span text:style-name="T85">ADVANTAGE!</text:span><text:span text:style-name="T85">，藉由抵消部分訓練與工作重新設計成本來鼓勵與幫助公司雇用老年勞工。這些努力已使越來越多老年勞工留在職場。</text:span></text:p>
      <text:p text:style-name="P31"><text:soft-page-break/>引導新加坡人歸國</text:p>
      <text:p text:style-name="P28"><text:span text:style-name="T19">我們應該接觸海外20萬新加坡人，其中有14萬</text:span><text:span text:style-name="T19">5,000</text:span><text:span text:style-name="T19">名工作年齡人口。這些新加坡人可帶回新的看法並增加我們社會的多元性。新加坡人可在許多國家看見，許多人尋求在回國之前得到國際舞台。為吸引他們回國，新加坡必須是一個使人興奮的全球化都市，比世界上其他領先的全球化都市有好的機會。</text:span></text:p>
      <text:p text:style-name="P34">藉由國外勞動力補充新加坡核心</text:p>
      <text:p text:style-name="P31">國外勞動力支持我們經濟與社會需求</text:p>
      <text:p text:style-name="P40">新加坡需要具有技術、專業知識與背景的新加坡人與外國人組成的勞動力。國外人力可以在4個關鍵領域補充新加坡勞動力：</text:p>
      <text:p text:style-name="P104">1.支援我們社會與發展需求，如營建與社會服務、保存與維護工作，在降低這些服務的成本同時，使新加坡人可以繼續享有良好生活品質。</text:p>
      <text:p text:style-name="P104">2.當越來越多新加坡人從事較高技術工作時，取代去從事較低技術的工作。</text:p>
      <text:p text:style-name="P40">3.協助發動新的高附加價值新興產業，以提供新加坡人更多好的工作。</text:p>
      <text:p text:style-name="P108">4.提供企業在經濟高漲時去利用之靈活性，同時作為新加坡勞工在經濟低迷時失去工作之緩衝。</text:p>
      <text:p text:style-name="P40">支援我們社會與發展的需求。當我們人口變老，需要更多本地與國外之老人看護與醫療保健勞工，在家裡、醫療機構與社區設施。也需要許多外國勞工去參與建造房屋、運輸與其他重要基礎設施，並做保存與維護工作。他們將在降低成本同時協助提供新加坡人良好的社會與市政服務。</text:p>
      <text:p text:style-name="P40">當越來越多新加坡人從事較高技術工作時，取代去從事較低技術的工作。當我們力圖去將低技術工作升級經由工作擴大化與技術化，仍然會有一些例行、勞動力密集工作無法輕易地被自動化或外包。這種較低技術工作由外國人取代的比例逐漸增加。特別是在國內導向的產業，如零售業、餐飲業與飯店業。企業界反應越來越難找到願意從事這些工作的新加坡工人。沒有國外人力，我們無法有許多這樣的服務。成本將急速提高，因必須付更多薪水才可雇用新加坡人從事這些工作。甚至我們可能無法找到足夠的本地人去從事這些工作，因為新加坡人希望從事較高技術與較多報酬的工作。</text:p>
      <text:p text:style-name="P40">協助發動新的高附加價值新興產業。在新加坡創設新的產業最主要的挑戰是技術與能力無法直接在本地取得。具有這些必要技術的國外人力可以幫助我們發動新的產業，同時我們也可以訓練新加坡勞工勝任這些新的工作。從企業界來的回饋意見是他們偏好雇用本地人，鼓勵知識轉移到他們的本地勞工，但我們需要鼓勵公司積極地付諸實行。</text:p>
      <text:p text:style-name="P40"><text:soft-page-break/>維持多元的勞動力也可幫助促進新的點子與革新。例如，移民的驅動力與革新對美國經濟的力量有所貢獻。外國人可以為新加坡人補充重要海外市場的知識，支援設在新加坡的總部的區域與全球營運，以及協助本地公司國際化。</text:p>
      <text:p text:style-name="P28"><text:span text:style-name="T59">提供企業在經濟高漲時去利用之靈活性，同時作為新加坡勞工在經濟低迷時失去工作之緩衝。</text:span><text:span text:style-name="T42">國外人力提供企業在經濟高漲時去使用之靈活性，並獲取成長的機會。外國勞工在經濟衰退時也提供新加坡勞工緩衝。在2001至2003年經濟低迷與2008至2009年全球金融危機時，外國勞工就業下降，同時本地居民就業上升。</text:span></text:p>
      <text:p text:style-name="P31">緩和總體勞動力增長</text:p>
      <text:p text:style-name="P36">然而，我們無法許可外籍勞工人數不受限。我們不要被超過我們吸納能力的外籍勞工所壓倒，或擴大總人口數超過我們島嶼所能夠容納。太多外籍勞工將壓抑薪資，並降低公司提升勞工能力與生產力之誘因。</text:p>
      <text:p text:style-name="P36">政府將持續檢討外國人力政策以降低對外籍勞工的長期依賴，並促使公司朝向採用生產力改善措施。</text:p>
      <text:p text:style-name="P28"><text:span text:style-name="T19">這10年剩下的時間，當我們本地的勞動力成長變慢，整體勞動力成長也會因此每年變慢</text:span><text:span text:style-name="T19">1%</text:span><text:span text:style-name="T19">至</text:span><text:span text:style-name="T19">2%</text:span><text:span text:style-name="T19">，是過去30年每年</text:span><text:span text:style-name="T19">3.3%</text:span><text:span text:style-name="T19">的一半。2020年之後，勞動力成長將進一步變慢為每年</text:span><text:span text:style-name="T19">1%</text:span><text:span text:style-name="T19">，當人口老化與新加坡工作年齡人口開始減少。</text:span></text:p>
      <text:p text:style-name="P31">在勞動力方面強化新加坡核心</text:p>
      <text:p text:style-name="P40">除了滿足我們對補充較低技術工作勞動力的需求外，外籍勞工也協助將高附加價值的活動吸引進新加坡。已為新加坡人創造更多優質工作。在過去10年，新加坡從事專業、管理、行政和技術工作者之人數與比例持續地增加。藉由在高價值工作場所獲取知識與先進技術，以及經由持續教育與訓練，新加坡人將能逐步地升級與推進，之後我們將可在勞動人口中發展出強大的高技術新加坡人核心。</text:p>
      <text:p text:style-name="P28"><text:span text:style-name="T42">然而，過去10年外籍勞工最大規模的擴充已造成一些新加坡人擔心外國人在工作與發展機會方面帶來不公平的競爭。大多數雇主在作聘僱決定與員工發展上是公平且負責的，但質疑卻此起彼落。政府承諾維持一個新加坡人可以為工作公平競爭的環境。個人在工作場所遇到就業歧視可以依據「三方聯盟的公平就業施行」(</text:span><text:span text:style-name="T42">Tripartite Alliance for Fair Employment Practices</text:span><text:span text:style-name="T42">,</text:span><text:span text:style-name="T42">TAFEP</text:span><text:span text:style-name="T42">)尋求諮詢與協助。政府將強化</text:span><text:span text:style-name="T42">TAFEP</text:span><text:span text:style-name="T42">架構，</text:span><text:span text:style-name="T42"> </text:span><text:span text:style-name="T42">提高對</text:span><text:span text:style-name="T42">TAFEP</text:span><text:span text:style-name="T42">公平就業方針的認識與遵守。</text:span></text:p>
      <text:p text:style-name="P40"/>
      <text:p text:style-name="P34">經濟充滿活力的動態新加坡</text:p>
      <text:p text:style-name="P40">在我們發展的下一階段，新加坡人仍是勞動力的核心。一個有競爭力與活力的經濟將提供多元的機會與優質工作，讓新加坡人可以實現自己的願望。</text:p>
      <text:p text:style-name="P40"><text:soft-page-break/>我們必須持續在區域與國際找尋成長機會。我們的企業必須保持靈活與適應力，並再造成較少依賴低技術勞工，以及創造更高附加價值的工作。如此可使更多新加坡人得到高附加價與高薪工作。</text:p>
      <text:p text:style-name="P28"><text:span text:style-name="T42">當我們的經濟成熟，我們必須在變化的人口中確保成長步伐。直到2020年，假如可以完成每年</text:span><text:span text:style-name="T42">2%</text:span><text:span text:style-name="T42">到</text:span><text:span text:style-name="T42">3%</text:span><text:span text:style-name="T42">生產率增長(一個雄心勃勃的目標)，維持總體勞動力成長在</text:span><text:span text:style-name="T42">1%</text:span><text:span text:style-name="T42">到</text:span><text:span text:style-name="T42">2%,</text:span><text:span text:style-name="T42">則我們可以使國內生產總值(</text:span><text:span text:style-name="T42">Gross Domestic Product</text:span><text:span text:style-name="T42">,</text:span><text:span text:style-name="T42">GDP)</text:span><text:span text:style-name="T42">平均增長</text:span><text:span text:style-name="T42">3%</text:span><text:span text:style-name="T42">到</text:span><text:span text:style-name="T42">5%</text:span><text:span text:style-name="T42">。但在過去，國內生產總值增長更可能是平均</text:span><text:span text:style-name="T42">3%</text:span><text:span text:style-name="T42">到</text:span><text:span text:style-name="T42">4%</text:span><text:span text:style-name="T42">，雖然在好年景時我們可能超過。</text:span></text:p>
      <text:p text:style-name="P28"><text:span text:style-name="T42">在</text:span><text:span text:style-name="T42">2020</text:span><text:span text:style-name="T42">年之後，當我們仍具有競爭力，且能夠加入亞洲成長行列，新加坡將持續享有好的前景。當我們經濟成熟且經歷重大的人口轉變，勞動力成長將減緩到每年約</text:span><text:span text:style-name="T42">1%</text:span><text:span text:style-name="T42">，生產率增長放緩至</text:span><text:span text:style-name="T42">1%</text:span><text:span text:style-name="T42">到</text:span><text:span text:style-name="T42">2%</text:span><text:span text:style-name="T42">，2020年至2030年國內生產總值增長將是每年在</text:span><text:span text:style-name="T42">2%</text:span><text:span text:style-name="T42">到</text:span><text:span text:style-name="T42">3%</text:span><text:span text:style-name="T42">之間。然而，實際的經濟成長決定在許多因素：我們的外部環境；我們的生產率與勞動力增長；與其他都市市民相較，新加坡人有多麼活躍與創造性，以及我們有多麼合作。</text:span></text:p>
      <text:p text:style-name="P34">小結</text:p>
      <text:p text:style-name="P28"><text:span text:style-name="T42">我們的願景是建立一個全球化具競爭力與活力的經濟，有廣大的成長，位人民創造機會與優質工作，並幫助新加坡人達成自己的理想。新加坡勞動人口在2020年後開始減少，但受過較好的教育與繼續的教育與訓練(</text:span><text:span text:style-name="T42">CET</text:span><text:span text:style-name="T42">)</text:span><text:span text:style-name="T42">,</text:span><text:span text:style-name="T42">有一大部分將從事專業、管理、行政和技術工作。總之，在2030年將有3分之2的新加坡人從事專業、管理、行政和技術工作，目前則約是一半。我們需要活力的經濟與不只為新加坡，也為這區域與世界生產產品與服務的企業。我們的企業需要具有技術、背景與經驗，可以發動高附加價值的新興產業，瞭解區域與國際市場的勞動力。這需要結合新加坡人與外國人。</text:span></text:p>
      <text:p text:style-name="P28"><text:span text:style-name="T42">當新加坡勞動人口增長非常緩慢，總體勞動人口也將緩慢增長。我們需要在公司再造與生產率改善上更多努力。這10年剩下的時間，勞動力成長將變慢為每年</text:span><text:span text:style-name="T42">1%</text:span><text:span text:style-name="T42">至</text:span><text:span text:style-name="T42">2%</text:span><text:span text:style-name="T42">，是過去30年每年</text:span><text:span text:style-name="T42">3.3%</text:span><text:span text:style-name="T42">的一半。2020年之後，勞動力成長將進一步變慢為每年</text:span><text:span text:style-name="T42">1%</text:span><text:span text:style-name="T42">，當人口老化與新加坡工作年齡人口開始減少。</text:span></text:p>
      <text:p text:style-name="P28"><text:span text:style-name="T42">直到2020年，假如可以完成每年</text:span><text:span text:style-name="T42">2%</text:span><text:span text:style-name="T42">到</text:span><text:span text:style-name="T42">3%</text:span><text:span text:style-name="T42">生產率增長(一個雄心勃勃的目標)，維持總體勞動力成長在</text:span><text:span text:style-name="T42">1%</text:span><text:span text:style-name="T42">到</text:span><text:span text:style-name="T42">2%,</text:span><text:span text:style-name="T42">則我們可以使國內生產總值(</text:span><text:span text:style-name="T42">Gross Domestic Product</text:span><text:span text:style-name="T42">,</text:span><text:span text:style-name="T42">GDP)</text:span><text:span text:style-name="T42">平均增長</text:span><text:span text:style-name="T42">3%</text:span><text:span text:style-name="T42">到</text:span><text:span text:style-name="T42">5%</text:span><text:span text:style-name="T42">。但在過去，國內生產總值增長更可能是平均</text:span><text:span text:style-name="T42">3%</text:span><text:span text:style-name="T42">到</text:span><text:span text:style-name="T42">4%</text:span><text:span text:style-name="T42">，雖然在好年景時我們可能超過。</text:span></text:p>
      <text:p text:style-name="P28"><text:span text:style-name="T42">在</text:span><text:span text:style-name="T42">2020</text:span><text:span text:style-name="T42">年之後，當我們仍具有競爭力，且能夠加入亞洲成長行列，新加坡將持續享有好的前景。2020年至2030年國內生產總值增長將是每年在</text:span><text:span text:style-name="T42">2%</text:span><text:span text:style-name="T42">到</text:span><text:span text:style-name="T42">3%</text:span><text:span text:style-name="T42">之間。然而，實際的經濟成長決定在許多因素：我們的外部環境；我們的生產率與勞動</text:span><text:soft-page-break/><text:span text:style-name="T42">力增長；與其他都市市民相較，新加坡人有多麼活躍與創造性，以及我們有多麼合作。</text:span></text:p>
      <text:p text:style-name="P30">第四章 人口成長軌跡</text:p>
      <text:p text:style-name="P34">人口成長軌跡</text:p>
      <text:p text:style-name="P36">在全球金融危機時，面對全球經濟明顯波動，我國人口在過去5年快速成長，當新加坡可以利用機會成長。然而，這導致社會對變化的步伐產生憂慮，另外當基礎設施跟不上人口成長時也製造擁擠和緊張。</text:p>
      <text:p text:style-name="P34">新加坡總人口概述</text:p>
      <text:p text:style-name="P36">新加坡人口包含常住人口與非常住人口。</text:p>
      <text:p text:style-name="P31">常住人口</text:p>
      <text:p text:style-name="P36">常住人口包含了公民與永久居留者。</text:p>
      <text:p text:style-name="P31">非常住人口</text:p>
      <text:p text:style-name="P36">非常住人口是指在新加坡工作、求學與生活的非永久居留的外國人。外籍勞工是非常住人口的一部分。當他們補充我國勞動力，並對我國經濟有所貢獻時，他們沒有增加我國高齡人口，這是因為他們在就業期限結束後就回母國。他們也沒用到政府核發給公民的補助。外籍勞工也幫助改善總體老年撫養比，並擴大稅基。</text:p>
      <text:p text:style-name="P31">目前總人口</text:p>
      <text:p text:style-name="P36">在2012年6月，我國有329萬名公民與53萬名永久居留者。常住人口合計為382萬人。非常住人口為149萬人。新加坡總人口為531萬人。</text:p>
      <text:p text:style-name="P36">觀光客與短期訪問者並未計入新加坡總人口。</text:p>
      <text:p text:style-name="P34">2020年及以後之可能的人口範圍</text:p>
      <text:p text:style-name="P36">建立在新加坡與新加坡人需求上，白皮書提出的人口發展藍圖，為我們的人口提供可能的成長軌跡。</text:p>
      <text:p text:style-name="P36">為了強大的新加坡核心，我們將持續支持新加坡人結婚、生育的決定，以及接納移民。這可停止人口減少，並維持人口穩定的年齡分布。永久居留人口將穩定維持在50至60萬人，以確保申請成為新加坡公民人選之素質。</text:p>
      <text:p text:style-name="P28"><text:span text:style-name="T15">2020</text:span><text:span text:style-name="T15">左右</text:span></text:p>
      <text:p text:style-name="P36">在2020年，新加坡常住與非常住人口總計為580萬至600萬人之間，這視我國出生率、平均餘命與社會、經濟需求而定。</text:p>
      <text:p text:style-name="P40"><text:soft-page-break/>常住人口(含公民與永久居留者)預計為400萬至410萬人，其中公民為350萬至360萬人。</text:p>
      <text:p text:style-name="P28"><text:span text:style-name="T42">總體勞動成長率將從過去30年平均每年3.3%下滑至2020年的每年</text:span><text:span text:style-name="T42">1%</text:span><text:span text:style-name="T42">與</text:span><text:span text:style-name="T42"> 2%</text:span><text:span text:style-name="T42">。當我們提升生產率與縮緊國外人力的管制，外籍勞工仍會增加，但更緩慢。這樣，包含外籍勞工在內的非常住人口成長預期將減緩。在2020年左右，非常住人口預計約180萬至190萬人。</text:span></text:p>
      <text:p text:style-name="P31">2030年左右</text:p>
      <text:p text:style-name="P36">新加坡總人口數在2030年左右將達650萬至690萬人之間。但不確定性很大。實際的人口數還是視出生率、平均餘命、全球與區域環境、經濟結構與社會需求等因素而定。</text:p>
      <text:p text:style-name="P36">常住人口(含公民與永久居留者)預計為420萬至440萬人，其中公民為360萬至380萬人，因成長速度緩慢。</text:p>
      <text:p text:style-name="P28"><text:span text:style-name="T19">因新加坡勞動人口減少，越來越多新加坡人退休，越來越少人進入職場，總體勞動成長率預期進一步減緩為約</text:span><text:span text:style-name="T19">1%</text:span><text:span text:style-name="T19">。3分之2的新加坡人預期從事專業、管理、行政和技術工作。我們需要外籍勞工補充勞動力，使我們擁有具備技術、背景與經驗的勞動力結構去支援我們的需求。因此，2030年非常住人口預計為230萬至250萬人。</text:span></text:p>
      <text:p text:style-name="P31">人口成長率將變慢</text:p>
      <text:p text:style-name="P36">當公民人口成長率變慢，且減緩外籍勞工成長率，總體人口成長率與過去30年相較也會變慢。</text:p>
      <text:p text:style-name="P34">小結</text:p>
      <text:p text:style-name="P28"><text:span text:style-name="T19">白皮書中的藍圖，為我們的人口提</text:span><text:span text:style-name="T42">供可能的成長軌跡，以迎合新加坡與新加坡人需求。我們估計在2020年新加坡常住與非常住人口總計在580萬至600萬人之間，視出生率、平均餘命與社會及經濟需求而定。常住人口(含公民與永久居留者)預計為400到410萬人，其中公民為350萬至360萬人。</text:span></text:p>
      <text:p text:style-name="P28"><text:span text:style-name="T42">在</text:span><text:span text:style-name="T42">2030</text:span><text:span text:style-name="T42">年左右，新加坡總人口將在650萬到690萬人之間。但有很大的不確定性，實際人口還要視出生率、平均餘命、全球與區域環境、經濟結構與社會需求等因素而定。常住人口(含公民與永久居留者)預計為420萬至440萬人，其中公民為360萬至380萬人。</text:span></text:p>
      <text:p text:style-name="P40"/>
      <text:p text:style-name="P40"/>
      <text:p text:style-name="P40"><text:soft-page-break/></text:p>
      <text:p text:style-name="P40"/>
      <text:p text:style-name="P30">第五章 高品質的生活環境</text:p>
      <text:p text:style-name="P34">高品質的生活環境</text:p>
      <text:p text:style-name="P40">新加坡必須持續是世界最佳居住地之一，是所有年齡層的城市，是1個我們可以自豪稱呼為家的國家。</text:p>
      <text:p text:style-name="P40">我們將投資在基礎設施，並創造高品質的城市空間，提供便捷的設施、運輸節點與服務。隨著新的公園與公園連接道，新加坡人將持續享受新加坡各處易達與相互連結的綠地。</text:p>
      <text:p text:style-name="P40">在之前5年，我國經濟與人口成長快速超乎預期，超過基礎設施建設。激烈的經濟波動造成難以準確預測長期趨勢，以致我們有長期時間低估公共運輸與組屋的需求。結果導致公共運輸擁擠，以及房地產市場緊張。</text:p>
      <text:p text:style-name="P40">作為人口計畫的一部分，我們必須展望並及時實施基礎建設計畫。儘管最周密的計畫，但考慮到長期預測是不可避免的不確定性，我們也需要提供足夠的緩衝，這樣事情可能會變得不一樣。</text:p>
      <text:p text:style-name="P34">發表目前感受到的應變</text:p>
      <text:p text:style-name="P36">我們加速興建基礎設施與設備以滿足更多的人口的需求。我們已經看到了一些初步成果，在未來幾年當更多的基礎設施和設備逐步完成後，並將有進一步的改善。</text:p>
      <text:p text:style-name="P31">提高地鐵連接和容量</text:p>
      <text:p text:style-name="P28"><text:span text:style-name="T42">在2011年環狀線(Circle Line)全部開通後，市區線(Downtown Line)將從2013至2017年分階段開通，為西北部和東部地區的乘客帶來更好的連接。服務北部人口的湯姆森線(</text:span><text:span text:style-name="T42">Thomson Line</text:span><text:span text:style-name="T42">)，也將在2019年至2021年分階段開通。加上湯姆森線，東部地區線，大士西部支線(Tuas West Extension)，南北線支線和市區線，我們現有的鐵路網將在2021年增加100公里達280公里，我們的鐵路密度將從目前34公里/百萬人增加到47公里/百萬人。與現在的紐約市相當。</text:span></text:p>
      <text:p text:style-name="P40">我們正在升級南北線和東西線的信號系統以加大這些路線在高峰期的容量達20％。當從2016年開始分階段建成後，在高峰時段每隔10分鐘將有6列，而不只是5列火車，以降低乘客的負擔，並縮短等待時間。</text:p>
      <text:p text:style-name="P40">為了進一步增加列車班次，提高乘客的舒適度，我們從2014年至2016年會為車隊增添新的列車。南北線和東西線將增加25％以上的列車，東北線將增加70％以<text:soft-page-break/>上的列車，環狀線將增加60％以上的列車，在武吉班讓輕軌增加70％以上的列車和在盛港-榜鵝輕軌增加40％以上的列車。</text:p>
      <text:p text:style-name="P31">擴大公共汽車服務</text:p>
      <text:p text:style-name="P40">公車服務改善計劃將提高公車的容量、服務水準和連接性。我們將利用5年時間為公車車隊增加800輛新公車，增加20％的容量。這將減少高峰負荷，縮短等待時間，提供更舒適的乘坐。</text:p>
      <text:p text:style-name="P40">總共有40個新的公車服務項目也將逐步推出，其中包括多條路線與擁擠的地鐵路線重疊，為乘客提供其他的交通選擇。</text:p>
      <text:p text:style-name="P40">為了提高公車服務的可靠性，我們將實施更多的公車優先措施，如強制讓路給公車計畫和更多的公車專用道。</text:p>
      <text:p text:style-name="P40">在接下來的10年中，我們將建立更多的綜合交通樞紐在重建區如武吉班讓、後港和義順地區。綜合交通樞紐將強化乘客的經驗，使鐵路和公車轉乘服務更加無縫、便捷。</text:p>
      <text:p text:style-name="P31">交通需求管理措施</text:p>
      <text:p text:style-name="P36">改善交通運輸系統的能力需要時間。短期，我們執行交通需求管理措施，理順了高峰時段左右的交通需求的分配。這些措施包括地鐵的非高峰時段搭乘誘因，推動彈性的工作時間，與企業合作實行交通管理措施。這種方法在優化我們的大眾運輸能力上，長期仍然有用。</text:p>
      <text:p text:style-name="P31">包容性的運輸系統</text:p>
      <text:p text:style-name="P28"><text:span text:style-name="T19">我們正在執行綜合措施，以提高我們的運輸系統的易達性。我們所有的公車到2020年左右都將方便使用輪椅者搭乘，比目前增加一半左右。我們也將在更多靠近公共交通節點，如地鐵站，附近的行人天橋安裝升降機，以方便老人和坐輪椅者到達。在接下來的幾年裡，我們將利用更多有遮蔽的人行道和連接到附近建築物(特別是在城市)的地下人行網絡，以改善通勤者的經驗和「最後一里」的連接性。作為全國自行車計畫(</text:span><text:span text:style-name="T19">the National Cycling Plan</text:span><text:span text:style-name="T19">)的一部分，將遍及全島的在交通節點逐步建成更多的自行車道和自行車停放設施。</text:span></text:p>
      <text:p text:style-name="P36">在需要的地方，我們將建設隔音屏障以減少噪音污染。交通運輸部門將盡力減少空氣污染物和溫室氣體排放，而且以碳排放為基礎的車輛計畫已在2013年1月實施，以鼓勵市民改用低排放車輛。</text:p>
      <text:p text:style-name="P31">大規模組屋</text:p>
      <text:p text:style-name="P28"><text:span text:style-name="T42">我們已經顯著加速組屋供應，從2009年的8,800個單位，到2010年的1萬6,000個單位，2011年的2萬5,000單位，和2012年的2萬7,000個單位。在2011年和2012年</text:span><text:soft-page-break/><text:span text:style-name="T42">推出的單位總數比宏茂橋市鎮(</text:span><text:span text:style-name="T42">Ang Mo Kio town</text:span><text:span text:style-name="T42">)的數量大。建屋局於2013年將推出至少2萬個BTO(Build-to-Order)單位。組屋的供應量增加，導致申請人有一個較高機會申請到組屋。</text:span></text:p>
      <text:p text:style-name="P40">除了建立新市鎮，我們也將提供更多中古屋的住房，以復原它們。如果有需求，更多的住房將建在如武吉巴督，武吉美拉，蔡厝港，金文泰，後港，皇后鎮，三巴旺，淡濱尼，兀蘭和義順等城鎮。</text:p>
      <text:p text:style-name="P40">從現在到2016年，除了11萬個單位的組屋外，9萬個單位的私人住宅也將落成。住房供應顯著擴大應有助於滿足對住房的需求。</text:p>
      <text:p text:style-name="P31">更多的健康與社區設施</text:p>
      <text:p text:style-name="P28"><text:span text:style-name="T19">新黃廷方綜合醫院，以及樟宜綜合醫院和聖安德烈社區醫院的綜合大樓，將在</text:span><text:span text:style-name="T19">2014</text:span><text:span text:style-name="T19">年開業，同時盛港綜合醫院竣工日期已經從2020年提前</text:span><text:span text:style-name="T21">至</text:span><text:span text:style-name="T19">2018</text:span><text:span text:style-name="T19">年。在句容和義順兩個新的社區醫院，分別與新黃廷方綜合醫院、邱德拔醫院位於同一位置的，將在2015年開業。與盛港綜合醫院位於同一位置的社區醫院，預計在2018年竣工，而且歐南社區醫院將在2020年開業。到2020年，新加坡將增加4,100張病床。急性病床數目會增加2,200，比目前增加30％。社區醫院床位將增加1,900張，超過目前800張病床的兩倍。新加坡人將有更好、更方便的醫療。</text:span></text:p>
      <text:p text:style-name="P36">我們的長遠目標是讓每1個鄰里有1座友善高齡的醫院。我們將建立17個新的和替代養老院，39個高齡護理中心；從現在到2016年，老年人的活動中心將從20個增加為56個。這些老年護理及支援設施和服務將在社區內建立，使老年人可以在家人和朋友之間優雅地變老。在未來，更多設施可以隨需求進行添加。</text:p>
      <text:p text:style-name="P36">附加設施與改善工程將使新加坡得以在2020年支持580萬至600萬更大、更老的人口，同時減輕我們目前所面臨的壓力。</text:p>
      <text:p text:style-name="P34">展望2030年</text:p>
      <text:p text:style-name="P40">我們要優化我們有限的土地和海洋空間，在新加坡創造高品質的生活環境，長遠規劃是必要的。重大基礎設施的發展，需要很長的時間和有遠見的規劃和投資。為了避免我們的基礎設施再次落後，我們將計畫提前作好，加強政府內部的協調，並以及時、有效的方式實施這些計畫。我們還將建立緩衝，盡可能讓大家保持靈活性，以反應意想不到的發展和未來的需求。</text:p>
      <text:p text:style-name="P40">在基礎設施上健全的長遠規劃和投資，到2030年我們可以為6.5至6.9萬人口支持良好的生活質量，也有空間在較長時期內進一步發展。為了實現這一目標，我們將著手以下發展戰略，以支持從長遠來看可持續的增長。</text:p>
      <text:p text:style-name="P31">價格實惠、優質的住屋</text:p>
      <text:p text:style-name="P40"><text:soft-page-break/>我們會確保新加坡人繼續有良好的和可負擔得起的住屋。我們住屋將按計畫全面滿足我國人口的多樣化需求，在一個良好的生活環境中具有便捷的交通，設施和休閒空間。從目前起，有足夠的建地預留給額外的70萬家，從長遠來看，如果有需要可以有更多土地。</text:p>
      <text:p text:style-name="P28"><text:span text:style-name="T42">隨著在Bidadari、淡濱尼北部(</text:span><text:span text:style-name="T42">Tampines North</text:span><text:span text:style-name="T42">)與登加(</text:span><text:span text:style-name="T42">Tengah</text:span><text:span text:style-name="T42">)等地新城鎮和住屋的開發，我們有機會創造性地開發出獨特的、充滿活力的住宅社區，就像我們現在在榜鵝(</text:span><text:span text:style-name="T42">Punggol</text:span><text:span text:style-name="T42">)所做的一樣。在榜鵝21計畫下，榜鵝已被改造成一個海濱城鎮，擁有濱海長廊、海濱公園及濱水住宅和休閒景點。榜鵝也是新加坡首個生態城，規劃有更環保的建築、自行車道，以及汽車共享的場所與新的綠色技術測試臺。</text:span></text:p>
      <text:p text:style-name="P40">我們還將在有建地可用之老屋區建設更多的住房單位，尤其是在交通設施周遭地區。這將使新加坡人有居住在熟悉的環境、鄰近父母的選擇，讓更多的人從已建立的城鎮之設施受益。在中央區域也將有更多的住房，讓更多的人住在城市或城市附近，以更貼近他們的工作場所。這將提高便利性和減少通勤需要。</text:p>
      <text:p text:style-name="P40">除了在不同的地點提供住房，我們也將確保各種住房選擇，以滿足家庭、年輕夫婦、老人和單身者的需要。所有現有的組屋已補強基本的無障礙通行。這也將在所有新組屋、設施和設備實施。</text:p>
      <text:p text:style-name="P31">更大的移動性</text:p>
      <text:p text:style-name="P40">優質的交通網絡是一個繁榮、宜居城市的重心，可以使人們連結工作、學校、商業及休閒中心，以及全新加坡其他設施。</text:p>
      <text:p text:style-name="P28"><text:span text:style-name="T42">除了2008年陸路交通總體規劃（</text:span><text:span text:style-name="T42">Land Transport Master Plan</text:span><text:span text:style-name="T42">, </text:span><text:span text:style-name="T42">LTMP</text:span><text:span text:style-name="T42">）中公布的路線，我們需要繼續擴大我們的鐵路網以配合新的發展，並在2030年為我們爭取一個更高的公共交通模式</text:span><text:span text:style-name="T19">份額的75％</text:span><text:span text:style-name="T42">。</text:span></text:p>
      <text:p text:style-name="P28"><text:span text:style-name="T42">我們將投資於兩條新的鐵路線。跨島線將提供一個策略聯繫，將東部和東北部的居民直接連結到中央區域，以及西部的就業中心。它也將與其他大多數輻射狀路線互連，有助於縮短通勤時間，提高整體地鐵路網的連結性和彈性。裕廊區域線(</text:span><text:span text:style-name="T42">Jurong Region Line</text:span><text:span text:style-name="T42">)將加強西部區域交通，同時為重要活動節點，如裕廊湖區(</text:span><text:span text:style-name="T42">Jurong Lake District</text:span><text:span text:style-name="T42">)、登加新鎮(</text:span><text:span text:style-name="T42">Tengah new town</text:span><text:span text:style-name="T42">)、裕廊工業區(</text:span><text:span text:style-name="T42">Jurong Industrial Estate</text:span><text:span text:style-name="T42">)提供當地連接。</text:span></text:p>
      <text:p text:style-name="P40">我們也將在現有的路線開闢出三條支線。</text:p>
      <text:p text:style-name="P28"><text:span text:style-name="T42">藉由連接港灣(</text:span><text:span text:style-name="T42">HarbourFront</text:span><text:span text:style-name="T42">)和濱海灣(</text:span><text:span text:style-name="T42">Marina Bay</text:span><text:span text:style-name="T42">)站“封閉圈”，環狀線第6階段將提高中部偏東地區（如巴耶利巴，</text:span><text:span text:style-name="T42">Paya Lebar</text:span><text:span text:style-name="T42">）與中西部地區（如肯特崗，</text:span><text:span text:style-name="T42">Kent Ridge</text:span><text:span text:style-name="T42">）之間的連接，長期而言，並同時也服務大南部海濱(</text:span><text:span text:style-name="T42">the </text:span><text:soft-page-break/><text:span text:style-name="T42">Greater</text:span><text:span text:style-name="T42"> </text:span><text:span text:style-name="T42">Southern Waterfront</text:span><text:span text:style-name="T42">)。</text:span></text:p>
      <text:p text:style-name="P28"><text:span text:style-name="T42">為了支持榜鵝人口和就業的增長，以及榜鵝鎮中心的東北向科尼通道(</text:span><text:span text:style-name="T42">Coney</text:span><text:span text:style-name="T42"> </text:span><text:span text:style-name="T42">Channel</text:span><text:span text:style-name="T42">)進一步擴展，東北線支線將服務榜鵝市中心以及居住在榜鵝北部的居民，並加強連接到新加坡的其他部分。</text:span></text:p>
      <text:p text:style-name="P40">市區線支線將連接市區線到東部地區線，並會加強由這2條路線服務的區域之間的連通性。</text:p>
      <text:p text:style-name="P40">有這些附加的路線，鐵路網絡將在2030年左右，從約54公里/百萬人口增加至約360公里/百萬人口，比目前紐約市的密度更高。到2030年，在地鐵站10分鐘步行路程內的家庭數將從目前的10家中有6家提升到10家中有8家。</text:p>
      <text:p text:style-name="P31">在家附近工作和娛樂</text:p>
      <text:p text:style-name="P28"><text:span text:style-name="T19">更多的就業機會將很合宜地落在住宅區附近，降低了通車需求。到2030年，我們可以期待裕廊湖區，巴耶利峇中心(</text:span><text:span text:style-name="T19">Paya Lebar Central</text:span><text:span text:style-name="T19">)和一北(</text:span><text:span text:style-name="T19">One-North</text:span><text:span text:style-name="T19">)這些成長的區域邁向成熟。除了這些成長的區域，我們在兀蘭(</text:span><text:span text:style-name="T19">Woodlands</text:span><text:span text:style-name="T19">)、實龍崗(</text:span><text:span text:style-name="T19">Serangoon</text:span><text:span text:style-name="T19">)和榜鵝等地，將為企業靠近住宅區創造更多的空間。在羅弄豪盧什(</text:span><text:span text:style-name="T19">Lorong Halus</text:span><text:span text:style-name="T19">)和盛港(</text:span><text:span text:style-name="T19">Sengkang</text:span><text:span text:style-name="T19">)等地，土地也被提供給鄰近住宅區的現代化工業園區。再加上提供更多的商業和休閒設施，社區、體育設施及綠地，這些發展將提供新加坡人自家附近多樣性的就業機會。</text:span></text:p>
      <text:p text:style-name="P31">為高價值經濟創造空間</text:p>
      <text:p text:style-name="P36">我們將提供足夠的土地來支持我們的製造業的成長，以創造高價值就業機會和商業機會。如果有需求，我們有能力使中心區黃金地段的辦公大樓面積加倍，達到1,100多萬平方公尺，強化新加坡作為主要金融和商業服務中心的地位。</text:p>
      <text:p text:style-name="P31">讚頌我們的環境和遺產</text:p>
      <text:p text:style-name="P28"><text:span text:style-name="T19">儘管我們的土地的限制，我們將</text:span><text:span text:style-name="T42">採取均衡發展的方式，以確保即使在滿足我們對住房、就業與其他重點土地使用需求，我們也將頌揚和保護我們的環境和遺產，無論這樣做是否實際。</text:span></text:p>
      <text:p text:style-name="P40">80年代以來，我們已經保存整個歷史街區和全島7,000多幢樓宇及建築物，當機會出現，也會繼續這樣做。</text:p>
      <text:p text:style-name="P40">新加坡將成為一個具有吸引力的公園和綠地，以及天台花園和高空綠地構成的垂直掛毯的「花園城市」。我們將配合人口增長提供更多的土地用於公園和綠地，並將繼續努力改進使公園無障礙。到2030年，至少85％的家庭可以在離公園不到400公尺的地方生活。</text:p>
      <text:p text:style-name="P40">許多新加坡人已經享受鄰近住宅區的穿越海島、沿海地區及自然遺產地之公園連<text:soft-page-break/>接網絡。環島路，環繞新加坡的150公里長連續的休閒長廊，將經過大量的住宅，連接新加坡人與公園和全島景點。我們將繼續發展我們的公園連接網絡，到2020年增長到360公里。</text:p>
      <text:p text:style-name="P28"><text:span text:style-name="T42">除了區域性公園，如白沙公園(</text:span><text:span text:style-name="T42">Pasir Ris Park</text:span><text:span text:style-name="T42">)和碧山-宏茂橋公園(</text:span><text:span text:style-name="T42">Bishan-Ang Mo Kio Park</text:span><text:span text:style-name="T42">)，也將有更多城鎮和社區公園。通過充分利用我們的地理環境，我們會享受不同形式的公園，從沿海、河邊、山坡、自然和文化遺產公園。在城市地區，更多的建築將具備友善環境的特色，有吸引力的綠色屋頂及公用空中露台，在那裡人們可以進行互動。</text:span></text:p>
      <text:p text:style-name="P40">新加坡將有一個多元和充滿活力的藝術、文化和體育界，具有非常多文化和體育活動。我們正在升級與興建更多的公共圖書館。國家美術館將在2015年完成，為我們的文化娛樂區加入活力。我們的運動中心將在2014年開放使用，為新加坡人提供更廣泛的運動活動和設施。我們還投資於地區性體育場館，以及文化和體育計畫，在社區層級為所有新加坡人提供更大的機會，以追求在藝術和體育方面的興趣。</text:p>
      <text:p text:style-name="P28"><text:span text:style-name="T42">我們致力於實現訂在永續發展的新加坡藍圖(</text:span><text:span text:style-name="T42">Sustainable Singapore Blueprint</text:span><text:span text:style-name="T42">)之2030年目標：透過提高我們的資源使用效率，增強我們的城市環境，建造我們的能力，並促進社區行動，成為一個宜居、有活力與深受喜愛的城市。</text:span></text:p>
      <text:p text:style-name="P28"><text:span text:style-name="T42">我們將在積極、美麗和乾淨的水域計畫(Active, Beautiful and Clean Waters Program, ABC Waters)下繼續推動各種措施，該計畫整合了水渠、運河和水庫周圍的環境，以營造優美與潔淨的溪流、河流和湖泊。新加坡城市生物多樣性指數(</text:span><text:span text:style-name="T42">Singapore’s City</text:span><text:span text:style-name="T42"> </text:span><text:span text:style-name="T42">Biodiversity Index</text:span><text:span text:style-name="T42">)也被聯合國（UN）採用為對城市的生物多樣性的參考評估工具。</text:span></text:p>
      <text:p text:style-name="P34">超越2030年</text:p>
      <text:p text:style-name="P36">自1965年以來，我們的土地面積增長了23％，以適應我國人口和經濟的多元化土地需求。我們保存和優化土地使用及建立土地的能力，經由開拓我們可開發之地與再利用現存土地。</text:p>
      <text:p text:style-name="P28"><text:span text:style-name="T19">我們一直以創新的方式來積極利用土地，如裕廊岩石洞穴(</text:span><text:span text:style-name="T19">Jurong Rock Caverns</text:span><text:span text:style-name="T19">) 的建設這首創項目，是東南亞首個地下液態烴儲存設施。我們將繼續探索新的技術和創意來幫助我們拓展和優化我們的空間，並保持新加坡高度適宜居住。</text:span></text:p>
      <text:p text:style-name="P28"><text:span text:style-name="T19">美國國家研究基金會(</text:span><text:span text:style-name="T19">The National</text:span><text:span text:style-name="T19"> </text:span><text:span text:style-name="T19">Research Foundation</text:span><text:span text:style-name="T19">)已為「土地與宜居性」(</text:span><text:span text:style-name="T19">Land and Liveability</text:span><text:span text:style-name="T19">) 的國家創新挑戰(</text:span><text:span text:style-name="T19">National Innovation</text:span><text:span text:style-name="T19"> </text:span><text:span text:style-name="T19">Challenge</text:span><text:span text:style-name="T19">)撥出1.35億，以資助研究和開發，重點放在創造新的空間並優化空</text:span><text:soft-page-break/><text:span text:style-name="T19">間的利用來支持一個未來經濟充滿活力、非常宜居、有彈性的城市。</text:span></text:p>
      <text:p text:style-name="P36">具有創意的策劃和創新的設計，才能使我們有限的土地得到充分利用，並確保新加坡仍然是一個充滿活力的國際城市，一個有高品質的生活環境的可愛的家。</text:p>
      <text:p text:style-name="P34">小結</text:p>
      <text:p text:style-name="P40">我們將超前需求去規劃和投資基礎設施，打造高品質的城市空間，並確保我們的基礎設施可以支持人口成長，2020年總人口約580萬至600萬人，2030年約650萬到690萬人。</text:p>
      <text:p text:style-name="P40">其他設施及改善工程正在進行中，以減輕我們目前面臨的壓力：</text:p>
      <text:p text:style-name="P104">1.我們在未來5年將為公共汽車車隊增加800輛新公車，增加20％的容量。我們的地鐵網絡將由100公里左右，到2021年延長到280公里。到2030年，10家中將有8家是在距離地鐵站10分鐘的步行路程內。</text:p>
      <text:p text:style-name="P104">2.從現在到2016年，將有9萬個私人住宅單位及11萬個組屋單位落成。住房供應顯著擴大應有助於滿足對住房的需求。</text:p>
      <text:p text:style-name="P104">3.更多的土地將預留給公園和綠地，以配合人口增長。2020年公園連接網絡將成長至360公里。到2030年，至少有85％家庭將居住在距離公園400公尺的範圍內。我們將探索新的技術和創新的解決方案，以擴大和優化土地利用，創造新土地的能力，並更有效地利用空間以提升宜居性，並支持長期需求。</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30">第六章 <text:s/>結語</text:p>
      <text:p text:style-name="P34">結語</text:p>
      <text:p text:style-name="P40">我們的公民人口在2012年達到了一個轉折點，因為我們第一批嬰兒潮人口已到65歲。按照目前的出生率，我們的公民人口將迅速老化，從2025年開始會減少，如果我們不接納任何移民。我們的人口挑戰是複雜的，且多方面的，並且對新加坡當前和未來幾代人產生深遠的影響。</text:p>
      <text:p text:style-name="P40">我們需要找到一個平衡點。如果我們在解決人口挑戰上做的太少，我們就可能成為一個持續老化的社會，失去活力和熱情，我們的年輕人將離開去其他地方尋求機會。但是，如果我們接受太多的移民和外國工人，我們會削弱我們的民族認同感和歸屬感，並覺得我們自己的家過於擁擠。本白皮書的目的是為建立一個適當的平衡，以實現我們的目標：永續的人口，朝氣蓬勃的新加坡。</text:p>
      <text:p text:style-name="P28"><text:span text:style-name="T19">我們現在採取應對這些挑戰的決定將有我們承擔作為一個國家的成果，這成果並將留給我們的孩子。</text:span><text:span text:style-name="T42">因此，我們必須未雨綢繆，為新加坡作出達成最佳平衡的決定，為當前和未來的新加坡人打造最好的家庭。</text:span><text:span text:style-name="T42"> </text:span></text:p>
      <text:p text:style-name="P40">我們要傳給我們的後代一個具有較強財務狀況的國家；為新加坡人產生良好就業機會的充滿活力的經濟；永續、有凝聚力和整合良好的人口；一個有成長空間的城市，並持續為最適宜居住的城市之一；所有年齡層新加坡人最好的家園。</text:p>
      <text:p text:style-name="P40">一個可以讓新加坡人撫養家人和養育子女的家，在其中年輕人有令人振奮的機<text:soft-page-break/>會，我們可以關心那些比我們不幸的人，並能優雅和尊嚴地安度晚年。</text:p>
      <text:p text:style-name="P34">我們的新加坡</text:p>
      <text:p text:style-name="P28"><text:span text:style-name="T42">我們的移民傳統塑造了今天的新加坡，包括我們珍視的價值觀-尊重他人、家庭關係、努力工作、任人唯賢、多種族主義，以及一個強大的社會公平意識、和諧與凝聚力。這些價值觀使新加坡在短短的幾十年發展成一個第一世界國家(</text:span><text:span text:style-name="T42">First World Country</text:span><text:span text:style-name="T42">)。</text:span></text:p>
      <text:p text:style-name="P28"><text:span text:style-name="T42">新加坡認同將繼續發展，因為我們是成熟的社會。除其他事項外，我們的新加坡對話(</text:span><text:span text:style-name="T42">Singapore</text:span><text:span text:style-name="T42"> </text:span><text:span text:style-name="T42">Conversation</text:span><text:span text:style-name="T42">)觸及了這些定義新加坡的認同感和固定我們社會的核心價值觀的議題。我們的認同不僅是基於我們和我們的祖先從何而來，也是經由我們分享共同的經歷，我們彼此結下的約定，以及我們在我們選擇稱為家的地方所共同建設的未來。當我們建立一個我們想成為什麼樣的社會的共識，我們應該繼續重申那些構成我們社會福祉和成功的基石的價值。</text:span></text:p>
      <text:p text:style-name="P34">重點提議摘要</text:p>
      <text:p text:style-name="P40">我們永續的人口目標有3大支柱。首先，新加坡人構成了我們社會的核心和我們國家的中心。要成為一個強大而有凝聚力的社會，我們必須有一個強大的新加坡核心。其次，我們的人口和勞動力結構必須支持一個能夠穩定創造良好的工作和機會，以滿足新加坡人的希望和願望的活力經濟。第三，新加坡必須繼續是一個有高品質生活環境的優質家園。</text:p>
      <text:p text:style-name="P40">這本白皮書建議人口發展藍圖，以因應我們的人口挑戰。主要建議摘要如下：</text:p>
      <text:p text:style-name="P40">1.一個具有永續新加坡核心的強大而有凝聚力的社會：</text:p>
      <text:p text:style-name="P43"><text:span text:style-name="T24"><text:s/></text:span><text:span text:style-name="T92">(1)鼓勵婚姻和生兒育女</text:span></text:p>
      <text:p text:style-name="P110"><text:span text:style-name="T40"><text:s text:c="4"/></text:span><text:span text:style-name="T42">為建立一個友善家庭的環境，政府的結婚生育配套(</text:span><text:span text:style-name="T42">Marriage</text:span><text:span text:style-name="T42"> </text:span><text:span text:style-name="T42">&amp; Parenthood Package</text:span><text:span text:style-name="T42">)強化如下：</text:span></text:p>
      <text:p text:style-name="P110"><text:span text:style-name="T40"><text:s text:c="4"/></text:span><text:span text:style-name="T72"></text:span><text:span text:style-name="T42">使夫婦更快、更容易地獲得住房。</text:span></text:p>
      <text:p text:style-name="P110"><text:span text:style-name="T40"><text:s text:c="4"/></text:span><text:span text:style-name="T72"></text:span><text:span text:style-name="T42">提供受孕和分娩費用補助。</text:span></text:p>
      <text:p text:style-name="P110"><text:span text:style-name="T40"><text:s text:c="4"/></text:span><text:span text:style-name="T72"></text:span><text:span text:style-name="T42">進一步的支付子女撫養費，包括醫療費。</text:span></text:p>
      <text:p text:style-name="P110"><text:span text:style-name="T40"><text:s text:c="4"/></text:span><text:span text:style-name="T72"></text:span><text:span text:style-name="T42">強化工作與生活的措施，幫助雙職夫妻平衡工作和家庭的承諾</text:span></text:p>
      <text:p text:style-name="P110"><text:span text:style-name="T40"><text:s text:c="4"/></text:span><text:span text:style-name="T72"></text:span><text:span text:style-name="T42">示意父親們經由陪產假和共享育兒假，以扮演更重要的角色。</text:span></text:p>
      <text:p text:style-name="P43"><text:span text:style-name="T24"><text:s/></text:span><text:span text:style-name="T92">(2)持續開放移民</text:span></text:p>
      <text:p text:style-name="P109"><text:span text:style-name="T24"><text:s text:c="4"/></text:span><text:span text:style-name="T92">為停止我們公民人口的減少，以及維持穩定年齡分布的公民人口，我們每</text:span><text:soft-page-break/><text:span text:style-name="T92">年將接納1萬5,000名到2萬5,000名之間的新公民。公民人口在2020年可能在350萬至360萬人之間，在2030年成為360萬至380萬人之間。我們每年將核准約3萬名永久居留者，以維持永久居留人口在50萬至60萬人之間，確保具有優良品質的申請歸化者的來源。</text:span></text:p>
      <text:p text:style-name="P43"><text:span text:style-name="T24"><text:s/></text:span><text:span text:style-name="T92">(3)加強整合工作</text:span></text:p>
      <text:p text:style-name="P110"><text:span text:style-name="T40"><text:s/></text:span><text:span text:style-name="T40"><text:s text:c="3"/></text:span><text:span text:style-name="T42">為了幫助新移民適應本地的生活方式，並加強我們的價值觀和歸屬感。</text:span></text:p>
      <text:p text:style-name="P40">2.一個為新加坡人創造良好的工作和機會的活力經濟：</text:p>
      <text:p text:style-name="P43"><text:span text:style-name="T24"><text:s/></text:span><text:span text:style-name="T92">(1)在勞動力市場為新加坡的核心創造良好的就業機會</text:span></text:p>
      <text:p text:style-name="P109"><text:span text:style-name="T24"><text:s text:c="4"/></text:span><text:span text:style-name="T92">在活力的經濟中支持更多合格和熟練的新加坡勞工，在2030年，其中3分之2的新加坡人從事專業、管理、行政和技術（PMET）工作，目前則是2分之1。</text:span></text:p>
      <text:p text:style-name="P43"><text:span text:style-name="T24"><text:s/></text:span><text:span text:style-name="T92">(2)以外國勞動力補充新加坡核心</text:span></text:p>
      <text:p text:style-name="P109"><text:span text:style-name="T24"><text:s text:c="4"/></text:span><text:span text:style-name="T92">為了有一個完整的勞動力結構，滿足我們的經濟、社會和基礎設施的需求。</text:span></text:p>
      <text:p text:style-name="P50"><text:span text:style-name="T24"><text:s/></text:span><text:span text:style-name="T92">(3)適度的總體勞動力增長率到2020年為年增長率1％至2％，至2030年大約每年1％</text:span></text:p>
      <text:p text:style-name="P109"><text:span text:style-name="T24"><text:s text:c="4"/></text:span><text:span text:style-name="T92">為了推動必要的結構調整和提高生產力，並確保增長是可持續的，且沒有超越我們基礎設施建設的速度。</text:span></text:p>
      <text:p text:style-name="P40">3.高品質生活環境：</text:p>
      <text:p text:style-name="P43"><text:span text:style-name="T24"><text:s/></text:span><text:span text:style-name="T92">(1)對基礎設施的規劃和投資領先於需求</text:span></text:p>
      <text:p text:style-name="P111">打造高品質的城市空間，並確保我們的基礎設施可以支持人口成長，從2020年總人口約580萬至600萬人，到2030年650萬至690萬人。</text:p>
      <text:p text:style-name="P43"><text:span text:style-name="T24"><text:s/></text:span><text:span text:style-name="T92">(2)執行基礎設施計畫</text:span></text:p>
      <text:p text:style-name="P109"><text:span text:style-name="T24"><text:s text:c="4"/></text:span><text:span text:style-name="T92">擴大我們的運輸網絡，建設更多公共房屋、醫療和社區設施，興建遍及新加坡的新公園和相互連結的綠地。</text:span></text:p>
      <text:p text:style-name="P43"><text:span text:style-name="T24"><text:s/></text:span><text:span text:style-name="T92">(3)探索新的技術和創新的解決方案</text:span></text:p>
      <text:p text:style-name="P111">為了擴大和優化土地利用，創造新土地的能力，並更有效率地利用空間，以提升宜居性及支持長期需求。</text:p>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7"><text:span text:style-name="T15">附件一 訊息回饋管道及檢視程序</text:span></text:p>
      <text:p text:style-name="P34">訊息回饋管道及檢視程序</text:p>
      <text:p text:style-name="P28"><text:span text:style-name="T42">1.</text:span><text:span text:style-name="T42">政府自2012年3月開始促使公眾廣泛的注意人口問題。</text:span></text:p>
      <text:p text:style-name="P102"><text:span text:style-name="T42">2.</text:span><text:span text:style-name="T42">我們促使許多不同人生經歷與年齡層的新加坡人參與-包括工會會員、職工、退休人員、學生、商人、專業人士、婦女團體、海外新加坡人、公務員、博客、基層領袖和學者。經過總計47場協商與對話會議，包括：</text:span></text:p>
      <text:p text:style-name="P105"><text:span text:style-name="T24"><text:s/></text:span><text:span text:style-name="T92">(1)與部會官員進行閉門焦點小組與圓桌討論。</text:span></text:p>
      <text:p text:style-name="P110"><text:span text:style-name="T40"><text:s/></text:span><text:span text:style-name="T42">(2)與部長傅海燕(</text:span><text:span text:style-name="T42">Grace Fu</text:span><text:span text:style-name="T42">)及國務部長(Minister of State)Halimah Yacob在2012年7月20日、8月23日和8月29日先後就婚姻和生兒育女議題舉辦論壇。</text:span></text:p>
      <text:p text:style-name="P110"><text:span text:style-name="T40"><text:s/></text:span><text:span text:style-name="T42">(3)於2012年9月20日與國務部長Halimah Yacob和高級政務次長陳振泉(</text:span><text:span text:style-name="T42">Senior Parliamentary</text:span><text:span text:style-name="T42"> </text:span><text:span text:style-name="T42">Secretary Sam Tan</text:span><text:span text:style-name="T42">)，以及2012年9月26日與部長S Iswaran、代理部長陳川仁(</text:span><text:span text:style-name="T42">Tan Chuan-Jin</text:span><text:span text:style-name="T42">)進行對話會議。</text:span></text:p>
      <text:p text:style-name="P110"><text:span text:style-name="T40"><text:s/></text:span><text:span text:style-name="T42">(4)在2012年10月9日與副總理張志賢(</text:span><text:span text:style-name="T42">Teo Chee Hean</text:span><text:span text:style-name="T42">)、部長傅海燕和代理部長陳川仁舉行市政廳對話。</text:span></text:p>
      <text:p text:style-name="P102"><text:soft-page-break/><text:span text:style-name="T42">3.</text:span><text:span text:style-name="T42">2012年7月26日，國家人口和人才署（</text:span><text:span text:style-name="T42">the National Population and</text:span><text:span text:style-name="T42"> </text:span><text:span text:style-name="T42">Talent Division</text:span><text:span text:style-name="T42">, NPTD）發布了一份專題文件「我們的人口，我們的未來」(“</text:span><text:span text:style-name="T42">Our Population, Our Future”</text:span><text:span text:style-name="T42">)，並邀請所有新加坡人、市民團體、行業團體和國會議員就可持續發展的人口此議題提供意見和建議，以確保新加坡繼續成為一個充滿活力的國際城市，與新加坡人最好的家園。</text:span></text:p>
      <text:p text:style-name="P102"><text:span text:style-name="T42">4.</text:span><text:span text:style-name="T42">我們成立了一個人口問題的專門網站（www.population.sg），讓公眾分享他們的意見，並定期更新公眾參與過程和我國政府機構發布的消息文件。</text:span></text:p>
      <text:p text:style-name="P102"><text:span text:style-name="T42">5.</text:span><text:span text:style-name="T42">到2012年10月31日，我們直接收到了將近2,500件回饋意見，並曾促使超過2,200個來自不同團體和組織的人或代表參與。</text:span></text:p>
      <text:p text:style-name="P102"><text:span text:style-name="T42">6.</text:span><text:span text:style-name="T42">我們仔細研究了回饋意見，並檢視了相關的政策領域。收到的回饋意見有助於塑造白皮書的人口願景和政策。檢視是一個機構間工作，涉及國家人口和人才署、建設局、經濟發展局、移民與關卡局、陸路交通管理局、文化、社區和青年部、國防部、教育部、財政部、衛生部、內政部、人力部、國家發展部、社會及家庭發展部、貿易和工業部、交通運輸部、公共事務署、市區重建局和其他相關機構。</text:span></text:p>
      <text:p text:style-name="P28"><text:span text:style-name="T42">7.</text:span><text:span text:style-name="T42">收到的回饋意見的摘要可在我們的網站（www.population.sg）下載。</text:span><text:span text:style-name="T42"> </text:span></text:p>
      <text:p text:style-name="P40"/>
      <text:p text:style-name="P47"><text:span text:style-name="T15">附件二 新加坡的結婚與生育配套</text:span></text:p>
      <text:p text:style-name="P34">新加坡的結婚與生育配套</text:p>
      <text:p text:style-name="P102"><text:span text:style-name="T42">1.</text:span><text:span text:style-name="T42">在2001年推出，新加坡的結婚與生育配套支持新加坡人結婚生子的願望。該配套主要在解決新加坡人面對結婚、組成家庭面臨的主要挑戰，經由：</text:span></text:p>
      <text:p text:style-name="P43"><text:span text:style-name="T24"><text:s/></text:span><text:span text:style-name="T92">(1)提供單身者與社會互動的機會。</text:span></text:p>
      <text:p text:style-name="P43"><text:span text:style-name="T24"><text:s/></text:span><text:span text:style-name="T92">(2)使其更容易、更快地獲得住房，以支持及早婚姻和生育。</text:span></text:p>
      <text:p text:style-name="P43"><text:span text:style-name="T24"><text:s/></text:span><text:span text:style-name="T92">(3)攤付子女撫養費用，包括醫療費用。</text:span></text:p>
      <text:p text:style-name="P109"><text:span text:style-name="T24"><text:s/></text:span><text:span text:style-name="T92">(4)幫助工作夫妻平衡工作和家庭的承諾，同時鼓勵父親在養育孩子中扮演更重要的角色。</text:span></text:p>
      <text:p text:style-name="P43"><text:span text:style-name="T24"><text:s/></text:span><text:span text:style-name="T92">(5)提供優質、平價與便利的托兒服務。</text:span></text:p>
      <text:p text:style-name="P102"><text:span text:style-name="T42">2.</text:span><text:span text:style-name="T42">該配套已經在2004年和2008年逐步增強。今年，配套將進一步增強，涵蓋一年20億元，範圍廣泛的措施。</text:span></text:p>
      <text:p text:style-name="P110"><text:span text:style-name="T40"><text:s/></text:span><text:span text:style-name="T42">(1)為了幫助單身者找到自己的人生伴侶，社會發展網絡(</text:span><text:span text:style-name="T42">the Social</text:span><text:span text:style-name="T42"> </text:span><text:span text:style-name="T42">Development Network</text:span><text:span text:style-name="T42">)每年接觸約10萬個單身者，為他們提供更多的社交</text:span><text:soft-page-break/><text:span text:style-name="T42">機會。</text:span></text:p>
      <text:p text:style-name="P110"><text:span text:style-name="T40"><text:s/></text:span><text:span text:style-name="T42">(2)為了幫助夫婦建立家庭，建屋局(</text:span><text:span text:style-name="T42">HDB</text:span><text:span text:style-name="T42">)將推出父母優先購屋方案(</text:span><text:span text:style-name="T42">Parenthood Priority Scheme</text:span><text:span text:style-name="T42">)，其中預留部分新樓房給第一次購屋的夫婦。建屋局也將推出父母臨時住屋計畫(</text:span><text:span text:style-name="T42">Parenthood Provisional</text:span><text:span text:style-name="T42"> </text:span><text:span text:style-name="T42">Housing Scheme</text:span><text:span text:style-name="T42">)，允許有孩子的夫婦第一次購屋時，以負擔得起的租金向建屋局租用組屋，同時等待自己組屋竣工。</text:span></text:p>
      <text:p text:style-name="P109"><text:span text:style-name="T24"><text:s/></text:span><text:span text:style-name="T92">(3)為了幫助父母分攤撫養孩子的成本，還有寶寶花紅計畫，稅賦優惠，以及補助新生兒的新保健儲蓄。將子女送到嬰兒和幼兒中心的家長還可以分別享受最多每月600元或300元的補貼。</text:span></text:p>
      <text:p text:style-name="P109"><text:span text:style-name="T24"><text:s/></text:span><text:span text:style-name="T92">(4)為方便工作與生活的和諧，工作的父母可以享受16週的產假，1週的陪產假（父親可以分享1週的產假）。為了鼓勵父母分擔責任，有7歲以下子女的父母，每個人可以享有每年6天的子女照顧假。有7至12歲子女的家長，也將能夠享有每年2天的子女照顧假。此外，家長可以選擇使用每年6天的無薪育嬰假來照顧以下嬰幼兒。</text:span></text:p>
      <text:p text:style-name="P109"><text:span text:style-name="T24"><text:s/></text:span><text:span text:style-name="T92">(5)為提供家長托兒服務的選擇，政府一直致力於改善托兒服務的品質、可負擔和便利性。因對中心式托兒有高度需求，已加緊努力在住屋中增建新幼兒中心。為了提高托兒的品質，政府還資助獎學金和教學獎金，以吸引更多的教師到幼兒機構服務。</text:span></text:p>
      <text:p text:style-name="P43"><text:span text:style-name="T24"><text:s text:c="4"/></text:span><text:span text:style-name="T92">總而言之，自2001年以來，約35萬個有子女家庭在結婚和生育配套的措施中獲益。鼓勵結婚和生育是政府的優先事項，我們將繼續微調我們的政策和措施，在新加坡強化友善家庭環境。</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附錄三、結婚與生育配套措施摘要</text:p>
      <table:table table:name="表格1" table:style-name="表格1">
        <table:table-column table:style-name="表格1.A"/>
        <table:table-column table:style-name="表格1.B"/>
        <table:table-row table:style-name="表格1.1">
          <table:table-cell table:style-name="表格1.A1" office:value-type="string">
            <text:p text:style-name="P17">措施</text:p>
          </table:table-cell>
          <table:table-cell table:style-name="表格1.B1" office:value-type="string">
            <text:p text:style-name="P17">優惠內容</text:p>
          </table:table-cell>
        </table:table-row>
        <table:table-row table:style-name="表格1.2">
          <table:table-cell table:style-name="表格1.A2" table:number-columns-spanned="2" office:value-type="string">
            <text:p text:style-name="P23"><text:span text:style-name="T47">準備結婚</text:span><text:span text:style-name="T45">(</text:span><text:span text:style-name="T45">GETTING MARRIED</text:span><text:span text:style-name="T45">)</text:span></text:p>
          </table:table-cell>
          <table:covered-table-cell/>
        </table:table-row>
        <table:table-row table:style-name="表格1.2">
          <table:table-cell table:style-name="表格1.A3" office:value-type="string">
            <text:p text:style-name="P23"><text:span text:style-name="T45">尋找終生伴侶(</text:span><text:span text:style-name="T45">Finding a partner</text:span><text:span text:style-name="T45">)</text:span></text:p>
          </table:table-cell>
          <table:table-cell table:style-name="表格1.A2" office:value-type="string">
            <text:p text:style-name="P23"><text:span text:style-name="T45">社會發展網絡（</text:span><text:span text:style-name="T45">The Social Development Network</text:span><text:span text:style-name="T45">,SDN）有利於單身者之間的交誼。</text:span></text:p>
          </table:table-cell>
        </table:table-row>
        <table:table-row table:style-name="表格1.2">
          <table:table-cell table:style-name="表格1.A2" table:number-columns-spanned="2" office:value-type="string">
            <text:p text:style-name="P23"><text:span text:style-name="T47">成家</text:span><text:span text:style-name="T45">(</text:span><text:span text:style-name="T45">SETTING UP HOME</text:span><text:span text:style-name="T45">)</text:span></text:p>
          </table:table-cell>
          <table:covered-table-cell/>
        </table:table-row>
        <table:table-row table:style-name="表格1.2">
          <table:table-cell table:style-name="表格1.A3" office:value-type="string">
            <text:p text:style-name="P23"><text:span text:style-name="T45">父母優先購屋計畫(新增)</text:span><text:span text:style-name="T45"> </text:span><text:span text:style-name="T45">(</text:span><text:span text:style-name="T45">Parenthood</text:span><text:span text:style-name="T45"> </text:span><text:span text:style-name="T45">Priority Scheme</text:span><text:span text:style-name="T45">)</text:span></text:p>
          </table:table-cell>
          <table:table-cell table:style-name="表格1.A2" office:value-type="string">
            <text:p text:style-name="P18">建屋局(HDB)將預留部分新樓房給第一次購屋的夫婦。</text:p>
          </table:table-cell>
        </table:table-row>
        <table:table-row table:style-name="表格1.2">
          <table:table-cell table:style-name="表格1.A3" office:value-type="string">
            <text:p text:style-name="P23"><text:span text:style-name="T45">父母臨時住屋計畫(新增)</text:span><text:span text:style-name="T45"> </text:span><text:span text:style-name="T45">(</text:span><text:span text:style-name="T45">Parenthood</text:span><text:span text:style-name="T45"> </text:span><text:span text:style-name="T45">Provisional Housing</text:span><text:span text:style-name="T45"> </text:span><text:span text:style-name="T45">Scheme</text:span><text:span text:style-name="T45">)</text:span></text:p>
          </table:table-cell>
          <table:table-cell table:style-name="表格1.A2" office:value-type="string">
            <text:p text:style-name="P18">有孩子的夫婦第一次購屋，在等待自己組屋竣工期間，得以負擔得起的租金向建物局租用組屋。</text:p>
          </table:table-cell>
        </table:table-row>
        <table:table-row table:style-name="表格1.2">
          <table:table-cell table:style-name="表格1.A2" table:number-columns-spanned="2" office:value-type="string">
            <text:p text:style-name="P23"><text:span text:style-name="T47">生兒育女</text:span><text:span text:style-name="T45">(</text:span><text:span text:style-name="T45">HAVING CHILDREN</text:span><text:span text:style-name="T45">)</text:span></text:p>
          </table:table-cell>
          <table:covered-table-cell/>
        </table:table-row>
        <table:table-row table:style-name="表格1.2">
          <table:table-cell table:style-name="表格1.A3" office:value-type="string">
            <text:p text:style-name="P18">保健儲蓄分娩配套</text:p>
            <text:p text:style-name="P23"><text:span text:style-name="T45">(</text:span><text:span text:style-name="T45">Medisave Maternity</text:span><text:span text:style-name="T45"> </text:span><text:span text:style-name="T45">Package</text:span><text:span text:style-name="T45">)</text:span></text:p>
          </table:table-cell>
          <table:table-cell table:style-name="表格1.A2" office:value-type="string">
            <text:p text:style-name="P18">保健儲蓄可以用來幫助支付分娩和分娩前的費用。</text:p>
          </table:table-cell>
        </table:table-row>
        <table:table-row table:style-name="表格1.2">
          <table:table-cell table:style-name="表格1.A3" office:value-type="string">
            <text:p text:style-name="P18">輔助受孕技術療程部分資助(加強)</text:p>
            <text:p text:style-name="P23"><text:span text:style-name="T45">(</text:span><text:span text:style-name="T45">Co-funding for assisted</text:span><text:span text:style-name="T45"> </text:span><text:span text:style-name="T45">reproduction technology</text:span><text:span text:style-name="T45"> </text:span><text:span text:style-name="T45">(ART) treatment</text:span><text:span text:style-name="T45">)</text:span></text:p>
          </table:table-cell>
          <table:table-cell table:style-name="表格1.A2" office:value-type="string">
            <text:p text:style-name="P18">政府將部分資助在公立醫院接受輔助受孕技術療程費用的75％，部分資助現在延長至3個新鮮卵子和三個冷凍卵子療程。擁有一個以上的孩子的夫婦現在也有資格獲得部分資助。</text:p>
          </table:table-cell>
        </table:table-row>
        <table:table-row table:style-name="表格1.2">
          <table:table-cell table:style-name="表格1.A3" office:value-type="string">
            <text:p text:style-name="P18">動用保健儲蓄支付人工受孕療程費用</text:p>
            <text:p text:style-name="P18">(Medisave for assisted conception procedures)</text:p>
          </table:table-cell>
          <table:table-cell table:style-name="表格1.A2" office:value-type="string">
            <text:p text:style-name="P23"><text:span text:style-name="T45">可動用保健儲蓄支付輔助受孕技術療程費用，首次提取上限為6</text:span><text:span text:style-name="T45">,000</text:span><text:span text:style-name="T45">元，第2次為</text:span><text:span text:style-name="T45">5,000</text:span><text:span text:style-name="T45">元，第3次為</text:span><text:span text:style-name="T45">4,000</text:span><text:span text:style-name="T45">元。</text:span></text:p>
          </table:table-cell>
        </table:table-row>
        <table:table-row table:style-name="表格1.2">
          <table:table-cell table:style-name="表格1.A3" office:value-type="string">
            <text:p text:style-name="P18">高胎次分娩費(加強)</text:p>
            <text:p text:style-name="P23"><text:span text:style-name="T45">(</text:span><text:span text:style-name="T45">Accouchement fees for</text:span><text:span text:style-name="T45"> </text:span><text:span text:style-name="T45">higher-order births</text:span><text:span text:style-name="T45">)</text:span></text:p>
          </table:table-cell>
          <table:table-cell table:style-name="表格1.A2" office:value-type="string">
            <text:p text:style-name="P18">在公立醫院分娩的費用將不再因出生胎次不同而有所不同。</text:p>
          </table:table-cell>
        </table:table-row>
        <table:table-row table:style-name="表格1.2">
          <table:table-cell table:style-name="表格1.A2" table:number-columns-spanned="2" office:value-type="string">
            <text:p text:style-name="P23"><text:span text:style-name="T47">養育子女</text:span><text:span text:style-name="T45">(</text:span><text:span text:style-name="T45">RAISING AND CARING FOR CHILDREN</text:span><text:span text:style-name="T45">)</text:span></text:p>
          </table:table-cell>
          <table:covered-table-cell/>
        </table:table-row>
        <table:table-row table:style-name="表格1.2">
          <table:table-cell table:style-name="表格1.A3" office:value-type="string">
            <text:p text:style-name="P18">嬰兒花紅(加強)</text:p>
            <text:p text:style-name="P23"><text:span text:style-name="T45">(</text:span><text:span text:style-name="T45">Baby Bonus</text:span><text:span text:style-name="T45">)</text:span></text:p>
          </table:table-cell>
          <table:table-cell table:style-name="表格1.A2" office:value-type="string">
            <text:p text:style-name="P18">父母可以為他們的第1個和第2個孩子得到每個人6,000元的現金，以及第3個和第4個孩子每個人8,000元的現金。</text:p>
            <text:p text:style-name="P23"><text:span text:style-name="T45">相對存進他們子女的兒童發展帳戶（</text:span><text:span text:style-name="T45">Child Development Account</text:span><text:span text:style-name="T45">, CDA）的現金，第1個和第2個孩子每個人最高為6,000元，第3個和第4個孩子每個人最</text:span><text:soft-page-break/><text:span text:style-name="T45">多1萬2,000元，從5孩子起每個人最高可達1萬8,000元。</text:span></text:p>
          </table:table-cell>
        </table:table-row>
        <table:table-row table:style-name="表格1.2">
          <table:table-cell table:style-name="表格1.A3" office:value-type="string">
            <text:p text:style-name="P23"><text:span text:style-name="T45">保健儲蓄補助新生兒(新增)</text:span><text:span text:style-name="T45"> </text:span><text:span text:style-name="T45">(</text:span><text:span text:style-name="T45">Medisave grant</text:span><text:span text:style-name="T45"> </text:span><text:span text:style-name="T45">for newborns</text:span><text:span text:style-name="T45">)</text:span></text:p>
          </table:table-cell>
          <table:table-cell table:style-name="表格1.A2" office:value-type="string">
            <text:p text:style-name="P18">每個新生兒將獲得保健儲蓄金3,000元。</text:p>
          </table:table-cell>
        </table:table-row>
        <table:table-row table:style-name="表格1.2">
          <table:table-cell table:style-name="表格1.A3" office:value-type="string">
            <text:p text:style-name="P23"><text:span text:style-name="T45">擴大保健雙全計畫涵蓋範圍(新增)</text:span><text:span text:style-name="T45"> </text:span></text:p>
            <text:p text:style-name="P23"><text:span text:style-name="T45">(</text:span><text:span text:style-name="T45">Extended</text:span><text:span text:style-name="T45"> </text:span><text:span text:style-name="T45">MediShield coverage</text:span><text:span text:style-name="T45">)</text:span></text:p>
          </table:table-cell>
          <table:table-cell table:style-name="表格1.A2" office:value-type="string">
            <text:p text:style-name="P18">從2013年3月1日起，健保雙全計畫將擴展至涵蓋先天性和新生的情況。</text:p>
          </table:table-cell>
        </table:table-row>
        <table:table-row table:style-name="表格1.2">
          <table:table-cell table:style-name="表格1.A3" office:value-type="string">
            <text:p text:style-name="P18">家長稅務回扣</text:p>
            <text:p text:style-name="P23"><text:span text:style-name="T45">(</text:span><text:span text:style-name="T45">Parenthood Tax</text:span><text:span text:style-name="T45"> </text:span><text:span text:style-name="T45">Rebate)</text:span></text:p>
          </table:table-cell>
          <table:table-cell table:style-name="表格1.A2" office:value-type="string">
            <text:p text:style-name="P23"><text:span text:style-name="T45">父母養育第1個子女可得到</text:span><text:span text:style-name="T45">5,000</text:span><text:span text:style-name="T45">元回扣，第2個孩子可得到</text:span><text:span text:style-name="T45">1</text:span><text:span text:style-name="T45">萬元回扣，其後每個孩子可得到2萬元回扣。</text:span></text:p>
          </table:table-cell>
        </table:table-row>
        <table:table-row table:style-name="表格1.2">
          <table:table-cell table:style-name="表格1.A3" office:value-type="string">
            <text:p text:style-name="P18">合法子女扣除額/殘障子女扣除額</text:p>
            <text:p text:style-name="P23"><text:span text:style-name="T45">(</text:span><text:span text:style-name="T45">Qualifying/ Handicapped</text:span><text:span text:style-name="T45"> </text:span><text:span text:style-name="T45">Child Relief</text:span><text:span text:style-name="T45">)</text:span></text:p>
          </table:table-cell>
          <table:table-cell table:style-name="表格1.A2" office:value-type="string">
            <text:p text:style-name="P23"><text:span text:style-name="T45">父母可獲得每名子女4</text:span><text:span text:style-name="T45">,000</text:span><text:span text:style-name="T45">元之合法子女扣除額，以及每名子女</text:span><text:span text:style-name="T45">5,500</text:span><text:span text:style-name="T45">元之殘障子女扣除額。</text:span></text:p>
          </table:table-cell>
        </table:table-row>
        <table:table-row table:style-name="表格1.2">
          <table:table-cell table:style-name="表格1.A3" office:value-type="string">
            <text:p text:style-name="P18">在職母親子女扣除額</text:p>
            <text:p text:style-name="P23"><text:span text:style-name="T45">(</text:span><text:span text:style-name="T45">Working Mother’s Child</text:span><text:span text:style-name="T45"> </text:span><text:span text:style-name="T45">Relief</text:span><text:span text:style-name="T45">, </text:span><text:span text:style-name="T45">WMCR)</text:span></text:p>
          </table:table-cell>
          <table:table-cell table:style-name="表格1.A2" office:value-type="string">
            <text:p text:style-name="P23"><text:span text:style-name="T45">在職母親生育第1個子女可享有其收入</text:span><text:span text:style-name="T45">15%</text:span><text:span text:style-name="T45">，生育第2個子女可享有其收入</text:span><text:span text:style-name="T45">20%</text:span><text:span text:style-name="T45">，以及其後每個子女</text:span><text:span text:style-name="T45">25% </text:span><text:span text:style-name="T45">之扣除額。</text:span></text:p>
          </table:table-cell>
        </table:table-row>
        <table:table-row table:style-name="表格1.2">
          <table:table-cell table:style-name="表格1.A3" office:value-type="string">
            <text:p text:style-name="P18">祖父母估稅回扣</text:p>
            <text:p text:style-name="P23"><text:span text:style-name="T45">(</text:span><text:span text:style-name="T45">Grandparent Caregiver</text:span><text:span text:style-name="T45"> </text:span><text:span text:style-name="T45">Relief</text:span><text:span text:style-name="T45">,</text:span><text:span text:style-name="T45"> GCR)</text:span></text:p>
          </table:table-cell>
          <table:table-cell table:style-name="表格1.A2" office:value-type="string">
            <text:p text:style-name="P23"><text:span text:style-name="T45">在職母親如育有12歲及以下之子女，並將子女交由祖父母照顧，可享有</text:span><text:span text:style-name="T45">3,000</text:span><text:span text:style-name="T45">元之回扣。</text:span></text:p>
          </table:table-cell>
        </table:table-row>
        <table:table-row table:style-name="表格1.2">
          <table:table-cell table:style-name="表格1.A3" office:value-type="string">
            <text:p text:style-name="P18">托嬰所及托兒所津貼</text:p>
            <text:p text:style-name="P23"><text:span text:style-name="T45">(</text:span><text:span text:style-name="T45">Subsidies for centre</text:span><text:span text:style-name="T45"> </text:span><text:span text:style-name="T45">based infant care &amp; child</text:span><text:span text:style-name="T45"> </text:span><text:span text:style-name="T45">care</text:span><text:span text:style-name="T45">)</text:span></text:p>
          </table:table-cell>
          <table:table-cell table:style-name="表格1.A2" office:value-type="string">
            <text:p text:style-name="P18">父母可享有每月高達600元之托嬰津貼，以及高達300元之托兒津貼。</text:p>
          </table:table-cell>
        </table:table-row>
        <table:table-row table:style-name="表格1.2">
          <table:table-cell table:style-name="表格1.A3" office:value-type="string">
            <text:p text:style-name="P23"><text:span text:style-name="T45">外國女傭稅回扣</text:span></text:p>
            <text:p text:style-name="P23"><text:span text:style-name="T45">(</text:span><text:span text:style-name="T45">Foreign Domestic Worker</text:span><text:span text:style-name="T45"> </text:span><text:span text:style-name="T45">Levy Concession</text:span><text:span text:style-name="T45">)</text:span></text:p>
          </table:table-cell>
          <table:table-cell table:style-name="表格1.A2" office:value-type="string">
            <text:p text:style-name="P18">家中若有未滿12歲子女，可享有95元之稅務回扣。</text:p>
          </table:table-cell>
        </table:table-row>
        <table:table-row table:style-name="表格1.2">
          <table:table-cell table:style-name="表格1.A2" table:number-columns-spanned="2" office:value-type="string">
            <text:p text:style-name="P23"><text:span text:style-name="T47">平衡工作與家庭</text:span><text:span text:style-name="T45">(</text:span><text:span text:style-name="T45">WORK -LIFE SUPPORT</text:span><text:span text:style-name="T45">)</text:span></text:p>
          </table:table-cell>
          <table:covered-table-cell/>
        </table:table-row>
        <table:table-row table:style-name="表格1.2">
          <table:table-cell table:style-name="表格1.A3" office:value-type="string">
            <text:p text:style-name="P23"><text:span text:style-name="T45">產假(</text:span><text:span text:style-name="T45">Maternity leave</text:span><text:span text:style-name="T45">)</text:span></text:p>
          </table:table-cell>
          <table:table-cell table:style-name="表格1.A2" office:value-type="string">
            <text:p text:style-name="P18">母親享有16週的產假。</text:p>
          </table:table-cell>
        </table:table-row>
        <table:table-row table:style-name="表格1.2">
          <table:table-cell table:style-name="表格1.A3" office:value-type="string">
            <text:p text:style-name="P18">育兒假(加強)</text:p>
            <text:p text:style-name="P23"><text:span text:style-name="T45">(</text:span><text:span text:style-name="T45">Child care leave</text:span><text:span text:style-name="T45">)</text:span></text:p>
          </table:table-cell>
          <table:table-cell table:style-name="表格1.A2" office:value-type="string">
            <text:p text:style-name="P18">父母如有至少1名未滿7歲子女，每年都可享有6天有薪育兒假。如有至少1名7至12歲子女，每年可享有2天的有薪育兒假。</text:p>
          </table:table-cell>
        </table:table-row>
        <table:table-row table:style-name="表格1.2">
          <table:table-cell table:style-name="表格1.A3" office:value-type="string">
            <text:p text:style-name="P23"><text:span text:style-name="T45">育嬰假(</text:span><text:span text:style-name="T45">Infant care leave</text:span><text:span text:style-name="T45">)</text:span></text:p>
          </table:table-cell>
          <table:table-cell table:style-name="表格1.A2" office:value-type="string">
            <text:p text:style-name="P18">父母如有至少1名未滿2歲子女，每年可享有6天無薪育嬰假。</text:p>
          </table:table-cell>
        </table:table-row>
        <table:table-row table:style-name="表格1.2">
          <table:table-cell table:style-name="表格1.A3" office:value-type="string">
            <text:p text:style-name="P18">收養假(加強)</text:p>
            <text:p text:style-name="P23"><text:span text:style-name="T45">(</text:span><text:span text:style-name="T45">Adoption leave</text:span><text:span text:style-name="T45">)</text:span></text:p>
          </table:table-cell>
          <table:table-cell table:style-name="表格1.A2" office:value-type="string">
            <text:p text:style-name="P18">收養子女母親享有4週收養假。</text:p>
          </table:table-cell>
        </table:table-row>
        <table:table-row table:style-name="表格1.2">
          <table:table-cell table:style-name="表格1.A3" office:value-type="string">
            <text:p text:style-name="P23"><text:span text:style-name="T45">政府支付現金之產假福利(新增)</text:span><text:span text:style-name="T45"> </text:span><text:span text:style-name="T45">(</text:span><text:span text:style-name="T45">Government-</text:span><text:span text:style-name="T45"> </text:span><text:span text:style-name="T45">Paid Maternity Benefit</text:span><text:span text:style-name="T45">)</text:span></text:p>
          </table:table-cell>
          <table:table-cell table:style-name="表格1.A2" office:value-type="string">
            <text:p text:style-name="P18">目前沒有任何產假資格的工作婦女，可以享受政府支付現金的產假。</text:p>
            <text:p text:style-name="P23"><text:span text:style-name="T45">Working women who do not currently qualify for any maternity leave</text:span><text:span text:style-name="T45"> </text:span><text:span text:style-name="T45">can </text:span><text:soft-page-break/><text:span text:style-name="T45">enjoy the Government-paid component of maternity leave in the</text:span><text:span text:style-name="T45"> </text:span><text:span text:style-name="T45">form of cash benefits.</text:span></text:p>
          </table:table-cell>
        </table:table-row>
        <table:table-row table:style-name="表格1.2">
          <table:table-cell table:style-name="表格1.A3" office:value-type="string">
            <text:p text:style-name="P18">加強懷孕僱員之產假保障(加強)</text:p>
            <text:p text:style-name="P23"><text:span text:style-name="T45">(</text:span><text:span text:style-name="T45">Extended</text:span><text:span text:style-name="T45"> </text:span><text:span text:style-name="T45">maternity protection</text:span><text:span text:style-name="T45"> </text:span><text:span text:style-name="T45">period</text:span><text:span text:style-name="T45">)</text:span></text:p>
          </table:table-cell>
          <table:table-cell table:style-name="表格1.A2" office:value-type="string">
            <text:p text:style-name="P18">懷孕婦女於懷孕期間在沒有充足理由下被開除或裁員，仍將享有產假福利。</text:p>
          </table:table-cell>
        </table:table-row>
        <table:table-row table:style-name="表格1.2">
          <table:table-cell table:style-name="表格1.A3" office:value-type="string">
            <text:p text:style-name="P18">平衡工作與生活基金</text:p>
            <text:p text:style-name="P23"><text:span text:style-name="T45">(</text:span><text:span text:style-name="T45">Work-Life Works!</text:span><text:span text:style-name="T45"> </text:span><text:span text:style-name="T45">(WOW!) Fund</text:span><text:span text:style-name="T45">)</text:span></text:p>
          </table:table-cell>
          <table:table-cell table:style-name="表格1.A2" office:value-type="string">
            <text:p text:style-name="P18">公司機構在推行更好策略鼓勵員工平衡工作與生活時，可利用該基金補貼所需諮詢及培訓費用。</text:p>
          </table:table-cell>
        </table:table-row>
        <table:table-row table:style-name="表格1.2">
          <table:table-cell table:style-name="表格1.A2" table:number-columns-spanned="2" office:value-type="string">
            <text:p text:style-name="P23"><text:span text:style-name="T47">鼓勵共同承擔父母責任</text:span><text:span text:style-name="T45">(</text:span><text:span text:style-name="T45">ENCOURAGING SHARED PARENTAL RESPONSIBILITY</text:span><text:span text:style-name="T45">)</text:span></text:p>
          </table:table-cell>
          <table:covered-table-cell/>
        </table:table-row>
        <table:table-row table:style-name="表格1.2">
          <table:table-cell table:style-name="表格1.A3" office:value-type="string">
            <text:p text:style-name="P23"><text:span text:style-name="T45">陪產假(新增)(</text:span><text:span text:style-name="T45">Paternity leave</text:span><text:span text:style-name="T45">)</text:span></text:p>
          </table:table-cell>
          <table:table-cell table:style-name="表格1.A2" office:value-type="string">
            <text:p text:style-name="P18">父親可享有1週陪產假。</text:p>
          </table:table-cell>
        </table:table-row>
        <table:table-row table:style-name="表格1.2">
          <table:table-cell table:style-name="表格1.A3" office:value-type="string">
            <text:p text:style-name="P18">分享產假(新增)</text:p>
            <text:p text:style-name="P23"><text:span text:style-name="T45">(</text:span><text:span text:style-name="T45">Shared parental</text:span><text:span text:style-name="T45"> </text:span><text:span text:style-name="T45">leave</text:span><text:span text:style-name="T45">)</text:span></text:p>
          </table:table-cell>
          <table:table-cell table:style-name="表格1.A2" office:value-type="string">
            <text:p text:style-name="P18">父親可分享母親產假中的1週。</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細明體*...." svg:font-family="細明體*...., 細明體" style:font-family-generic="roman"/>
    <style:font-face style:name="細明體,笄..." svg:font-family="'細明體,笄...', 細明體" style:font-family-generic="roman"/>
    <style:font-face style:name="細明體.唊..." svg:font-family="細明體.唊..., 新細明體"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細明體,笄..." fo:font-family="'細明體,笄...', 細明體" style:font-family-generic="roman" fo:font-size="12pt" fo:language="en" fo:country="US" style:font-name-asian="細明體,笄..." style:font-family-asian="'細明體,笄...', 細明體" style:font-family-generic-asian="roman" style:font-size-asian="12pt" style:language-asian="zh" style:country-asian="TW" style:font-name-complex="細明體,笄..." style:font-family-complex="'細明體,笄...', 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LV</text:page-number></text:p>
        <text:p text:style-name="Footer"/>
      </style:footer>
    </style:master-page>
    <style:master-page style:name="轉換_20_1" style:display-name="轉換 1" style:page-layout-name="Mpm1">
      <style:footer>
        <text:p text:style-name="MP1"><text:page-number text:select-page="current">IV</text:page-number></text:p>
        <text:p text:style-name="Footer"/>
      </style:footer>
    </style:master-page>
    <style:master-page style:name="轉換_20_2" style:display-name="轉換 2" style:page-layout-name="Mpm2">
      <style:footer>
        <text:p text:style-name="MP1"><text:page-number text:select-page="current">5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6-03-22T14:03:00</meta:creation-date>
    <dc:date>2016-03-22T14:05:24.809000000</dc:date>
    <meta:editing-cycles>3</meta:editing-cycles>
    <meta:generator>LibreOffice/5.0.5.2$Windows_x86 LibreOffice_project/55b006a02d247b5f7215fc6ea0fde844b30035b3</meta:generator>
    <meta:editing-duration>PT1M8S</meta:editing-duration>
    <meta:document-statistic meta:table-count="1" meta:image-count="0" meta:object-count="0" meta:page-count="55" meta:paragraph-count="649" meta:word-count="39721" meta:character-count="46446" meta:non-whitespace-character-count="45397"/>
  </office:meta>
</office:document-meta>
</file>