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超研澤標準楷體" svg:font-family="超研澤標準楷體,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59cm" fo:margin-left="-0.554cm" table:align="left" style:writing-mode="lr-tb"/>
    </style:style>
    <style:style style:name="表格1.A" style:family="table-column">
      <style:table-column-properties style:column-width="1.252cm"/>
    </style:style>
    <style:style style:name="表格1.B" style:family="table-column">
      <style:table-column-properties style:column-width="2.249cm"/>
    </style:style>
    <style:style style:name="表格1.C" style:family="table-column">
      <style:table-column-properties style:column-width="3.251cm"/>
    </style:style>
    <style:style style:name="表格1.D" style:family="table-column">
      <style:table-column-properties style:column-width="5.502cm"/>
    </style:style>
    <style:style style:name="表格1.E" style:family="table-column">
      <style:table-column-properties style:column-width="3.605cm"/>
    </style:style>
    <style:style style:name="表格1.1" style:family="table-row">
      <style:table-row-properties fo:keep-together="auto"/>
    </style:style>
    <style:style style:name="表格1.A1" style:family="table-cell">
      <style:table-cell-properties style:vertical-align="top" style:border-line-width-left="0.026cm 0.026cm 0.106cm" style:border-line-width-top="0.026cm 0.026cm 0.106cm" fo:padding-left="0.191cm" fo:padding-right="0.191cm" fo:padding-top="0cm" fo:padding-bottom="0cm" fo:border-left="4.5pt double #000000" fo:border-right="none" fo:border-top="4.5pt double #000000" fo:border-bottom="1.5pt solid #000000" style:writing-mode="lr-tb"/>
    </style:style>
    <style:style style:name="表格1.B1" style:family="table-cell">
      <style:table-cell-properties style:vertical-align="top" style:border-line-width-top="0.026cm 0.026cm 0.106cm" fo:padding-left="0.191cm" fo:padding-right="0.191cm" fo:padding-top="0cm" fo:padding-bottom="0cm" fo:border-left="1.5pt solid #000000" fo:border-right="none" fo:border-top="4.5pt double #000000" fo:border-bottom="1.5pt solid #000000" style:writing-mode="lr-tb"/>
    </style:style>
    <style:style style:name="表格1.E1" style:family="table-cell">
      <style:table-cell-properties style:vertical-align="top" style:border-line-width-right="0.026cm 0.026cm 0.106cm" style:border-line-width-top="0.026cm 0.026cm 0.106cm" fo:padding-left="0.191cm" fo:padding-right="0.191cm" fo:padding-top="0cm" fo:padding-bottom="0cm" fo:border-left="1.5pt solid #000000" fo:border-right="4.5pt double #000000" fo:border-top="4.5pt double #000000" fo:border-bottom="1.5pt solid #000000" style:writing-mode="lr-tb"/>
    </style:style>
    <style:style style:name="表格1.A2" style:family="table-cell">
      <style:table-cell-properties style:vertical-align="middle" style:border-line-width-left="0.026cm 0.026cm 0.106cm" fo:padding-left="0.191cm" fo:padding-right="0.191cm" fo:padding-top="0cm" fo:padding-bottom="0cm" fo:border-left="4.5pt double #000000" fo:border-right="none" fo:border-top="1.5pt solid #000000" fo:border-bottom="1.5pt solid #000000" style:writing-mode="lr-tb"/>
    </style:style>
    <style:style style:name="表格1.B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C2"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E2" style:family="table-cell">
      <style:table-cell-properties style:vertical-align="middle" style:border-line-width-right="0.026cm 0.026cm 0.106cm" fo:padding-left="0.191cm" fo:padding-right="0.191cm" fo:padding-top="0cm" fo:padding-bottom="0cm" fo:border-left="1.5pt solid #000000" fo:border-right="4.5pt double #000000" fo:border-top="1.5pt solid #000000" fo:border-bottom="1.5pt solid #000000" style:writing-mode="lr-tb"/>
    </style:style>
    <style:style style:name="表格1.A17" style:family="table-cell">
      <style:table-cell-properties style:vertical-align="middle" style:border-line-width-left="0.026cm 0.026cm 0.106cm" style:border-line-width-bottom="0.026cm 0.026cm 0.106cm" fo:padding-left="0.191cm" fo:padding-right="0.191cm" fo:padding-top="0cm" fo:padding-bottom="0cm" fo:border-left="4.5pt double #000000" fo:border-right="none" fo:border-top="1.5pt solid #000000" fo:border-bottom="4.5pt double #000000" style:writing-mode="lr-tb"/>
    </style:style>
    <style:style style:name="表格1.B17" style:family="table-cell">
      <style:table-cell-properties style:vertical-align="middle" style:border-line-width-bottom="0.026cm 0.026cm 0.106cm" fo:padding-left="0.191cm" fo:padding-right="0.191cm" fo:padding-top="0cm" fo:padding-bottom="0cm" fo:border-left="1.5pt solid #000000" fo:border-right="none" fo:border-top="1.5pt solid #000000" fo:border-bottom="4.5pt double #000000" style:writing-mode="lr-tb"/>
    </style:style>
    <style:style style:name="表格1.C17" style:family="table-cell">
      <style:table-cell-properties style:vertical-align="top" style:border-line-width-bottom="0.026cm 0.026cm 0.106cm" fo:padding-left="0.191cm" fo:padding-right="0.191cm" fo:padding-top="0cm" fo:padding-bottom="0cm" fo:border-left="1.5pt solid #000000" fo:border-right="none" fo:border-top="1.5pt solid #000000" fo:border-bottom="4.5pt double #000000" style:writing-mode="lr-tb"/>
    </style:style>
    <style:style style:name="表格1.E17" style:family="table-cell">
      <style:table-cell-properties style:vertical-align="middle" style:border-line-width-right="0.026cm 0.026cm 0.106cm" style:border-line-width-bottom="0.026cm 0.026cm 0.106cm" fo:padding-left="0.191cm" fo:padding-right="0.191cm" fo:padding-top="0cm" fo:padding-bottom="0cm" fo:border-left="1.5pt solid #000000" fo:border-right="4.5pt double #000000" fo:border-top="1.5pt solid #000000" fo:border-bottom="4.5pt double #000000" style:writing-mode="lr-tb"/>
    </style:style>
    <style:style style:name="P1" style:family="paragraph" style:parent-style-name="Contents_20_2">
      <style:paragraph-properties>
        <style:tab-stops>
          <style:tab-stop style:position="14.633cm" style:type="right" style:leader-style="dotted" style:leader-text="."/>
        </style:tab-stops>
      </style:paragraph-properties>
    </style:style>
    <style:style style:name="P2" style:family="paragraph" style:parent-style-name="Contents_20_2">
      <style:paragraph-properties>
        <style:tab-stops>
          <style:tab-stop style:position="1.693cm"/>
          <style:tab-stop style:position="14.633cm" style:type="right" style:leader-style="dotted" style:leader-text="."/>
        </style:tab-stops>
      </style:paragraph-properties>
    </style:style>
    <style:style style:name="P3" style:family="paragraph" style:parent-style-name="Contents_20_2">
      <style:paragraph-properties fo:margin-left="0cm" fo:margin-right="0cm" fo:text-indent="0cm" style:auto-text-indent="false">
        <style:tab-stops>
          <style:tab-stop style:position="14.633cm" style:type="right" style:leader-style="dotted" style:leader-text="."/>
        </style:tab-stops>
      </style:paragraph-properties>
    </style:style>
    <style:style style:name="P4" style:family="paragraph" style:parent-style-name="Heading_20_1" style:list-style-name="">
      <style:paragraph-properties fo:line-height="200%" fo:orphans="0" fo:widows="0"/>
      <style:text-properties style:font-name="標楷體" fo:font-size="18pt" style:font-name-asian="標楷體" style:font-size-asian="18pt" style:font-name-complex="標楷體" style:font-size-complex="18pt"/>
    </style:style>
    <style:style style:name="P5" style:family="paragraph" style:parent-style-name="Heading_20_1" style:list-style-name="">
      <style:paragraph-properties fo:line-height="200%" fo:orphans="0" fo:widows="0"/>
      <style:text-properties style:font-name="Times New Roman" fo:font-size="18pt" style:font-name-asian="標楷體" style:font-size-asian="18pt" style:font-name-complex="Times New Roman" style:font-size-complex="18pt"/>
    </style:style>
    <style:style style:name="P6" style:family="paragraph" style:parent-style-name="Heading_20_1">
      <style:paragraph-properties fo:break-before="page" fo:keep-with-next="auto">
        <style:tab-stops>
          <style:tab-stop style:position="14.633cm" style:type="right" style:leader-style="dotted" style:leader-text="."/>
        </style:tab-stops>
      </style:paragraph-properties>
    </style:style>
    <style:style style:name="P7" style:family="paragraph" style:parent-style-name="Heading_20_1">
      <style:paragraph-properties fo:break-before="page"/>
      <style:text-properties style:font-name="標楷體" fo:font-size="18pt" style:font-name-asian="標楷體" style:font-size-asian="18pt" style:font-name-complex="標楷體" style:font-size-complex="18pt"/>
    </style:style>
    <style:style style:name="P8" style:family="paragraph" style:parent-style-name="Heading_20_1">
      <style:paragraph-properties fo:break-before="page"/>
      <style:text-properties style:font-name="Times New Roman" fo:font-size="18pt" style:font-name-asian="標楷體" style:font-size-asian="18pt" style:font-name-complex="Times New Roman" style:font-size-complex="18pt"/>
    </style:style>
    <style:style style:name="P9" style:family="paragraph" style:parent-style-name="Heading_20_1" style:master-page-name="轉換_20_3">
      <style:paragraph-properties style:page-number="auto"/>
      <style:text-properties style:font-name="Times New Roman" fo:font-size="18pt" style:font-name-asian="標楷體" style:font-size-asian="18pt" style:font-name-complex="Times New Roman" style:font-size-complex="18pt"/>
    </style:style>
    <style:style style:name="P10" style:family="paragraph" style:parent-style-name="Contents_20_1">
      <style:text-properties style:font-name="Times New Roman" fo:font-size="14pt" style:font-name-asian="標楷體" style:font-size-asian="14pt" style:font-name-complex="Times New Roman" style:font-size-complex="14pt"/>
    </style:style>
    <style:style style:name="P11" style:family="paragraph" style:parent-style-name="Contents_20_1" style:master-page-name="Standard">
      <style:paragraph-properties fo:text-align="start" style:justify-single-word="false" style:page-number="auto"/>
    </style:style>
    <style:style style:name="P12" style:family="paragraph" style:parent-style-name="Contents_20_1" style:master-page-name="轉換_20_1">
      <style:paragraph-properties style:page-number="auto"/>
    </style:style>
    <style:style style:name="P13" style:family="paragraph" style:parent-style-name="Contents_20_1">
      <style:paragraph-properties fo:break-before="page"/>
    </style:style>
    <style:style style:name="P14" style:family="paragraph" style:parent-style-name="Heading">
      <style:paragraph-properties fo:line-height="0.988cm" fo:text-align="start" style:justify-single-word="false" style:snap-to-layout-grid="false"/>
      <style:text-properties fo:color="#000000" fo:font-size="12pt" fo:font-weight="normal" style:font-size-asian="12pt" style:font-weight-asian="normal" style:font-size-complex="12pt" style:text-scale="100%"/>
    </style:style>
    <style:style style:name="P15" style:family="paragraph" style:parent-style-name="Heading">
      <style:paragraph-properties fo:text-align="start" style:justify-single-word="false"/>
      <style:text-properties fo:color="#000000" fo:font-size="12pt" fo:font-weight="normal" style:font-size-asian="12pt" style:font-weight-asian="normal" style:font-size-complex="12pt" style:text-scale="100%" text:display="none"/>
    </style:style>
    <style:style style:name="P16" style:family="paragraph" style:parent-style-name="Heading">
      <style:text-properties fo:color="#000000" fo:font-size="12pt" fo:font-weight="normal" style:font-size-asian="12pt" style:font-weight-asian="normal" style:font-size-complex="12pt" style:font-style-complex="normal" style:font-weight-complex="bold" style:text-scale="100%" text:display="none"/>
    </style:style>
    <style:style style:name="P17" style:family="paragraph" style:parent-style-name="Footer">
      <style:paragraph-properties fo:text-align="center" style:justify-single-word="false"/>
    </style:style>
    <style:style style:name="P18" style:family="paragraph" style:parent-style-name="清單段落" style:list-style-name="WW8Num22">
      <style:paragraph-properties fo:line-height="0.882cm"/>
    </style:style>
    <style:style style:name="P19" style:family="paragraph" style:parent-style-name="清單段落" style:list-style-name="WW8Num25">
      <style:paragraph-properties fo:line-height="0.882cm"/>
    </style:style>
    <style:style style:name="P20" style:family="paragraph" style:parent-style-name="清單段落">
      <style:paragraph-properties fo:line-height="0.882cm" fo:text-align="justify" style:justify-single-word="false"/>
    </style:style>
    <style:style style:name="P21" style:family="paragraph" style:parent-style-name="清單段落" style:list-style-name="WW8Num14">
      <style:paragraph-properties fo:line-height="0.882cm"/>
    </style:style>
    <style:style style:name="P22" style:family="paragraph" style:parent-style-name="清單段落" style:list-style-name="WW8Num25">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清單段落" style:list-style-name="WW8Num14">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清單段落" style:list-style-name="WW8Num14">
      <style:paragraph-properties fo:line-height="0.882cm"/>
      <style:text-properties style:font-name="Times New Roman" fo:font-size="14pt" fo:font-weight="bold" style:font-name-asian="標楷體" style:font-size-asian="14pt" style:font-weight-asian="bold" style:font-name-complex="Times New Roman" style:font-size-complex="18pt"/>
    </style:style>
    <style:style style:name="P25" style:family="paragraph" style:parent-style-name="清單段落" style:list-style-name="WW8Num20">
      <style:paragraph-properties fo:line-height="0.882cm"/>
      <style:text-properties style:font-name="Times New Roman" fo:font-size="14pt" style:font-name-asian="標楷體" style:font-size-asian="14pt" style:font-name-complex="Times New Roman" style:font-size-complex="14pt"/>
    </style:style>
    <style:style style:name="P26" style:family="paragraph" style:parent-style-name="清單段落" style:list-style-name="WW8Num20">
      <style:paragraph-properties fo:line-height="0.882cm"/>
      <style:text-properties style:font-name="Times New Roman" fo:font-size="14pt" style:font-name-asian="標楷體" style:font-size-asian="14pt" style:font-name-complex="Times New Roman" style:font-size-complex="14pt"/>
    </style:style>
    <style:style style:name="P27" style:family="paragraph" style:parent-style-name="清單段落" style:list-style-name="WW8Num25">
      <style:paragraph-properties fo:line-height="0.882cm"/>
      <style:text-properties fo:color="#000000" style:font-name="Times New Roman" fo:font-size="14pt" fo:font-weight="bold" style:font-name-asian="標楷體" style:font-size-asian="14pt" style:font-weight-asian="bold" style:font-name-complex="Times New Roman" style:font-size-complex="14pt"/>
    </style:style>
    <style:style style:name="P28" style:family="paragraph" style:parent-style-name="清單段落" style:list-style-name="WW8Num8">
      <style:paragraph-properties fo:line-height="0.882cm"/>
      <style:text-properties fo:color="#000000" style:font-name="Times New Roman" fo:font-size="14pt" style:font-name-asian="標楷體" style:font-size-asian="14pt" style:font-name-complex="Times New Roman" style:font-size-complex="14pt"/>
    </style:style>
    <style:style style:name="P29" style:family="paragraph" style:parent-style-name="清單段落">
      <style:paragraph-properties fo:margin-left="1.27cm" fo:margin-right="0cm" fo:line-height="0.882cm" fo:text-align="justify" style:justify-single-word="false" fo:text-indent="0cm" style:auto-text-indent="false"/>
    </style:style>
    <style:style style:name="P30" style:family="paragraph" style:parent-style-name="清單段落">
      <style:paragraph-properties fo:margin-left="0.353cm" fo:margin-right="0cm" fo:line-height="0.882cm" fo:text-indent="0cm" style:auto-text-indent="false"/>
      <style:text-properties fo:color="#000000" style:font-name="Times New Roman" fo:font-size="14pt" style:font-name-asian="標楷體" style:font-size-asian="14pt" style:font-name-complex="Times New Roman" style:font-size-complex="14pt"/>
    </style:style>
    <style:style style:name="P31" style:family="paragraph" style:parent-style-name="清單段落" style:list-style-name="WW8Num20">
      <style:paragraph-properties fo:margin-left="1.501cm" fo:margin-right="0cm" fo:line-height="0.882cm" fo:text-indent="-0.75cm" style:auto-text-indent="false"/>
    </style:style>
    <style:style style:name="P32" style:family="paragraph" style:parent-style-name="清單段落" style:list-style-name="WW8Num20">
      <style:paragraph-properties fo:margin-left="1.501cm" fo:margin-right="0cm" fo:line-height="0.882cm" fo:text-indent="-0.75cm" style:auto-text-indent="false"/>
      <style:text-properties style:font-name="Times New Roman" fo:font-size="14pt" style:font-name-asian="標楷體" style:font-size-asian="14pt" style:font-name-complex="Times New Roman" style:font-size-complex="14pt"/>
    </style:style>
    <style:style style:name="P33" style:family="paragraph" style:parent-style-name="清單段落" style:list-style-name="WW8Num2">
      <style:paragraph-properties fo:margin-left="0.847cm" fo:margin-right="-1.49cm" fo:text-indent="0.847cm" style:auto-text-indent="false" style:snap-to-layout-grid="false"/>
      <style:text-properties style:font-name="Times New Roman" style:font-name-asian="標楷體" style:font-name-complex="Times New Roman"/>
    </style:style>
    <style:style style:name="P34" style:family="paragraph" style:parent-style-name="清單段落" style:list-style-name="WW8Num2">
      <style:paragraph-properties fo:margin-left="0.847cm" fo:margin-right="0cm" fo:text-indent="0.847cm" style:auto-text-indent="false" style:snap-to-layout-grid="false"/>
    </style:style>
    <style:style style:name="P35" style:family="paragraph" style:parent-style-name="清單段落" style:list-style-name="WW8Num2">
      <style:paragraph-properties fo:margin-left="0.847cm" fo:margin-right="0cm" fo:text-indent="0.847cm" style:auto-text-indent="false" style:snap-to-layout-grid="false"/>
      <style:text-properties style:font-name="Times New Roman" style:font-name-asian="標楷體" style:font-name-complex="Times New Roman"/>
    </style:style>
    <style:style style:name="P36" style:family="paragraph" style:parent-style-name="清單段落" style:list-style-name="WW8Num11">
      <style:paragraph-properties fo:margin-left="0.847cm" fo:margin-right="0cm" fo:text-indent="0.847cm" style:auto-text-indent="false" style:snap-to-layout-grid="false"/>
      <style:text-properties style:font-name="Times New Roman" style:font-name-asian="標楷體" style:font-name-complex="Times New Roman"/>
    </style:style>
    <style:style style:name="P37" style:family="paragraph" style:parent-style-name="清單段落" style:list-style-name="WW8Num2">
      <style:paragraph-properties fo:margin-left="2.501cm" fo:margin-right="0cm" fo:text-indent="-0.808cm" style:auto-text-indent="false" style:snap-to-layout-grid="false"/>
    </style:style>
    <style:style style:name="P38" style:family="paragraph" style:parent-style-name="Heading_20_2">
      <style:text-properties style:font-name="Times New Roman" fo:font-size="14pt" style:text-underline-style="none" style:font-name-asian="標楷體" style:font-size-asian="14pt" style:font-name-complex="Times New Roman" style:font-size-complex="14pt"/>
    </style:style>
    <style:style style:name="P39" style:family="paragraph" style:parent-style-name="Standard">
      <style:text-properties fo:font-size="18pt" style:font-size-asian="18pt" style:font-size-complex="18pt"/>
    </style:style>
    <style:style style:name="P40" style:family="paragraph" style:parent-style-name="Standard">
      <style:text-properties style:font-name="Times New Roman" style:font-name-complex="Times New Roman"/>
    </style:style>
    <style:style style:name="P41" style:family="paragraph" style:parent-style-name="Standard" style:list-style-name="WW8Num19">
      <style:paragraph-properties style:line-height-at-least="0.564cm" style:vertical-align="baseline"/>
      <style:text-properties style:font-name="Times New Roman" style:font-name-complex="Times New Roman" style:font-size-complex="12pt" style:font-weight-complex="bold"/>
    </style:style>
    <style:style style:name="P42" style:family="paragraph" style:parent-style-name="Standard" style:list-style-name="WW8Num19">
      <style:paragraph-properties style:line-height-at-least="0.564cm" style:vertical-align="baseline"/>
      <style:text-properties style:font-name="Times New Roman" style:font-name-complex="Times New Roman" style:font-size-complex="12pt"/>
    </style:style>
    <style:style style:name="P43" style:family="paragraph" style:parent-style-name="Standard">
      <style:paragraph-properties fo:text-align="justify" style:justify-single-word="false" style:snap-to-layout-grid="false">
        <style:tab-stops>
          <style:tab-stop style:position="3.493cm"/>
        </style:tab-stops>
      </style:paragraph-properties>
      <style:text-properties style:font-name="Times New Roman" style:font-name-complex="Times New Roman"/>
    </style:style>
    <style:style style:name="P44" style:family="paragraph" style:parent-style-name="Standard">
      <style:paragraph-properties style:snap-to-layout-grid="false"/>
      <style:text-properties style:font-name="Times New Roman" style:font-name-complex="Times New Roman"/>
    </style:style>
    <style:style style:name="P45" style:family="paragraph" style:parent-style-name="Standard">
      <style:text-properties style:font-name="Times New Roman" fo:font-size="14pt" fo:font-weight="bold" style:font-name-asian="標楷體" style:font-size-asian="14pt" style:font-weight-asian="bold" style:font-name-complex="Times New Roman" style:font-size-complex="14pt"/>
    </style:style>
    <style:style style:name="P46" style:family="paragraph" style:parent-style-name="Standard">
      <style:text-properties style:font-name="Times New Roman" fo:font-size="14pt" style:font-name-asian="標楷體" style:font-size-asian="14pt" style:font-name-complex="Times New Roman" style:font-size-complex="14pt"/>
    </style:style>
    <style:style style:name="P47" style:family="paragraph" style:parent-style-name="Standard">
      <style:paragraph-properties fo:line-height="0.706cm"/>
      <style:text-properties style:font-name="Times New Roman" fo:font-size="14pt" style:font-name-asian="標楷體" style:font-size-asian="14pt" style:font-name-complex="Times New Roman" style:font-size-complex="14pt"/>
    </style:style>
    <style:style style:name="P48" style:family="paragraph" style:parent-style-name="Standard">
      <style:paragraph-properties fo:line-height="0.882cm"/>
      <style:text-properties style:font-name="Times New Roman" fo:font-size="14pt" style:font-name-asian="標楷體" style:font-size-asian="14pt" style:font-name-complex="Times New Roman" style:font-size-complex="14pt"/>
    </style:style>
    <style:style style:name="P49" style:family="paragraph" style:parent-style-name="Standard">
      <style:paragraph-properties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50" style:family="paragraph" style:parent-style-name="Standard">
      <style:paragraph-properties fo:line-height="0.882cm"/>
      <style:text-properties style:font-name="Times New Roman" fo:font-size="14pt" style:font-name-asian="標楷體" style:font-size-asian="14pt" style:font-name-complex="Times New Roman" style:font-size-complex="18pt"/>
    </style:style>
    <style:style style:name="P51" style:family="paragraph" style:parent-style-name="Standard">
      <style:paragraph-properties fo:line-height="0.882cm"/>
      <style:text-properties style:font-name="Times New Roman" fo:font-size="18pt" fo:font-weight="bold" style:font-name-asian="標楷體" style:font-size-asian="18pt" style:font-weight-asian="bold" style:font-name-complex="Times New Roman" style:font-size-complex="18pt"/>
    </style:style>
    <style:style style:name="P52" style:family="paragraph" style:parent-style-name="Standard">
      <style:paragraph-properties style:line-height-at-least="0.564cm" style:vertical-align="baseline"/>
      <style:text-properties style:font-name="Times New Roman" style:font-name-asian="標楷體" style:font-name-complex="Times New Roman" style:font-size-complex="12pt"/>
    </style:style>
    <style:style style:name="P53" style:family="paragraph" style:parent-style-name="Standard">
      <style:paragraph-properties style:line-height-at-least="0.564cm"/>
      <style:text-properties style:font-name="Times New Roman" style:font-name-asian="標楷體" style:font-name-complex="Times New Roman" style:font-size-complex="12pt" style:font-weight-complex="bold"/>
    </style:style>
    <style:style style:name="P54" style:family="paragraph" style:parent-style-name="Standard" style:list-style-name="WW8Num19">
      <style:paragraph-properties style:line-height-at-least="0.564cm" style:vertical-align="baseline"/>
      <style:text-properties style:font-name="Times New Roman" style:font-name-asian="標楷體" style:font-name-complex="Times New Roman" style:font-size-complex="12pt" style:font-weight-complex="bold"/>
    </style:style>
    <style:style style:name="P55" style:family="paragraph" style:parent-style-name="Standard">
      <style:paragraph-properties style:snap-to-layout-grid="false"/>
      <style:text-properties style:font-name="Times New Roman" style:font-name-asian="標楷體" style:font-name-complex="Times New Roman" style:font-weight-complex="bold"/>
    </style:style>
    <style:style style:name="P56" style:family="paragraph" style:parent-style-name="Standard">
      <style:paragraph-properties fo:text-align="justify" style:justify-single-word="false" style:snap-to-layout-grid="false">
        <style:tab-stops>
          <style:tab-stop style:position="3.493cm"/>
        </style:tab-stops>
      </style:paragraph-properties>
      <style:text-properties style:font-name="Times New Roman" style:font-name-asian="標楷體" style:font-name-complex="Times New Roman" style:font-weight-complex="bold"/>
    </style:style>
    <style:style style:name="P57" style:family="paragraph" style:parent-style-name="Standard">
      <style:paragraph-properties style:snap-to-layout-grid="false"/>
      <style:text-properties style:font-name="Times New Roman" style:font-name-asian="標楷體" style:font-name-complex="Times New Roman"/>
    </style:style>
    <style:style style:name="P58" style:family="paragraph" style:parent-style-name="Standard">
      <style:paragraph-properties fo:text-align="justify" style:justify-single-word="false" style:snap-to-layout-grid="false">
        <style:tab-stops>
          <style:tab-stop style:position="2.858cm"/>
          <style:tab-stop style:position="3.175cm"/>
        </style:tab-stops>
      </style:paragraph-properties>
      <style:text-properties style:font-name="Times New Roman" style:font-name-asian="標楷體" style:font-name-complex="Times New Roman"/>
    </style:style>
    <style:style style:name="P59" style:family="paragraph" style:parent-style-name="Standard">
      <style:paragraph-properties fo:text-align="justify" style:justify-single-word="false" style:snap-to-layout-grid="false">
        <style:tab-stops>
          <style:tab-stop style:position="3.493cm"/>
        </style:tab-stops>
      </style:paragraph-properties>
      <style:text-properties style:font-name="Times New Roman" style:font-name-asian="標楷體" style:font-name-complex="Times New Roman"/>
    </style:style>
    <style:style style:name="P60" style:family="paragraph" style:parent-style-name="Standard">
      <style:paragraph-properties style:snap-to-layout-grid="false"/>
      <style:text-properties style:font-name="Times New Roman" style:text-underline-style="solid" style:text-underline-width="auto" style:text-underline-color="font-color" style:font-name-asian="標楷體" style:font-name-complex="Times New Roman" style:font-weight-complex="bold"/>
    </style:style>
    <style:style style:name="P61" style:family="paragraph" style:parent-style-name="Standard">
      <style:paragraph-properties style:snap-to-layout-grid="false">
        <style:tab-stops>
          <style:tab-stop style:position="7.325cm" style:type="center"/>
        </style:tab-stops>
      </style:paragraph-properties>
      <style:text-properties style:font-name="Times New Roman" style:text-underline-style="solid" style:text-underline-width="auto" style:text-underline-color="font-color" style:font-name-asian="標楷體" style:font-name-complex="Times New Roman" style:font-weight-complex="bold"/>
    </style:style>
    <style:style style:name="P62" style:family="paragraph" style:parent-style-name="Standard">
      <style:paragraph-properties fo:line-height="0.706cm"/>
      <style:text-properties style:font-name="標楷體" fo:font-size="20pt" fo:font-weight="bold" style:letter-kerning="true" style:font-name-asian="標楷體" style:font-size-asian="20pt" style:font-weight-asian="bold" style:font-name-complex="標楷體" style:font-size-complex="20pt"/>
    </style:style>
    <style:style style:name="P63"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64" style:family="paragraph" style:parent-style-name="Standard">
      <style:paragraph-properties fo:line-height="0.882cm"/>
    </style:style>
    <style:style style:name="P65" style:family="paragraph" style:parent-style-name="Standard" style:list-style-name="">
      <style:paragraph-properties fo:line-height="0.882cm"/>
    </style:style>
    <style:style style:name="P66" style:family="paragraph" style:parent-style-name="Standard">
      <style:paragraph-properties fo:line-height="0.706cm" fo:text-align="center" style:justify-single-word="false"/>
      <style:text-properties fo:color="#000000" style:font-name="Times New Roman" fo:font-weight="bold" style:letter-kerning="true" style:font-name-asian="標楷體" style:font-weight-asian="bold" style:font-name-complex="Times New Roman" style:font-size-complex="12pt" style:font-weight-complex="bold"/>
    </style:style>
    <style:style style:name="P67" style:family="paragraph" style:parent-style-name="Standard">
      <style:paragraph-properties fo:line-height="0.706cm" fo:text-align="justify" style:justify-single-word="false"/>
      <style:text-properties fo:color="#000000" style:font-name="Times New Roman" style:letter-kerning="true" style:font-name-asian="標楷體" style:font-name-complex="Times New Roman" style:font-size-complex="12pt"/>
    </style:style>
    <style:style style:name="P68" style:family="paragraph" style:parent-style-name="Standard">
      <style:paragraph-properties fo:line-height="0.988cm"/>
      <style:text-properties fo:color="#000000" style:font-name="Times New Roman" style:letter-kerning="true" style:font-name-asian="標楷體" style:font-name-complex="Times New Roman" style:font-size-complex="12pt"/>
    </style:style>
    <style:style style:name="P69" style:family="paragraph" style:parent-style-name="Standard">
      <style:paragraph-properties fo:line-height="0.988cm" fo:text-align="justify" style:justify-single-word="false" style:snap-to-layout-grid="false"/>
      <style:text-properties fo:color="#000000" style:font-name="Times New Roman" style:letter-kerning="true" style:font-name-asian="標楷體" style:font-name-complex="Times New Roman" style:font-size-complex="12pt"/>
    </style:style>
    <style:style style:name="P70" style:family="paragraph" style:parent-style-name="Standard">
      <style:paragraph-properties fo:line-height="0.988cm" style:snap-to-layout-grid="false"/>
      <style:text-properties fo:color="#000000" style:font-name="Times New Roman" style:letter-kerning="true" style:font-name-asian="標楷體" style:font-name-complex="Times New Roman" style:font-size-complex="12pt"/>
    </style:style>
    <style:style style:name="P71" style:family="paragraph" style:parent-style-name="Standard">
      <style:paragraph-properties fo:line-height="0.988cm" style:snap-to-layout-grid="false"/>
      <style:text-properties fo:color="#000000" style:font-name="Times New Roman" style:letter-kerning="true" style:font-name-complex="Times New Roman" style:font-size-complex="12pt"/>
    </style:style>
    <style:style style:name="P72" style:family="paragraph" style:parent-style-name="Standard">
      <style:paragraph-properties fo:line-height="0.988cm" fo:text-align="justify" style:justify-single-word="false" style:snap-to-layout-grid="false"/>
      <style:text-properties fo:color="#000000" style:font-name="Times New Roman" style:letter-kerning="true" style:font-name-complex="Times New Roman" style:font-size-complex="12pt"/>
    </style:style>
    <style:style style:name="P73" style:family="paragraph" style:parent-style-name="Standard">
      <style:paragraph-properties style:snap-to-layout-grid="false"/>
    </style:style>
    <style:style style:name="P74" style:family="paragraph" style:parent-style-name="Standard">
      <style:paragraph-properties fo:text-align="center" style:justify-single-word="false" style:snap-to-layout-grid="false"/>
    </style:style>
    <style:style style:name="P75" style:family="paragraph" style:parent-style-name="Standard">
      <style:paragraph-properties fo:margin-left="0cm" fo:margin-right="0cm" fo:line-height="0.706cm" fo:text-indent="4.198cm" style:auto-text-indent="false"/>
    </style:style>
    <style:style style:name="P76" style:family="paragraph" style:parent-style-name="Standard">
      <style:paragraph-properties fo:margin-left="0cm" fo:margin-right="0cm" fo:line-height="0.706cm" fo:text-indent="4.198cm" style:auto-text-indent="false"/>
      <style:text-properties style:font-name="Times New Roman" fo:font-size="14pt" style:font-name-asian="標楷體" style:font-size-asian="14pt" style:font-name-complex="Times New Roman" style:font-size-complex="14pt"/>
    </style:style>
    <style:style style:name="P77" style:family="paragraph" style:parent-style-name="Standard">
      <style:paragraph-properties fo:margin-left="0.212cm" fo:margin-right="0cm" fo:line-height="0.882cm" fo:text-align="justify" style:justify-single-word="false" fo:text-indent="0.741cm" style:auto-text-indent="false"/>
    </style:style>
    <style:style style:name="P78" style:family="paragraph" style:parent-style-name="Standard">
      <style:paragraph-properties fo:margin-left="1.27cm" fo:margin-right="0cm" fo:line-height="0.882cm" fo:text-align="justify" style:justify-single-word="false" fo:text-indent="0cm" style:auto-text-indent="false"/>
    </style:style>
    <style:style style:name="P79" style:family="paragraph" style:parent-style-name="Standard">
      <style:paragraph-properties fo:margin-left="0.847cm" fo:margin-right="0cm" fo:line-height="0.882cm" fo:text-align="justify" style:justify-single-word="false" fo:text-indent="0cm" style:auto-text-indent="false"/>
    </style:style>
    <style:style style:name="P80" style:family="paragraph" style:parent-style-name="Standard">
      <style:paragraph-properties fo:margin-left="0.847cm" fo:margin-right="0cm" fo:line-height="0.882cm" fo:text-indent="0cm" style:auto-text-indent="false"/>
      <style:text-properties fo:color="#000000" style:font-name="Times New Roman" fo:font-size="14pt" style:font-name-asian="標楷體" style:font-size-asian="14pt" style:font-name-complex="Times New Roman" style:font-size-complex="14pt"/>
    </style:style>
    <style:style style:name="P81" style:family="paragraph" style:parent-style-name="Standard">
      <style:paragraph-properties fo:margin-left="0.635cm" fo:margin-right="-0.949cm" style:line-height-at-least="0.564cm" fo:text-indent="0cm" style:auto-text-indent="false"/>
    </style:style>
    <style:style style:name="P82" style:family="paragraph" style:parent-style-name="Standard">
      <style:paragraph-properties fo:margin-left="0.635cm" fo:margin-right="-0.949cm" style:line-height-at-least="0.564cm" fo:text-indent="0cm" style:auto-text-indent="false"/>
      <style:text-properties style:font-name="Times New Roman" style:font-name-asian="標楷體" style:font-name-complex="Times New Roman" style:font-size-complex="12pt"/>
    </style:style>
    <style:style style:name="P83" style:family="paragraph" style:parent-style-name="Standard">
      <style:paragraph-properties fo:margin-left="0cm" fo:margin-right="-0.949cm" style:line-height-at-least="0.564cm" fo:text-indent="0cm" style:auto-text-indent="false"/>
      <style:text-properties style:font-name="Times New Roman" style:font-name-asian="標楷體" style:font-name-complex="Times New Roman" style:font-size-complex="12pt"/>
    </style:style>
    <style:style style:name="P84" style:family="paragraph" style:parent-style-name="Standard">
      <style:paragraph-properties fo:margin-left="0.635cm" fo:margin-right="-0.542cm" style:line-height-at-least="0.564cm" fo:text-indent="0cm" style:auto-text-indent="false" style:vertical-align="baseline"/>
      <style:text-properties style:font-name="Times New Roman" style:font-name-asian="標楷體" style:font-name-complex="Times New Roman" style:font-size-complex="12pt" style:font-weight-complex="bold"/>
    </style:style>
    <style:style style:name="P85" style:family="paragraph" style:parent-style-name="Standard" style:list-style-name="WW8Num19">
      <style:paragraph-properties fo:margin-left="0.635cm" fo:margin-right="-0.542cm" style:line-height-at-least="0.564cm" fo:text-indent="-0.635cm" style:auto-text-indent="false" style:vertical-align="baseline">
        <style:tab-stops/>
      </style:paragraph-properties>
      <style:text-properties style:font-name="Times New Roman" style:font-name-complex="Times New Roman" style:font-size-complex="12pt" style:font-weight-complex="bold"/>
    </style:style>
    <style:style style:name="P86" style:family="paragraph" style:parent-style-name="Standard">
      <style:paragraph-properties fo:margin-left="0.751cm" fo:margin-right="-0.949cm" style:line-height-at-least="0.564cm" fo:text-indent="0cm" style:auto-text-indent="false"/>
    </style:style>
    <style:style style:name="P87" style:family="paragraph" style:parent-style-name="Standard">
      <style:paragraph-properties fo:margin-left="0.751cm" fo:margin-right="-0.949cm" style:line-height-at-least="0.564cm" fo:text-indent="0cm" style:auto-text-indent="false"/>
      <style:text-properties style:font-name="Times New Roman" style:font-name-asian="標楷體" style:font-name-complex="Times New Roman" style:font-size-complex="12pt"/>
    </style:style>
    <style:style style:name="P88" style:family="paragraph" style:parent-style-name="Standard" style:list-style-name="WW8Num19">
      <style:paragraph-properties fo:margin-left="0.635cm" fo:margin-right="-0.542cm" style:line-height-at-least="0.564cm" fo:text-indent="-0.885cm" style:auto-text-indent="false" style:vertical-align="baseline">
        <style:tab-stops/>
      </style:paragraph-properties>
    </style:style>
    <style:style style:name="P89" style:family="paragraph" style:parent-style-name="Standard" style:list-style-name="WW8Num19">
      <style:paragraph-properties fo:margin-left="0.635cm" fo:margin-right="0cm" style:line-height-at-least="0.564cm" fo:text-indent="-0.885cm" style:auto-text-indent="false" style:vertical-align="baseline"/>
      <style:text-properties style:font-name="Times New Roman" style:font-name-complex="Times New Roman" style:font-size-complex="12pt" style:font-weight-complex="bold"/>
    </style:style>
    <style:style style:name="P90" style:family="paragraph" style:parent-style-name="Standard" style:list-style-name="WW8Num19">
      <style:paragraph-properties fo:margin-left="0.635cm" fo:margin-right="0cm" style:line-height-at-least="0.564cm" fo:text-indent="-0.885cm" style:auto-text-indent="false" style:vertical-align="baseline">
        <style:tab-stops/>
      </style:paragraph-properties>
      <style:text-properties style:font-name="Times New Roman" style:font-name-complex="Times New Roman" style:font-size-complex="12pt" style:font-weight-complex="bold"/>
    </style:style>
    <style:style style:name="P91" style:family="paragraph" style:parent-style-name="Standard">
      <style:paragraph-properties fo:margin-left="0.644cm" fo:margin-right="-0.949cm" style:line-height-at-least="0.564cm" fo:text-indent="0cm" style:auto-text-indent="false"/>
      <style:text-properties style:font-name="Times New Roman" style:font-name-asian="標楷體" style:font-name-complex="Times New Roman" style:font-size-complex="12pt"/>
    </style:style>
    <style:style style:name="P92" style:family="paragraph" style:parent-style-name="Standard">
      <style:paragraph-properties fo:margin-left="0.644cm" fo:margin-right="0cm" style:line-height-at-least="0.564cm" fo:text-indent="0cm" style:auto-text-indent="false"/>
      <style:text-properties style:font-name="Times New Roman" style:font-name-asian="標楷體" style:font-name-complex="Times New Roman" style:font-size-complex="12pt"/>
    </style:style>
    <style:style style:name="P93" style:family="paragraph" style:parent-style-name="Standard">
      <style:paragraph-properties fo:margin-left="0.751cm" fo:margin-right="-0.339cm" style:line-height-at-least="0.564cm" fo:text-indent="0cm" style:auto-text-indent="false"/>
      <style:text-properties style:font-name="Times New Roman" style:font-name-asian="標楷體" style:font-name-complex="Times New Roman" style:font-size-complex="12pt"/>
    </style:style>
    <style:style style:name="P94" style:family="paragraph" style:parent-style-name="Standard">
      <style:paragraph-properties fo:margin-left="0cm" fo:margin-right="-0.339cm" style:line-height-at-least="0.564cm" fo:text-indent="0cm" style:auto-text-indent="false"/>
      <style:text-properties style:font-name="Times New Roman" style:font-name-asian="標楷體" style:font-name-complex="Times New Roman" style:font-size-complex="12pt"/>
    </style:style>
    <style:style style:name="P95" style:family="paragraph" style:parent-style-name="Standard">
      <style:paragraph-properties fo:margin-left="0.751cm" fo:margin-right="0cm" style:line-height-at-least="0.564cm" fo:text-indent="0cm" style:auto-text-indent="false"/>
      <style:text-properties style:font-name="Times New Roman" style:font-name-asian="標楷體" style:font-name-complex="Times New Roman" style:font-size-complex="12pt"/>
    </style:style>
    <style:style style:name="P96" style:family="paragraph" style:parent-style-name="Standard">
      <style:paragraph-properties fo:margin-left="0.635cm" fo:margin-right="0cm" style:line-height-at-least="0.564cm" fo:text-indent="0.212cm" style:auto-text-indent="false" style:vertical-align="baseline"/>
    </style:style>
    <style:style style:name="P97" style:family="paragraph" style:parent-style-name="Standard" style:master-page-name="轉換_20_4">
      <style:paragraph-properties fo:margin-top="0cm" fo:margin-bottom="0.423cm" loext:contextual-spacing="false" fo:line-height="0.988cm" style:page-number="auto"/>
    </style:style>
    <style:style style:name="P98" style:family="paragraph" style:parent-style-name="Standard">
      <style:paragraph-properties fo:margin-left="0.741cm" fo:margin-right="0cm" fo:line-height="0.882cm" fo:text-indent="-0.741cm" style:auto-text-indent="false"/>
      <style:text-properties style:font-name="標楷體" fo:font-size="14pt" style:font-name-asian="標楷體" style:font-size-asian="14pt" style:font-name-complex="標楷體" style:font-size-complex="14pt"/>
    </style:style>
    <style:style style:name="P99" style:family="paragraph" style:parent-style-name="Standard">
      <style:paragraph-properties fo:margin-left="0cm" fo:margin-right="-1.49cm" fo:text-indent="0cm" style:auto-text-indent="false" style:snap-to-layout-grid="false"/>
    </style:style>
    <style:style style:name="P100" style:family="paragraph" style:parent-style-name="Standard">
      <style:paragraph-properties fo:margin-left="0cm" fo:margin-right="-1.49cm" fo:text-indent="0cm" style:auto-text-indent="false" style:snap-to-layout-grid="false"/>
      <style:text-properties style:font-name="Times New Roman" style:font-name-asian="標楷體" style:font-name-complex="Times New Roman"/>
    </style:style>
    <style:style style:name="P101" style:family="paragraph" style:parent-style-name="Standard">
      <style:paragraph-properties fo:margin-left="0cm" fo:margin-right="-1.49cm" fo:text-indent="0cm" style:auto-text-indent="false" style:snap-to-layout-grid="false"/>
      <style:text-properties style:font-name="Times New Roman" style:font-name-asian="標楷體" style:font-name-complex="Times New Roman" style:font-weight-complex="bold"/>
    </style:style>
    <style:style style:name="P102" style:family="paragraph" style:parent-style-name="Standard">
      <style:paragraph-properties fo:margin-left="0cm" fo:margin-right="-1.27cm" fo:text-indent="0cm" style:auto-text-indent="false" style:snap-to-layout-grid="false"/>
      <style:text-properties style:font-name="Times New Roman" style:font-name-asian="標楷體" style:font-name-complex="Times New Roman" style:font-weight-complex="bold"/>
    </style:style>
    <style:style style:name="P103" style:family="paragraph" style:parent-style-name="Standard">
      <style:paragraph-properties fo:margin-left="2.625cm" fo:margin-right="0cm" fo:text-indent="-2.625cm" style:auto-text-indent="false" style:snap-to-layout-grid="false"/>
    </style:style>
    <style:style style:name="P104" style:family="paragraph" style:parent-style-name="Standard">
      <style:paragraph-properties fo:margin-left="2.625cm" fo:margin-right="0cm" fo:text-indent="-2.625cm" style:auto-text-indent="false" style:snap-to-layout-grid="false"/>
      <style:text-properties style:font-name="Times New Roman" style:font-name-complex="Times New Roman"/>
    </style:style>
    <style:style style:name="P105" style:family="paragraph" style:parent-style-name="Standard">
      <style:paragraph-properties fo:margin-left="2.625cm" fo:margin-right="0cm" fo:text-indent="-2.625cm" style:auto-text-indent="false" style:snap-to-layout-grid="false"/>
      <style:text-properties style:font-name="Times New Roman" style:font-name-asian="標楷體" style:font-name-complex="Times New Roman"/>
    </style:style>
    <style:style style:name="P106" style:family="paragraph" style:parent-style-name="Standard">
      <style:paragraph-properties fo:margin-left="2.625cm" fo:margin-right="0cm" fo:text-indent="-2.625cm" style:auto-text-indent="false" style:snap-to-layout-grid="false"/>
      <style:text-properties style:font-name="Times New Roman" style:font-name-asian="標楷體" style:font-name-complex="Times New Roman" style:font-weight-complex="bold"/>
    </style:style>
    <style:style style:name="P107" style:family="paragraph" style:parent-style-name="Standard">
      <style:paragraph-properties fo:margin-left="2.625cm" fo:margin-right="0cm" fo:text-indent="-2.625cm" style:auto-text-indent="false" style:snap-to-layout-grid="false">
        <style:tab-stops>
          <style:tab-stop style:position="15.316cm"/>
        </style:tab-stops>
      </style:paragraph-properties>
    </style:style>
    <style:style style:name="P108" style:family="paragraph" style:parent-style-name="Standard">
      <style:paragraph-properties fo:margin-left="2.798cm" fo:margin-right="0cm" fo:text-indent="-2.798cm" style:auto-text-indent="false" style:snap-to-layout-grid="false"/>
    </style:style>
    <style:style style:name="P109" style:family="paragraph" style:parent-style-name="Standard">
      <style:paragraph-properties fo:margin-left="2.434cm" fo:margin-right="0cm" fo:text-indent="-2.434cm" style:auto-text-indent="false" style:snap-to-layout-grid="false"/>
      <style:text-properties style:font-name="Times New Roman" style:font-name-asian="標楷體" style:font-name-complex="Times New Roman" style:font-weight-complex="bold"/>
    </style:style>
    <style:style style:name="P110" style:family="paragraph" style:parent-style-name="Standard">
      <style:paragraph-properties fo:line-height="0.882cm" fo:break-before="page"/>
      <style:text-properties style:font-name="Times New Roman" fo:font-size="18pt" fo:font-weight="bold" style:font-name-asian="標楷體" style:font-size-asian="18pt" style:font-weight-asian="bold" style:font-name-complex="Times New Roman" style:font-size-complex="18pt"/>
    </style:style>
    <style:style style:name="T1" style:family="text">
      <style:text-properties fo:font-size="18pt" style:font-size-asian="18pt" style:font-size-complex="18pt"/>
    </style:style>
    <style:style style:name="T2" style:family="text">
      <style:text-properties fo:font-size="18pt" style:font-size-asian="18pt" style:font-size-complex="18pt"/>
    </style:style>
    <style:style style:name="T3" style:family="text">
      <style:text-properties style:font-name="Times New Roman" style:font-name-complex="Times New Roman"/>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font-size-complex="12pt"/>
    </style:style>
    <style:style style:name="T7" style:family="text">
      <style:text-properties style:font-name="Times New Roman" fo:font-size="14pt" style:font-name-asian="標楷體" style:font-size-asian="14pt" style:font-name-complex="Times New Roman" style:font-size-complex="18pt"/>
    </style:style>
    <style:style style:name="T8" style:family="text">
      <style:text-properties style:font-name="Times New Roman" fo:font-size="14pt" style:font-name-asian="標楷體" style:font-size-asian="14pt" style:font-name-complex="Times New Roman" style:font-size-complex="18pt"/>
    </style:style>
    <style:style style:name="T9" style:family="text">
      <style:text-properties style:font-name="Times New Roman" fo:font-size="14pt" style:font-name-asian="標楷體" style:font-size-asian="14pt" style:font-name-complex="標楷體" style:font-size-complex="12pt"/>
    </style:style>
    <style:style style:name="T10" style:family="text">
      <style:text-properties style:font-name="Times New Roman" fo:font-size="14pt" style:font-name-asian="標楷體" style:font-size-asian="14pt" style:font-name-complex="標楷體" style:font-size-complex="12pt"/>
    </style:style>
    <style:style style:name="T11" style:family="text">
      <style:text-properties style:font-name="Times New Roman" fo:font-size="14pt" style:font-name-asian="Times New Roman" style:font-size-asian="14pt" style:font-name-complex="Times New Roman" style:font-size-complex="14pt"/>
    </style:style>
    <style:style style:name="T12" style:family="text">
      <style:text-properties style:font-name="Times New Roman" fo:font-size="14pt" fo:font-weight="bold" style:font-name-asian="標楷體" style:font-size-asian="14pt" style:font-weight-asian="bold" style:font-name-complex="Times New Roman" style:font-size-complex="14pt"/>
    </style:style>
    <style:style style:name="T13"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14" style:family="text">
      <style:text-properties style:font-name="Times New Roman" fo:font-size="14pt" fo:font-weight="bold" style:font-name-asian="標楷體" style:font-size-asian="14pt" style:font-weight-asian="bold" style:font-name-complex="Times New Roman" style:font-size-complex="14pt"/>
    </style:style>
    <style:style style:name="T15" style:family="text">
      <style:text-properties style:font-name="Times New Roman" fo:font-size="14pt" fo:font-weight="bold" style:font-name-asian="標楷體" style:font-size-asian="14pt" style:font-weight-asian="bold" style:font-name-complex="Times New Roman" style:font-size-complex="18pt"/>
    </style:style>
    <style:style style:name="T16" style:family="text">
      <style:text-properties style:font-name="Times New Roman" fo:font-size="14pt" fo:font-weight="bold" style:font-name-asian="標楷體" style:font-size-asian="14pt" style:font-weight-asian="bold" style:font-name-complex="Times New Roman" style:font-size-complex="18pt"/>
    </style:style>
    <style:style style:name="T17" style:family="text">
      <style:text-properties style:font-name="Times New Roman" fo:font-size="14pt" fo:language="zh" fo:country="TW" fo:font-weight="bold" style:font-name-asian="標楷體" style:font-size-asian="14pt" style:language-asian="zh" style:country-asian="TW" style:font-weight-asian="bold" style:font-name-complex="Times New Roman" style:font-size-complex="14pt"/>
    </style:style>
    <style:style style:name="T18" style:family="text">
      <style:text-properties style:font-name="Times New Roman" fo:font-size="14pt" fo:language="zh" fo:country="TW" fo:font-weight="bold" style:font-name-asian="標楷體" style:font-size-asian="14pt" style:language-asian="zh" style:country-asian="TW" style:font-weight-asian="bold" style:font-name-complex="Times New Roman" style:font-size-complex="14pt"/>
    </style:style>
    <style:style style:name="T19" style:family="text">
      <style:text-properties style:font-name="Times New Roman" fo:font-size="14pt" fo:language="zh" fo:country="TW" fo:font-weight="bold" style:font-name-asian="標楷體" style:font-size-asian="14pt" style:language-asian="zh" style:country-asian="TW" style:font-weight-asian="bold" style:font-name-complex="Times New Roman" style:font-size-complex="14pt" style:font-weight-complex="bold"/>
    </style:style>
    <style:style style:name="T20" style:family="text">
      <style:text-properties style:font-name="Times New Roman" fo:font-size="14pt" fo:language="zh" fo:country="TW" fo:font-weight="bold" style:font-name-asian="標楷體" style:font-size-asian="14pt" style:language-asian="zh" style:country-asian="TW" style:font-weight-asian="bold" style:font-name-complex="Times New Roman" style:font-size-complex="14pt" style:font-weight-complex="bold"/>
    </style:style>
    <style:style style:name="T21" style:family="text">
      <style:text-properties style:font-name="Times New Roman" fo:font-size="14pt" fo:language="zh" fo:country="TW" fo:font-weight="bold" style:letter-kerning="true" style:font-name-asian="標楷體" style:font-size-asian="14pt" style:language-asian="zh" style:country-asian="TW" style:font-weight-asian="bold" style:font-name-complex="Times New Roman" style:font-size-complex="14pt"/>
    </style:style>
    <style:style style:name="T22" style:family="text">
      <style:text-properties style:font-name="Times New Roman" fo:font-size="14pt" style:letter-kerning="true" style:font-name-asian="標楷體" style:font-size-asian="14pt" style:font-name-complex="Times New Roman" style:font-size-complex="14pt"/>
    </style:style>
    <style:style style:name="T23" style:family="text">
      <style:text-properties style:font-name="Times New Roman" fo:font-size="14pt" style:letter-kerning="true" style:font-name-asian="標楷體" style:font-size-asian="14pt" style:font-name-complex="Times New Roman" style:font-size-complex="14pt"/>
    </style:style>
    <style:style style:name="T24" style:family="text">
      <style:text-properties style:font-name="Times New Roman" fo:font-size="14pt" style:text-underline-style="none" style:font-name-asian="標楷體" style:font-size-asian="14pt" style:font-name-complex="Times New Roman" style:font-size-complex="14pt"/>
    </style:style>
    <style:style style:name="T25" style:family="text">
      <style:text-properties style:font-name="Times New Roman" fo:font-size="14pt" style:text-underline-style="none" style:font-name-asian="標楷體" style:font-size-asian="14pt" style:font-name-complex="Times New Roman" style:font-size-complex="14pt" style:font-weight-complex="bold"/>
    </style:style>
    <style:style style:name="T26" style:family="text">
      <style:text-properties style:font-name="Times New Roman" style:font-name-asian="標楷體" style:font-name-complex="Times New Roman"/>
    </style:style>
    <style:style style:name="T27" style:family="text">
      <style:text-properties style:font-name="Times New Roman" style:font-name-asian="標楷體" style:font-name-complex="Times New Roman" style:font-size-complex="12pt"/>
    </style:style>
    <style:style style:name="T28" style:family="text">
      <style:text-properties style:font-name="Times New Roman" style:font-name-asian="標楷體" style:font-name-complex="Times New Roman" style:font-size-complex="12pt" style:font-weight-complex="bold"/>
    </style:style>
    <style:style style:name="T29" style:family="text">
      <style:text-properties style:font-name="Times New Roman" style:font-name-asian="標楷體" style:font-name-complex="Times New Roman" style:font-size-complex="12pt"/>
    </style:style>
    <style:style style:name="T30" style:family="text">
      <style:text-properties style:font-name="Times New Roman" style:font-name-asian="標楷體" style:font-name-complex="Times New Roman" style:font-weight-complex="bold"/>
    </style:style>
    <style:style style:name="T31" style:family="text">
      <style:text-properties style:font-name="Times New Roman" style:font-name-asian="標楷體" style:font-name-complex="Times New Roman" style:font-weight-complex="bold"/>
    </style:style>
    <style:style style:name="T32" style:family="text">
      <style:text-properties style:font-name="Times New Roman" style:font-name-asian="標楷體" style:font-name-complex="Times New Roman"/>
    </style:style>
    <style:style style:name="T33" style:family="text">
      <style:text-properties style:font-name="Times New Roman" fo:font-size="18pt" fo:font-weight="normal" style:font-name-asian="標楷體" style:font-size-asian="18pt" style:font-weight-asian="normal" style:font-name-complex="Times New Roman" style:font-size-complex="18pt"/>
    </style:style>
    <style:style style:name="T34" style:family="text">
      <style:text-properties style:font-name="Times New Roman" fo:font-size="18pt" fo:font-weight="bold" style:font-name-asian="標楷體" style:font-size-asian="18pt" style:font-weight-asian="bold" style:font-name-complex="Times New Roman" style:font-size-complex="18pt"/>
    </style:style>
    <style:style style:name="T35" style:family="text">
      <style:text-properties style:font-name="Times New Roman" style:text-underline-style="none" style:font-name-asian="標楷體" style:font-name-complex="Times New Roman"/>
    </style:style>
    <style:style style:name="T36" style:family="text">
      <style:text-properties style:font-name="Times New Roman" style:font-name-asian="Times New Roman" style:font-name-complex="Times New Roman" style:font-size-complex="12pt" style:font-weight-complex="bold"/>
    </style:style>
    <style:style style:name="T37" style:family="text">
      <style:text-properties style:font-name="Times New Roman" fo:letter-spacing="-0.018cm" style:font-name-asian="標楷體" style:font-name-complex="Times New Roman" style:font-weight-complex="bold"/>
    </style:style>
    <style:style style:name="T38" style:family="text">
      <style:text-properties style:font-name="Times New Roman" fo:letter-spacing="-0.018cm" style:font-name-asian="標楷體" style:font-name-complex="Times New Roman" style:font-size-complex="12pt" style:font-weight-complex="bold"/>
    </style:style>
    <style:style style:name="T39" style:family="text">
      <style:text-properties style:font-name="Times New Roman" fo:letter-spacing="-0.018cm" style:font-name-asian="Times New Roman" style:font-name-complex="Times New Roman" style:font-size-complex="12pt" style:font-weight-complex="bold"/>
    </style:style>
    <style:style style:name="T40" style:family="text">
      <style:text-properties style:font-name="Times New Roman" style:text-underline-style="solid" style:text-underline-width="auto" style:text-underline-color="font-color" style:font-name-asian="標楷體" style:font-name-complex="Times New Roman" style:font-weight-complex="bold"/>
    </style:style>
    <style:style style:name="T41" style:family="text">
      <style:text-properties fo:font-size="14pt" style:font-size-asian="14pt" style:font-size-complex="14pt"/>
    </style:style>
    <style:style style:name="T42" style:family="text">
      <style:text-properties style:font-name-asian="標楷體"/>
    </style:style>
    <style:style style:name="T43" style:family="text">
      <style:text-properties style:font-name-asian="標楷體" style:font-weight-complex="bold"/>
    </style:style>
    <style:style style:name="T44" style:family="text">
      <style:text-properties style:font-name-asian="Times New Roman"/>
    </style:style>
    <style:style style:name="T45" style:family="text">
      <style:text-properties style:font-name-asian="Times New Roman"/>
    </style:style>
    <style:style style:name="T46" style:family="text">
      <style:text-properties fo:font-weight="bold" style:font-weight-asian="bold"/>
    </style:style>
    <style:style style:name="T47" style:family="text">
      <style:text-properties fo:font-weight="bold" style:font-weight-asian="bold" style:font-weight-complex="bold"/>
    </style:style>
    <style:style style:name="T48" style:family="text">
      <style:text-properties style:font-weight-complex="bold"/>
    </style:style>
    <style:style style:name="T49" style:family="text">
      <style:text-properties style:font-name="標楷體" fo:font-size="18pt" style:font-name-asian="標楷體" style:font-size-asian="18pt" style:font-name-complex="標楷體" style:font-size-complex="18pt"/>
    </style:style>
    <style:style style:name="T50" style:family="text">
      <style:text-properties style:font-name="標楷體" fo:font-size="18pt" fo:font-weight="normal" style:font-name-asian="標楷體" style:font-size-asian="18pt" style:font-weight-asian="normal" style:font-name-complex="標楷體" style:font-size-complex="18pt"/>
    </style:style>
    <style:style style:name="T51" style:family="text">
      <style:text-properties style:font-name="標楷體" fo:font-size="14pt" fo:font-weight="bold" style:font-name-asian="標楷體" style:font-size-asian="14pt" style:font-weight-asian="bold" style:font-name-complex="標楷體" style:font-size-complex="14pt"/>
    </style:style>
    <style:style style:name="T52" style:family="text">
      <style:text-properties style:font-name="標楷體" fo:font-size="14pt" style:font-name-asian="標楷體" style:font-size-asian="14pt" style:font-name-complex="標楷體" style:font-size-complex="14pt"/>
    </style:style>
    <style:style style:name="T53" style:family="text">
      <style:text-properties fo:font-weight="normal" style:font-weight-asian="normal"/>
    </style:style>
    <style:style style:name="T54" style:family="text">
      <style:text-properties fo:color="#000000" style:font-name="Times New Roman" fo:font-size="14pt" style:font-name-asian="標楷體" style:font-size-asian="14pt" style:font-name-complex="Times New Roman" style:font-size-complex="14pt"/>
    </style:style>
    <style:style style:name="T55" style:family="text">
      <style:text-properties fo:color="#000000" style:font-name="Times New Roman" fo:font-size="14pt" style:font-name-asian="標楷體" style:font-size-asian="14pt" style:font-name-complex="Times New Roman" style:font-size-complex="14pt"/>
    </style:style>
    <style:style style:name="T56"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57" style:family="text">
      <style:text-properties fo:color="#000000" fo:font-size="12pt" fo:font-weight="normal" style:font-size-asian="12pt" style:font-weight-asian="normal" style:font-size-complex="12pt" style:text-scale="100%" text:display="none"/>
    </style:style>
    <style:style style:name="T58" style:family="text">
      <style:text-properties fo:color="#000000" fo:font-size="12pt" fo:font-weight="normal" style:font-size-asian="12pt" style:font-weight-asian="normal" style:font-size-complex="12pt" style:font-style-complex="normal" style:font-weight-complex="bold" style:text-scale="100%" text:display="none"/>
    </style:style>
    <style:style style:name="T59" style:family="text">
      <style:text-properties fo:color="#000000" fo:font-size="12pt" fo:font-weight="normal" style:font-size-asian="12pt" style:font-weight-asian="normal" style:font-style-complex="normal" style:text-scale="100%" text:display="none"/>
    </style:style>
    <style:style style:name="T60" style:family="text">
      <style:text-properties fo:letter-spacing="-0.018cm" style:font-weight-complex="bold"/>
    </style:style>
    <style:style style:name="T61" style:family="text">
      <style:text-properties style:text-underline-style="solid" style:text-underline-width="auto" style:text-underline-color="font-color"/>
    </style:style>
    <style:style style:name="T62" style:family="text">
      <style:text-properties style:text-underline-style="solid" style:text-underline-width="auto" style:text-underline-color="font-color" style:font-weight-complex="bol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出國報告(出國類別</text:span><text:bookmark text:name="_GoBack"/><text:span text:style-name="T1">：出席國際會議)</text:span></text:p>
      <text:p text:style-name="P3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0"/>
      <text:p text:style-name="Contents_20_1">2014年史瓦濟蘭、南非、莫三比克</text:p>
      <text:p text:style-name="Contents_20_1">經貿投資訪問團出國報告</text:p>
      <text:p text:style-name="Contents_20_1"/>
      <text:p text:style-name="Contents_20_1"/>
      <text:p text:style-name="Contents_20_1"/>
      <text:p text:style-name="Contents_20_1"/>
      <text:p text:style-name="P62"/>
      <text:p text:style-name="P47"/>
      <text:p text:style-name="P75"><text:span text:style-name="T4">出國人員：</text:span><text:span text:style-name="T4">經濟部國際貿易局王主任秘書振福</text:span><text:span text:style-name="T11"> </text:span></text:p>
      <text:p text:style-name="P76">出國地點：史瓦濟蘭、南非、莫三比克</text:p>
      <text:p text:style-name="P75"><text:span text:style-name="T4">出國期間：</text:span><text:span text:style-name="T4">2014</text:span><text:span text:style-name="T4">年8月1日至1</text:span><text:span text:style-name="T4">1</text:span><text:span text:style-name="T4">日</text:span></text:p>
      <text:p text:style-name="P10"/>
      <text:p text:style-name="P12"/>
      <text:p text:style-name="P13">目<text:span text:style-name="T44"> <text:s text:c="2"/></text:span>錄</text:p>
      <text:p text:style-name="P45"/>
      <text:table-of-content text:style-name="Sect1" text:name="表格內容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text:a xlink:type="simple" xlink:href="#__RefHeading___Toc397598780" text:style-name="Index_20_Link_20__28_user_29_" text:visited-style-name="Index_20_Link_20__28_user_29_"><text:span text:style-name="T17">壹、目的</text:span></text:a><text:a xlink:type="simple" xlink:href="#__RefHeading___Toc397598780" text:style-name="Index_20_Link_20__28_user_29_" text:visited-style-name="Index_20_Link_20__28_user_29_"><text:span text:style-name="T12"><text:tab/></text:span></text:a><text:a xlink:type="simple" xlink:href="#__RefHeading___Toc397598780" text:style-name="Index_20_Link_20__28_user_29_" text:visited-style-name="Index_20_Link_20__28_user_29_"><text:span text:style-name="T17">2</text:span></text:a></text:p>
          <text:p text:style-name="P3"><text:a xlink:type="simple" xlink:href="#__RefHeading___Toc397598781" text:style-name="Index_20_Link_20__28_user_29_" text:visited-style-name="Index_20_Link_20__28_user_29_"><text:span text:style-name="T17">貳、訪問活動辦理情形<text:tab/></text:span></text:a><text:a xlink:type="simple" xlink:href="#__RefHeading___Toc397598781" text:style-name="Index_20_Link_20__28_user_29_" text:visited-style-name="Index_20_Link_20__28_user_29_"><text:span text:style-name="T17">3</text:span></text:a></text:p>
          <text:p text:style-name="P2"><text:a xlink:type="simple" xlink:href="#__RefHeading___Toc397598782" text:style-name="Index_20_Link_20__28_user_29_" text:visited-style-name="Index_20_Link_20__28_user_29_"><text:span text:style-name="T17">一、</text:span></text:a><text:a xlink:type="simple" xlink:href="#__RefHeading___Toc397598782" text:style-name="Index_20_Link_20__28_user_29_" text:visited-style-name="Index_20_Link_20__28_user_29_"><text:span text:style-name="T21"><text:tab/></text:span></text:a><text:a xlink:type="simple" xlink:href="#__RefHeading___Toc397598782" text:style-name="Index_20_Link_20__28_user_29_" text:visited-style-name="Index_20_Link_20__28_user_29_"><text:span text:style-name="T17">史瓦濟蘭(8月2日至4日)<text:tab/></text:span></text:a><text:a xlink:type="simple" xlink:href="#__RefHeading___Toc397598782" text:style-name="Index_20_Link_20__28_user_29_" text:visited-style-name="Index_20_Link_20__28_user_29_"><text:span text:style-name="T17">3</text:span></text:a></text:p>
          <text:p text:style-name="P2"><text:a xlink:type="simple" xlink:href="#__RefHeading___Toc397598783" text:style-name="Index_20_Link_20__28_user_29_" text:visited-style-name="Index_20_Link_20__28_user_29_"><text:span text:style-name="T17">二、</text:span></text:a><text:a xlink:type="simple" xlink:href="#__RefHeading___Toc397598783" text:style-name="Index_20_Link_20__28_user_29_" text:visited-style-name="Index_20_Link_20__28_user_29_"><text:span text:style-name="T21"><text:tab/></text:span></text:a><text:a xlink:type="simple" xlink:href="#__RefHeading___Toc397598783" text:style-name="Index_20_Link_20__28_user_29_" text:visited-style-name="Index_20_Link_20__28_user_29_"><text:span text:style-name="T17">南非(8月5日至6日)<text:tab/></text:span></text:a><text:a xlink:type="simple" xlink:href="#__RefHeading___Toc397598783" text:style-name="Index_20_Link_20__28_user_29_" text:visited-style-name="Index_20_Link_20__28_user_29_"><text:span text:style-name="T17">4</text:span></text:a></text:p>
          <text:p text:style-name="P2"><text:a xlink:type="simple" xlink:href="#__RefHeading___Toc397598784" text:style-name="Index_20_Link_20__28_user_29_" text:visited-style-name="Index_20_Link_20__28_user_29_"><text:span text:style-name="T17">三、</text:span></text:a><text:a xlink:type="simple" xlink:href="#__RefHeading___Toc397598784" text:style-name="Index_20_Link_20__28_user_29_" text:visited-style-name="Index_20_Link_20__28_user_29_"><text:span text:style-name="T21"><text:tab/></text:span></text:a><text:a xlink:type="simple" xlink:href="#__RefHeading___Toc397598784" text:style-name="Index_20_Link_20__28_user_29_" text:visited-style-name="Index_20_Link_20__28_user_29_"><text:span text:style-name="T17">莫三比克(8月7日至10日)<text:tab/></text:span></text:a><text:a xlink:type="simple" xlink:href="#__RefHeading___Toc397598784" text:style-name="Index_20_Link_20__28_user_29_" text:visited-style-name="Index_20_Link_20__28_user_29_"><text:span text:style-name="T17">5</text:span></text:a></text:p>
          <text:p text:style-name="P3"><text:a xlink:type="simple" xlink:href="#__RefHeading___Toc397598785" text:style-name="Index_20_Link_20__28_user_29_" text:visited-style-name="Index_20_Link_20__28_user_29_"><text:span text:style-name="T17">參、心得與建議<text:tab/></text:span></text:a><text:a xlink:type="simple" xlink:href="#__RefHeading___Toc397598785" text:style-name="Index_20_Link_20__28_user_29_" text:visited-style-name="Index_20_Link_20__28_user_29_"><text:span text:style-name="T17">6</text:span></text:a></text:p>
          <text:p text:style-name="P3"><text:a xlink:type="simple" xlink:href="#__RefHeading___Toc397598786" text:style-name="Index_20_Link_20__28_user_29_" text:visited-style-name="Index_20_Link_20__28_user_29_"><text:span text:style-name="T17">肆、附件<text:tab/></text:span></text:a><text:a xlink:type="simple" xlink:href="#__RefHeading___Toc397598786" text:style-name="Index_20_Link_20__28_user_29_" text:visited-style-name="Index_20_Link_20__28_user_29_"><text:span text:style-name="T17">8</text:span></text:a></text:p>
          <text:p text:style-name="P1"><text:a xlink:type="simple" xlink:href="#__RefHeading___Toc397598787" text:style-name="Index_20_Link_20__28_user_29_" text:visited-style-name="Index_20_Link_20__28_user_29_"><text:span text:style-name="T17">一、訪問團團員名單<text:tab/></text:span></text:a><text:a xlink:type="simple" xlink:href="#__RefHeading___Toc397598787" text:style-name="Index_20_Link_20__28_user_29_" text:visited-style-name="Index_20_Link_20__28_user_29_"><text:span text:style-name="T17">8</text:span></text:a></text:p>
          <text:p text:style-name="P1"><text:a xlink:type="simple" xlink:href="#__RefHeading___Toc397598788" text:style-name="Index_20_Link_20__28_user_29_" text:visited-style-name="Index_20_Link_20__28_user_29_"><text:span text:style-name="T17">二、</text:span></text:a><text:a xlink:type="simple" xlink:href="#__RefHeading___Toc397598788" text:style-name="Index_20_Link_20__28_user_29_" text:visited-style-name="Index_20_Link_20__28_user_29_"><text:span text:style-name="T19">2014</text:span></text:a><text:a xlink:type="simple" xlink:href="#__RefHeading___Toc397598788" text:style-name="Index_20_Link_20__28_user_29_" text:visited-style-name="Index_20_Link_20__28_user_29_"><text:span text:style-name="T19">年史瓦濟蘭、南非、莫三比克經貿投資訪問團行程表</text:span></text:a><text:a xlink:type="simple" xlink:href="#__RefHeading___Toc397598788" text:style-name="Index_20_Link_20__28_user_29_" text:visited-style-name="Index_20_Link_20__28_user_29_"><text:span text:style-name="T17"><text:tab/>10</text:span></text:a></text:p>
        </text:index-body>
      </text:table-of-content>
      <text:h text:style-name="P6" text:outline-level="1"><text:bookmark-start text:name="__RefHeading___Toc397598780"/><text:span text:style-name="T49">壹、目的</text:span><text:bookmark-end text:name="__RefHeading___Toc397598780"/></text:h>
      <text:p text:style-name="P77"><text:span text:style-name="T4">近來史瓦濟蘭、南非、莫三比克等國</text:span><text:span text:style-name="T4">之</text:span><text:span text:style-name="T4">整體經濟表現</text:span><text:span text:style-name="T4">大致</text:span><text:span text:style-name="T4">良好，</text:span><text:span text:style-name="T4">在非洲</text:span><text:span text:style-name="T4">形成</text:span><text:span text:style-name="T4">一重要</text:span><text:span text:style-name="T4">新興市場，</text:span><text:span text:style-name="T4">爰訪問團藉出席參加臺灣與史瓦濟蘭兩國召開部長級「臺史經技合作會議」之便，順訪南非與莫三比克。</text:span><text:span text:style-name="T4">本訪問團主要目的詳述如下：</text:span></text:p>
      <text:p text:style-name="P48"/>
      <text:list xml:id="list7056035482781985754" text:style-name="WW8Num22">
        <text:list-item>
          <text:p text:style-name="P18"><text:span text:style-name="T4">臺</text:span><text:span text:style-name="T4">史(史瓦濟蘭)經技合作會議</text:span></text:p>
        </text:list-item>
      </text:list>
      <text:p text:style-name="P78"><text:span text:style-name="T4">第17屆</text:span><text:span text:style-name="T4">臺</text:span><text:span text:style-name="T4">史經技合作會議的討論議題主要</text:span><text:span text:style-name="T4">分為</text:span><text:span text:style-name="T4">6個部份，包括</text:span><text:span text:style-name="T54">就史國提供我成衣業者具體協助並</text:span><text:span text:style-name="T54">儘</text:span><text:span text:style-name="T54">速恢復</text:span><text:span text:style-name="T54">美國取消之史國</text:span><text:span text:style-name="T4">非洲成長暨機會法案(Africa Growth and Opportunity Act, AGOA)</text:span><text:span text:style-name="T54">適用資格、協助史國建立電子化政府、邀請我廠商進駐史國生技園區、增進</text:span><text:span text:style-name="T54">臺</text:span><text:span text:style-name="T54">史兩國經貿與投資交流、協助史國發展太陽光電、國際合作發展基金會與國際組織共同協助史國推動援助計畫等。</text:span></text:p>
      <text:list xml:id="list94753756850948" text:continue-numbering="true" text:style-name="WW8Num22">
        <text:list-item>
          <text:p text:style-name="P18"><text:span text:style-name="T4">史瓦濟蘭臺商座談會</text:span></text:p>
        </text:list-item>
      </text:list>
      <text:p text:style-name="P29"><text:span text:style-name="T4">舉辦與史瓦濟蘭臺商座談會，主要就美國取消史瓦濟蘭的AGOA適用</text:span><text:span text:style-name="T4">情形</text:span><text:span text:style-name="T4">進行討論，包括美國取消史國</text:span><text:span text:style-name="T4">AGOA</text:span><text:span text:style-name="T4">資格對臺商造成的可能衝擊以及如何協助史瓦濟蘭恢復取得美國對史國AGOA的政策支持，盼史國能提供我國成衣業者具體協助的可能性。</text:span></text:p>
      <text:list xml:id="list94753580811251" text:continue-numbering="true" text:style-name="WW8Num22">
        <text:list-item>
          <text:p text:style-name="P18"><text:span text:style-name="T4">南非</text:span><text:span text:style-name="T4">與莫三比克</text:span><text:span text:style-name="T4">貿易洽談會</text:span></text:p>
        </text:list-item>
      </text:list>
      <text:p text:style-name="P29"><text:span text:style-name="T4">希望透過貿易</text:span><text:span text:style-name="T4">投資洽談</text:span><text:span text:style-name="T4">會活動，有效</text:span><text:span text:style-name="T4">協助我廠商進入南部非洲市場</text:span><text:span text:style-name="T4">。</text:span></text:p>
      <text:p text:style-name="P46"/>
      <text:h text:style-name="P4" text:outline-level="1"/>
      <text:h text:style-name="P7" text:outline-level="1"><text:bookmark-start text:name="__RefHeading___Toc397598781"/>貳、訪問活動辦理情形<text:bookmark-end text:name="__RefHeading___Toc397598781"/></text:h>
      <text:list xml:id="list7151124486967564413" text:style-name="WW8Num25">
        <text:list-item>
          <text:h text:style-name="P22" text:outline-level="2"><text:bookmark-start text:name="__RefHeading___Toc397598782"/>史瓦濟蘭(8月2日至4日)<text:bookmark-end text:name="__RefHeading___Toc397598782"/></text:h>
        </text:list-item>
      </text:list>
      <text:p text:style-name="P64"><text:span text:style-name="T4">(一)</text:span><text:span text:style-name="T4">代表團抵史</text:span></text:p>
      <text:p text:style-name="P79"><text:span text:style-name="T4">由於高雄臨時發生氣爆災變，致張前部長未能率團，由本部國合處童處長益民代表部長率團前往，</text:span><text:span text:style-name="T4">8月2日從</text:span><text:span text:style-name="T4">臺</text:span><text:span text:style-name="T4">灣出發，於隔日抵達史國，</text:span><text:span text:style-name="T4">駐</text:span><text:span text:style-name="T4">館陳大使經銓偕同仁前往迎接，史國駐華大使Thamie Dlamini及經濟企劃暨發展部官員Mazibuko代表史方前來接機。</text:span></text:p>
      <text:p text:style-name="P64"><text:span text:style-name="T4">(二)臺商座談會</text:span></text:p>
      <text:p text:style-name="P79"><text:span text:style-name="T4">8月3日與旅史臺商舉行座談會，出席臺商約30餘位，會中代表團成員說明我國經濟發展現況及政府所推動各項經濟方案，並就史國面臨「非洲成長暨機會法案(AGOA)」免稅資格遭取消及如何協助我成衣業者因應</text:span><text:span text:style-name="T4">的議題，</text:span><text:span text:style-name="T4">廣泛交換意見。</text:span></text:p>
      <text:p text:style-name="P64"><text:span text:style-name="T4">(三)台史經技合作會議</text:span></text:p>
      <text:p text:style-name="P79"><text:span text:style-name="T4">史國總理Barnabas Sibusiso Dlamini於8月4日</text:span><text:span text:style-name="T22">蒞臨開幕式並致詞。</text:span><text:span text:style-name="T22">D</text:span><text:span text:style-name="T22">總理先</text:span><text:span text:style-name="T4">代表史王、王母、史國政府及人民率全體與會人員對我澎湖空難及高雄氣爆事件罹難者默哀致敬</text:span><text:span text:style-name="T4">，並</text:span><text:span text:style-name="T22">對我協助史國推動各項基礎建設、經濟、社會、衛生醫療、農業、文教發展等計畫，及協助推動農技</text:span><text:span text:style-name="T22">、</text:span><text:span text:style-name="T22">手工藝技術與醫療合作計畫表達感謝之意，</text:span><text:span text:style-name="T22">亦</text:span><text:span text:style-name="T22">重申</text:span><text:span text:style-name="T4">史國政府將持續支持中華民國作為主權國家應有意義參與聯合國及其專門組織，同時史國將會繼續扮演中華民國最佳的合作夥伴。</text:span><text:span text:style-name="T54">開幕式後史國經濟企劃暨發展部長Hlangusemphi親王與童處長旋即共同主持會議，並就史國提供我成衣業者具體協助並</text:span><text:span text:style-name="T54">儘</text:span><text:span text:style-name="T54">速恢復AGOA適用資格、協助史國建立電子化政府、邀請我廠商進駐史國生技園區、增進</text:span><text:span text:style-name="T54">臺</text:span><text:span text:style-name="T54">史兩國經貿與投資交流及研究、協助史國發展太陽光電、國際合作發展基金會與國際組織共同協助史國推動援助計畫等6項議題進行討論</text:span><text:span text:style-name="T54">且</text:span><text:span text:style-name="T54">達成具體共識。我團</text:span><text:span text:style-name="T54">並</text:span><text:span text:style-name="T54">於同日下午禮貌性拜會</text:span><text:span text:style-name="T54">D</text:span><text:span text:style-name="T54">總理</text:span><text:span text:style-name="T54">，表達我國對史國的深厚邦誼。</text:span></text:p>
      <text:p text:style-name="P80"/>
      <text:list xml:id="list94753092647830" text:continue-numbering="true" text:style-name="WW8Num25">
        <text:list-item>
          <text:h text:style-name="P27" text:outline-level="2"><text:bookmark-start text:name="__RefHeading___Toc397598783"/>南非(8月5日至6日)<text:bookmark-end text:name="__RefHeading___Toc397598783"/></text:h>
        </text:list-item>
      </text:list>
      <text:list xml:id="list9100950881702378386" text:style-name="WW8Num8">
        <text:list-item>
          <text:p text:style-name="P28">抵達約翰尼斯堡</text:p>
        </text:list-item>
      </text:list>
      <text:p text:style-name="P79"><text:span text:style-name="T54">8月5日下午抵達南非普利托利亞，晚上徐代表邀請經貿投資訪問團在官邸晚宴，共有包括南非政府經貿官員、南非工商領袖及重要僑領臺商計20餘人出席，訪問團成員與南非商工領袖藉此進行雙邊經貿合作交流。</text:span></text:p>
      <text:list xml:id="list94753400779234" text:continue-numbering="true" text:style-name="WW8Num8">
        <text:list-item>
          <text:p text:style-name="P28">貿易洽談及市場考察</text:p>
        </text:list-item>
      </text:list>
      <text:p text:style-name="P20"><text:soft-page-break/><text:span text:style-name="T54">6日上午參訪Builders Warehouse (此為家具用品自助式販賣場)、Checkers Hyper 和Makro (此為南非知名大型賣場)；6日下午出席南非貿易洽談會，由貿易局王主任秘書代表致歡迎詞，並簡要介紹臺灣經貿實力及臺灣與南非的潛在貿易夥伴關係。據外貿協會統計，共有92家南非廠商出席，產業別涵蓋太陽能、資通訊、機械、汽車、食品、礦業設備、服飾等，經過此貿易洽談，粗估現場成交金額約為30萬美元，後續成交金額則預計高達3,113萬美元。</text:span></text:p>
      <text:p text:style-name="P30"/>
      <text:list xml:id="list94754276490015" text:continue-list="list94753092647830" text:style-name="WW8Num25">
        <text:list-item>
          <text:h text:style-name="P19" text:outline-level="2"><text:bookmark-start text:name="__RefHeading___Toc397598784"/><text:span text:style-name="T12">莫三比克(8月7日至10日)</text:span><text:bookmark-end text:name="__RefHeading___Toc397598784"/></text:h>
        </text:list-item>
      </text:list>
      <text:list xml:id="list7465264905643716363" text:style-name="WW8Num20">
        <text:list-item>
          <text:p text:style-name="P25">抵達莫三比克</text:p>
        </text:list-item>
      </text:list>
      <text:p text:style-name="P20"><text:span text:style-name="T4">7日上午從南非轉赴莫三比克，下午舉行</text:span><text:span text:style-name="T4">臺</text:span><text:span text:style-name="T4">商座談會</text:span><text:span text:style-name="T4">，</text:span><text:span text:style-name="T4">會中代表團成員與臺商討論氣氛熱烈，並提及莫國近</text:span><text:span text:style-name="T4">數年來</text:span><text:span text:style-name="T4">經濟發展</text:span><text:span text:style-name="T4">十分良好：</text:span><text:span text:style-name="T4">包括莫國2013年經濟成長率7%，我國自莫國進口額約為1億1,451萬美元，其中煤居首位，約1億479萬美元。臺商多預測莫國未來經濟成長可期，期許</text:span><text:span text:style-name="T4">政府單位</text:span><text:span text:style-name="T4">能協助廠商拓銷</text:span><text:span text:style-name="T4">，提高臺灣商品在莫國的市佔率</text:span><text:span text:style-name="T4">。</text:span></text:p>
      <text:list xml:id="list94752923249600" text:continue-numbering="true" text:style-name="WW8Num20">
        <text:list-item>
          <text:p text:style-name="P25">拜會莫三比克投資局局長</text:p>
        </text:list-item>
      </text:list>
      <text:p text:style-name="P79"><text:span text:style-name="T4">8</text:span><text:span text:style-name="T4">日拜會莫國投資局局長Dr. Sambo，其表示莫國此刻正積極調整經濟結構，改善投資環境，預計2020年可成為非洲第3大外人投資國，歡迎我商赴莫國投資。莫國是南部非洲發展共同體(SADC)成員國，除2,400萬人國內消費市場外，亦可擴及區域內約2.5億人口之其他市場，潛在商機龐大。另外莫國投資局提到莫國的投資環境優良，包括</text:span></text:p>
      <text:list xml:id="list94753144353422" text:continue-numbering="true" text:style-name="WW8Num20">
        <text:list-item>
          <text:list>
            <text:list-item>
              <text:list>
                <text:list-item>
                  <text:list>
                    <text:list-item>
                      <text:p text:style-name="P32">莫國享有AGOA資格。</text:p>
                    </text:list-item>
                    <text:list-item>
                      <text:p text:style-name="P31"><text:span text:style-name="T4">莫國中部及北部地區已有太陽能發電設施，政府亦正積極發展再生能源產業，值得前往開拓相關商機。</text:span></text:p>
                    </text:list-item>
                    <text:list-item>
                      <text:p text:style-name="P31"><text:span text:style-name="T4">工業區由莫國政府開發，進駐廠商可租賃土地廠房。</text:span></text:p>
                    </text:list-item>
                  </text:list>
                </text:list-item>
              </text:list>
            </text:list-item>
          </text:list>
        </text:list-item>
        <text:list-item>
          <text:p text:style-name="P25">莫三比克貿易洽談會</text:p>
        </text:list-item>
      </text:list>
      <text:p text:style-name="P20"><text:span text:style-name="T4">此次貿洽會</text:span><text:span text:style-name="T4">先由貿易局王主任秘書介紹臺莫經濟關係及雙方合作機會，嗣由莫國官方代表介紹莫國經貿情勢。</text:span><text:span text:style-name="T4">約有30餘家莫商出席，產業別涵蓋太陽能、機械、漁產、文具等。據我經貿投資訪問團業者於貿洽會後表示，現場成交金額約2</text:span><text:span text:style-name="T4">0</text:span><text:span text:style-name="T4">萬美元，後續成交金額估計約1,803萬美元。</text:span></text:p>
      <text:list xml:id="list94753921895955" text:continue-numbering="true" text:style-name="WW8Num20">
        <text:list-item>
          <text:p text:style-name="P25">進行市場考察</text:p>
        </text:list-item>
      </text:list>
      <text:p text:style-name="P20"><text:span text:style-name="T4">8月9日一行人於莫三比克進行市場考察，莫三比克除了擁有豐富的煤礦資源外，農產品中的腰果也頗具盛名，產量更居世界首位，約佔世界總量的45%；另外，莫國仍保有濃厚的部落式</text:span><text:soft-page-break/><text:span text:style-name="T4">生活，大部份部族保持著圖騰崇拜的傳統，因此莫三比克馬孔德木雕享譽世界，其木雕作品構思奇特，具有極高的藝術價值。另外，值得一提的是，除了農業發達之外，莫國對於太陽能製品及LED產品的需求非常強烈，這對於我國太陽能及LED產品拓銷至莫國甚有助益。</text:span></text:p>
      <text:h text:style-name="P5" text:outline-level="1"/>
      <text:h text:style-name="P8" text:outline-level="1"><text:bookmark-start text:name="__RefHeading___Toc397598785"/>參、心得與建議<text:bookmark-end text:name="__RefHeading___Toc397598785"/></text:h>
      <text:list xml:id="list800936320430150471" text:style-name="WW8Num14">
        <text:list-item>
          <text:h text:style-name="P23" text:outline-level="2">非洲市場逐漸受到國際重視</text:h>
        </text:list-item>
      </text:list>
      <text:h text:style-name="P65" text:outline-level="2"><text:span text:style-name="T9">近</text:span><text:span text:style-name="T9">10</text:span><text:span text:style-name="T9">年來非洲快速的經濟成長對各國產生巨大的磁吸效應，以</text:span><text:span text:style-name="T6">2012</text:span><text:span text:style-name="T9">年為例，非洲的實質</text:span><text:span text:style-name="T6">GDP</text:span><text:span text:style-name="T9">成長率平均是</text:span><text:span text:style-name="T6">6.4%</text:span><text:span text:style-name="T9">，</text:span><text:span text:style-name="T6">2013</text:span><text:span text:style-name="T9">年為</text:span><text:span text:style-name="T6">3.9%</text:span><text:span text:style-name="T9">。充沛的天然資源蘊藏量以及龐大的年輕就業人口是非洲持續成長的動能。根據統計在未來</text:span><text:span text:style-name="T6">30</text:span><text:span text:style-name="T9">年內非洲的就業人口將成長到</text:span><text:span text:style-name="T6">11</text:span><text:span text:style-name="T9">億人，加上全球天然資源逐漸匱乏之際，非洲豐富的天然資源更受到國際間之重視；中國大陸近來在非洲的影響力亦逐漸上升，以興建水壩、道路及鐵路方式，掠取天然資源。美國歐巴馬總統在今年</text:span><text:span text:style-name="T6">8</text:span><text:span text:style-name="T9">月初的美非領袖高峰會上宣布一</text:span><text:span text:style-name="T9">項</text:span><text:span text:style-name="T6">330</text:span><text:span text:style-name="T9">億美元之計畫，鼓勵美商在非投資及幫助非洲基礎設施提供融資。美國改變以往對非洲純粹援助模式，改運用經濟合作方式，俾與中國在非洲擴大舞台一別苗頭。中國大陸與美國在非洲的政經角力與非洲快速崛起經濟實力，值得我國重視與研究如何加強與非洲國家經貿合作。綜合而言，非洲天然資源</text:span><text:span text:style-name="T9">開採</text:span><text:span text:style-name="T9">增加帶動</text:span><text:span text:style-name="T9">了</text:span><text:span text:style-name="T9">非洲</text:span><text:span text:style-name="T9">的</text:span><text:span text:style-name="T9">經濟成長，新興中產階級人口從</text:span><text:span text:style-name="T6">2</text:span><text:span text:style-name="T9">億人躍升</text:span><text:span text:style-name="T6">3.5</text:span><text:span text:style-name="T9">億人，</text:span><text:span text:style-name="T6">Top20 GDP</text:span><text:span text:style-name="T9">市場集中在北東非及南部非洲，少數在西非。</text:span><text:span text:style-name="T9">另</text:span><text:span text:style-name="T9">非洲宗教信仰及語系複雜，</text:span><text:span text:style-name="T6">B2C</text:span><text:span text:style-name="T9">市場存在高度風險，障礙高，或可先進行</text:span><text:span text:style-name="T6">B2B</text:span><text:span text:style-name="T9">或</text:span><text:span text:style-name="T6">B2G</text:span><text:span text:style-name="T9">的市場開發。</text:span></text:h>
      <text:p text:style-name="P51"/>
      <text:list xml:id="list94754297137737" text:continue-numbering="true" text:style-name="WW8Num14">
        <text:list-item>
          <text:p text:style-name="P21"><text:span text:style-name="T15">臺灣在南非的政經關係推動處處受限</text:span></text:p>
        </text:list-item>
      </text:list>
      <text:p text:style-name="P64"><text:span text:style-name="T7">南非嚴格遵守「一個中國」政策，臺斐經貿官員互動頻頻受阻。中國大陸不但是南非最大貿易夥伴而且在該國有大量投資，彼此亦同為金磚五國的會員。南非與中國大陸的友好關係，造成臺灣與南非在政經關係的發展上處處受限，譬如駐處所能見到最高層官員僅為貿工部企業獎勵補助單位之Deputy Director General。此次訪斐，南非政府高層官員均婉拒與此次訪問團的接觸。因此，臺灣未來在與南非政經關係的擴展上，宜思考如何以更有效的方式，或藉由兩岸關係逐漸緩和的情勢，遊說南非政府單位重新評估對臺經貿關係。</text:span></text:p>
      <text:p text:style-name="P50"/>
      <text:list xml:id="list94753576959085" text:continue-numbering="true" text:style-name="WW8Num14">
        <text:list-item>
          <text:p text:style-name="P21"><text:span text:style-name="T15">投資臺商關切美國撤銷史瓦濟蘭非洲成長機會法案(AGOA)的適用</text:span></text:p>
        </text:list-item>
      </text:list>
      <text:p text:style-name="P64"><text:span text:style-name="T7">史瓦濟蘭是我國邦交國，亦有多家臺商的成衣廠在史瓦濟蘭從事投資生產。因史國在勞工集會結社之權益保障方面未符美方要求，爰美國宣布自2015年1月起取消史瓦濟蘭對AOGA的適用，此勢必會造成臺商的生產成本增加而不利銷往美國。本屆臺史經技合作會議議題</text:span><text:soft-page-break/><text:span text:style-name="T7">之一即請史國持續向美國爭取恢復適用AGOA，而史國國王於本屆會議期間亦赴美參加美非高峰會，與美國總統歐巴馬研討這項議題。我方宜持續追蹤非洲成長機會法案與其對史國臺商的影響，並利用與史國的邦交關係，敦促史國對貿易受到損害的臺商提供必要之協助。</text:span></text:p>
      <text:p text:style-name="P50"/>
      <text:list xml:id="list94753942859294" text:continue-numbering="true" text:style-name="WW8Num14">
        <text:list-item>
          <text:p text:style-name="P24">莫三比克與臺灣貿易關係突飛猛進</text:p>
        </text:list-item>
      </text:list>
      <text:p text:style-name="P64"><text:span text:style-name="T7">根據EIU預估，2011年至2015年，莫三比克每年實質之經濟成長率達7.7%，主要是該國近十年政經穩定，天然資源豐富。莫三比克是我國在非洲的第6大貿易夥伴，2013年臺莫雙邊貿易總額為4.6億美元，增加2020.92%，其中我國出口至莫三比克為3.45億美元，增加1902.33%，這驚人的出口成長率主要為我國在柴（煤）油項目的出口大幅增加所致。莫國油氣蘊藏豐富，且對太陽能、機器設備有相當需求，為臺灣前往非洲拓銷的另一重點市場。目前莫國在臺設有投資辦事處，中鋼公司、中油公司亦與該國洽商相關合作計畫，臺莫雙方可建立官方或民間定期互訪及對話機制，並提供廠商經貿資訊，以作為開創非洲市場商機中繼站之一。</text:span></text:p>
      <text:p text:style-name="P51"/>
      <text:p text:style-name="P51"/>
      <text:p text:style-name="P51"/>
      <text:p text:style-name="P110"/>
      <text:h text:style-name="P9" text:outline-level="1"><text:bookmark-start text:name="__RefHeading___Toc397598786"/>肆、附件<text:bookmark-end text:name="__RefHeading___Toc397598786"/></text:h>
      <text:h text:style-name="P38" text:outline-level="2"><text:bookmark-start text:name="__RefHeading___Toc397598787"/>一、訪問團團員名單<text:bookmark-end text:name="__RefHeading___Toc397598787"/></text:h>
      <text:p text:style-name="P14">(一)第17屆台史（史瓦濟蘭）經技合作會議台方代表團名單</text:p>
      <text:p text:style-name="P15">List of the ROC Delegates</text:p>
      <text:p text:style-name="Heading"><text:span text:style-name="T58">Attending the Eighth Economic and Technical Cooperation Conference</text:span></text:p>
      <text:p text:style-name="P16">between the ROC and the KOS</text:p>
      <text:list xml:id="list7425980409205148305" text:style-name="WW8Num19">
        <text:list-item>
          <text:p text:style-name="P41"><text:span text:style-name="T42">Mr. I-Min Tong（經濟部國際合作處處長</text:span><text:span text:style-name="T44"> </text:span><text:span text:style-name="T42">童益民）</text:span></text:p>
        </text:list-item>
      </text:list>
      <text:p text:style-name="P82">Director General</text:p>
      <text:p text:style-name="P82">Department of International Cooperation</text:p>
      <text:p text:style-name="P82">Ministry of Economic Affairs</text:p>
      <text:p text:style-name="P83"/>
      <text:list xml:id="list94753763530133" text:continue-numbering="true" text:style-name="WW8Num19">
        <text:list-item>
          <text:p text:style-name="P42"><text:span text:style-name="T42">H.E. Thomas J.C. Chen （駐史瓦濟蘭大使館大使</text:span><text:span text:style-name="T44"> </text:span><text:span text:style-name="T42">陳經銓）</text:span></text:p>
        </text:list-item>
      </text:list>
      <text:p text:style-name="P82">Ambassador</text:p>
      <text:p text:style-name="P81"><text:span text:style-name="T27">Embassy of the Republic of China in the Kingdom of Swaziland</text:span></text:p>
      <text:p text:style-name="P53"/>
      <text:list xml:id="list94754253521641" text:continue-numbering="true" text:style-name="WW8Num19">
        <text:list-item>
          <text:p text:style-name="P41"><text:span text:style-name="T42">Mr. Chien-Yeh Wang（外交部亞西及非洲司司長</text:span><text:span text:style-name="T44"> </text:span><text:span text:style-name="T42">王建業）</text:span></text:p>
        </text:list-item>
      </text:list>
      <text:p text:style-name="P82">Director General</text:p>
      <text:p text:style-name="P82">Department of West Asian and African Affairs</text:p>
      <text:p text:style-name="P82">Ministry of Foreign Affairs</text:p>
      <text:p text:style-name="P82"/>
      <text:list xml:id="list94752243042719" text:continue-numbering="true" text:style-name="WW8Num19">
        <text:list-item>
          <text:p text:style-name="P41"><text:span text:style-name="T42">Mr. Hung Yang （經濟部投資業務處副處長</text:span><text:span text:style-name="T44"> </text:span><text:span text:style-name="T42">楊宏）</text:span></text:p>
        </text:list-item>
      </text:list>
      <text:p text:style-name="P82">Deputy Director General</text:p>
      <text:p text:style-name="P82">Department of Investment Services</text:p>
      <text:p text:style-name="P82">Ministry of Economic Affairs</text:p>
      <text:p text:style-name="P53"/>
      <text:list xml:id="list94752889734817" text:continue-numbering="true" text:style-name="WW8Num19">
        <text:list-item>
          <text:p text:style-name="P41"><text:span text:style-name="T42">Mr. Chen-Fu Wang（經濟部國際貿易局主任秘書</text:span><text:span text:style-name="T44"> </text:span><text:span text:style-name="T42">王振福）</text:span></text:p>
        </text:list-item>
      </text:list>
      <text:p text:style-name="P82">Chief of Secretary</text:p>
      <text:p text:style-name="P82">Bureau of Foreign Trade</text:p>
      <text:p text:style-name="P82">Ministry of Economic Affairs</text:p>
      <text:p text:style-name="P82"/>
      <text:list xml:id="list94752968300009" text:continue-numbering="true" text:style-name="WW8Num19">
        <text:list-item>
          <text:p text:style-name="P41"><text:span text:style-name="T42">Mr. Paul S.P. Lee （駐史瓦濟蘭大使館參事</text:span><text:span text:style-name="T44"> </text:span><text:span text:style-name="T42">李四平）</text:span></text:p>
        </text:list-item>
      </text:list>
      <text:p text:style-name="P82">Counselor</text:p>
      <text:p text:style-name="P82">Embassy of the Republic of China in the Kingdom of Swaziland</text:p>
      <text:p text:style-name="P84"/>
      <text:list xml:id="list94752475546063" text:continue-numbering="true" text:style-name="WW8Num19">
        <text:list-item>
          <text:p text:style-name="P85"><text:span text:style-name="T42">Ms. Mei-Li Hsiao （資訊工業策進會國際處處長</text:span><text:span text:style-name="T44"> </text:span><text:span text:style-name="T42">蕭美麗）</text:span></text:p>
        </text:list-item>
      </text:list>
      <text:p text:style-name="P82">Director General</text:p>
      <text:p text:style-name="P82">International Division</text:p>
      <text:p text:style-name="P82">Institute for Information Industry</text:p>
      <text:p text:style-name="P82"/>
      <text:list xml:id="list94752632659161" text:continue-numbering="true" text:style-name="WW8Num19">
        <text:list-item>
          <text:p text:style-name="P54"><text:soft-page-break/>Mr. Ray Lin （台灣區製衣工業同業公會監事召集人</text:p>
        </text:list-item>
      </text:list>
      <text:p text:style-name="P86"><text:span text:style-name="T27">Chief Managing Supervisor <text:s/></text:span><text:span text:style-name="T28">南緯實業股份有限公司董事長</text:span><text:span text:style-name="T36"> <text:s/></text:span><text:span text:style-name="T28">林瑞岳）</text:span></text:p>
      <text:p text:style-name="P87">Taiwan Garment Industry Association</text:p>
      <text:p text:style-name="P87">Chairman</text:p>
      <text:p text:style-name="P87">Tex-Ray Industry Co., Ltd.</text:p>
      <text:p text:style-name="P82"/>
      <text:list xml:id="list94752302068679" text:continue-numbering="true" text:style-name="WW8Num19">
        <text:list-item>
          <text:p text:style-name="P41"><text:span text:style-name="T42">Mr. Fu-Ming Lin （工業技術研究院綠能與環境研究所組長</text:span><text:span text:style-name="T44"> </text:span><text:span text:style-name="T42">林福銘）</text:span></text:p>
        </text:list-item>
      </text:list>
      <text:p text:style-name="P82">Division Director </text:p>
      <text:p text:style-name="P82">Green Energy and Environment Research Laboratories</text:p>
      <text:p text:style-name="P82">Industrial Technology Research Institute</text:p>
      <text:p text:style-name="P82"/>
      <text:list xml:id="list94754095057329" text:continue-numbering="true" text:style-name="WW8Num19">
        <text:list-item>
          <text:p text:style-name="P88"><text:span text:style-name="T28">Mr. Kevin W.C. Lee （</text:span><text:span text:style-name="T38">中華民國駐史瓦濟蘭技術團團長</text:span><text:span text:style-name="T39"> </text:span><text:span text:style-name="T38">李威志</text:span><text:span text:style-name="T28">）</text:span></text:p>
        </text:list-item>
      </text:list>
      <text:p text:style-name="P82">Mission Chief</text:p>
      <text:p text:style-name="P82">Taiwan Technical Mission in the Kingdom of Swaziland</text:p>
      <text:p text:style-name="P82">International Cooperation and Development Fund</text:p>
      <text:p text:style-name="P83"/>
      <text:list xml:id="list94753866563641" text:continue-numbering="true" text:style-name="WW8Num19">
        <text:list-item>
          <text:p text:style-name="P89"><text:span text:style-name="T42">Mr. Bernd K.J. Chen （駐史瓦濟蘭大使館一等秘書</text:span><text:span text:style-name="T44"> </text:span><text:span text:style-name="T42">陳國榮）</text:span></text:p>
        </text:list-item>
      </text:list>
      <text:p text:style-name="P91">First Secretary</text:p>
      <text:p text:style-name="P92">Embassy of the Republic of China in the Kingdom of Swaziland</text:p>
      <text:p text:style-name="P83"/>
      <text:list xml:id="list94753263354517" text:continue-numbering="true" text:style-name="WW8Num19">
        <text:list-item>
          <text:p text:style-name="P90"><text:span text:style-name="T42">Ms. Hui-Chen Liu （經濟部國際合作處專門委員</text:span><text:span text:style-name="T44"> </text:span><text:span text:style-name="T42">劉惠珍）</text:span></text:p>
        </text:list-item>
      </text:list>
      <text:p text:style-name="P93">Senior Executive Officer</text:p>
      <text:p text:style-name="P93">Department of International Cooperation</text:p>
      <text:p text:style-name="P93">Ministry of Economic Affairs</text:p>
      <text:p text:style-name="P94"/>
      <text:list xml:id="list94752280638551" text:continue-numbering="true" text:style-name="WW8Num19">
        <text:list-item>
          <text:p text:style-name="P89"><text:span text:style-name="T42">Ms. Keng-Hsuan Cho (外交部亞西及非洲司薦任科員</text:span><text:span text:style-name="T44"> </text:span><text:span text:style-name="T42">卓耿玄）</text:span></text:p>
        </text:list-item>
      </text:list>
      <text:p text:style-name="P82">Officer</text:p>
      <text:p text:style-name="P82">Department of West Asian and African Affairs</text:p>
      <text:p text:style-name="P82">Ministry of Foreign Affairs</text:p>
      <text:p text:style-name="P52"/>
      <text:list xml:id="list94752536467999" text:continue-numbering="true" text:style-name="WW8Num19">
        <text:list-item>
          <text:p text:style-name="P90"><text:span text:style-name="T42">Ms. Hsiao-Chun Lo（經濟部國際合作處組員</text:span><text:span text:style-name="T44"> </text:span><text:span text:style-name="T42">羅筱珺）</text:span></text:p>
        </text:list-item>
      </text:list>
      <text:p text:style-name="P95">Officer</text:p>
      <text:p text:style-name="P95">Department of International Cooperation</text:p>
      <text:p text:style-name="P96"><text:span text:style-name="T27">Ministry of </text:span><text:span text:style-name="T28">Economic</text:span><text:span text:style-name="T27"> Affairs</text:span></text:p>
      <text:p text:style-name="P97"><text:span text:style-name="T13">(二)</text:span> 2014年史瓦濟蘭、南非、莫三比克及坦尚尼亞團員名單</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6">NO</text:p>
          </table:table-cell>
          <table:table-cell table:style-name="表格1.B1" office:value-type="string">
            <text:p text:style-name="P66">姓名</text:p>
          </table:table-cell>
          <table:table-cell table:style-name="表格1.B1" office:value-type="string">
            <text:p text:style-name="P66">職稱</text:p>
          </table:table-cell>
          <table:table-cell table:style-name="表格1.B1" office:value-type="string">
            <text:p text:style-name="P66">公司</text:p>
          </table:table-cell>
          <table:table-cell table:style-name="表格1.E1" office:value-type="string">
            <text:p text:style-name="P66">產業別</text:p>
          </table:table-cell>
        </table:table-row>
        <table:table-row table:style-name="表格1.1">
          <table:table-cell table:style-name="表格1.A2" office:value-type="string">
            <text:p text:style-name="P67">1</text:p>
          </table:table-cell>
          <table:table-cell table:style-name="表格1.B2" office:value-type="string">
            <text:p text:style-name="P69">洪慶忠</text:p>
          </table:table-cell>
          <table:table-cell table:style-name="表格1.C2" office:value-type="string">
            <text:p text:style-name="P70">理事長</text:p>
            <text:p text:style-name="P70">董事長</text:p>
          </table:table-cell>
          <table:table-cell table:style-name="表格1.B2" office:value-type="string">
            <text:p text:style-name="P70">台灣非洲工業發展協會&amp;</text:p>
            <text:p text:style-name="P70">嘜德有限公司</text:p>
          </table:table-cell>
          <table:table-cell table:style-name="表格1.E2" office:value-type="string">
            <text:p text:style-name="P68">貿易</text:p>
          </table:table-cell>
        </table:table-row>
        <table:table-row table:style-name="表格1.1">
          <table:table-cell table:style-name="表格1.A2" office:value-type="string">
            <text:p text:style-name="P67">2</text:p>
          </table:table-cell>
          <table:table-cell table:style-name="表格1.B2" office:value-type="string">
            <text:p text:style-name="P69">王素英</text:p>
          </table:table-cell>
          <table:table-cell table:style-name="表格1.C2" office:value-type="string">
            <text:p text:style-name="P70">理事長</text:p>
            <text:p text:style-name="P70">總經理</text:p>
          </table:table-cell>
          <table:table-cell table:style-name="表格1.B2" office:value-type="string">
            <text:p text:style-name="P70">台灣非洲經貿協會&amp; </text:p>
            <text:p text:style-name="P70">亞而特科技股份有限公司</text:p>
          </table:table-cell>
          <table:table-cell table:style-name="表格1.E2" office:value-type="string">
            <text:p text:style-name="P68">製造</text:p>
          </table:table-cell>
        </table:table-row>
        <table:table-row table:style-name="表格1.1">
          <table:table-cell table:style-name="表格1.A2" office:value-type="string">
            <text:p text:style-name="P67">3</text:p>
          </table:table-cell>
          <table:table-cell table:style-name="表格1.B2" office:value-type="string">
            <text:p text:style-name="P69">林自強</text:p>
          </table:table-cell>
          <table:table-cell table:style-name="表格1.C2" office:value-type="string">
            <text:p text:style-name="P70">處長</text:p>
          </table:table-cell>
          <table:table-cell table:style-name="表格1.B2" office:value-type="string">
            <text:p text:style-name="P70">非洲駐台經貿聯合辦事處</text:p>
          </table:table-cell>
          <table:table-cell table:style-name="表格1.E2" office:value-type="string">
            <text:p text:style-name="P68">0</text:p>
          </table:table-cell>
        </table:table-row>
        <table:table-row table:style-name="表格1.1">
          <table:table-cell table:style-name="表格1.A2" office:value-type="string">
            <text:p text:style-name="P67">4</text:p>
          </table:table-cell>
          <table:table-cell table:style-name="表格1.B2" office:value-type="string">
            <text:p text:style-name="P69">謝小玲</text:p>
          </table:table-cell>
          <table:table-cell table:style-name="表格1.C2" office:value-type="string">
            <text:p text:style-name="P70">秘書</text:p>
          </table:table-cell>
          <table:table-cell table:style-name="表格1.B2" office:value-type="string">
            <text:p text:style-name="P70">非洲駐台經貿聯合辦事處</text:p>
          </table:table-cell>
          <table:table-cell table:style-name="表格1.E2" office:value-type="string">
            <text:p text:style-name="P68">0</text:p>
          </table:table-cell>
        </table:table-row>
        <table:table-row table:style-name="表格1.1">
          <table:table-cell table:style-name="表格1.A2" office:value-type="string">
            <text:p text:style-name="P67">5</text:p>
          </table:table-cell>
          <table:table-cell table:style-name="表格1.B2" office:value-type="string">
            <text:p text:style-name="P69">謝堃坪</text:p>
          </table:table-cell>
          <table:table-cell table:style-name="表格1.C2" office:value-type="string">
            <text:p text:style-name="P70">副董事長</text:p>
          </table:table-cell>
          <table:table-cell table:style-name="表格1.C2" office:value-type="string">
            <text:p text:style-name="P69">善統工業股份有限公司</text:p>
          </table:table-cell>
          <table:table-cell table:style-name="表格1.E2" office:value-type="string">
            <text:p text:style-name="P68">汽車零配件</text:p>
          </table:table-cell>
        </table:table-row>
        <table:table-row table:style-name="表格1.1">
          <table:table-cell table:style-name="表格1.A2" office:value-type="string">
            <text:p text:style-name="P67">6</text:p>
          </table:table-cell>
          <table:table-cell table:style-name="表格1.B2" office:value-type="string">
            <text:p text:style-name="P69">張添壽</text:p>
          </table:table-cell>
          <table:table-cell table:style-name="表格1.C2" office:value-type="string">
            <text:p text:style-name="P70">總經理</text:p>
          </table:table-cell>
          <table:table-cell table:style-name="表格1.B2" office:value-type="string">
            <text:p text:style-name="P70">添隆實業股份有限公司</text:p>
          </table:table-cell>
          <table:table-cell table:style-name="表格1.E2" office:value-type="string">
            <text:p text:style-name="P68">貿易</text:p>
          </table:table-cell>
        </table:table-row>
        <table:table-row table:style-name="表格1.1">
          <table:table-cell table:style-name="表格1.A2" office:value-type="string">
            <text:p text:style-name="P67">7</text:p>
          </table:table-cell>
          <table:table-cell table:style-name="表格1.B2" office:value-type="string">
            <text:p text:style-name="P69">歐靜茹</text:p>
          </table:table-cell>
          <table:table-cell table:style-name="表格1.C2" office:value-type="string">
            <text:p text:style-name="P70">業務經理</text:p>
          </table:table-cell>
          <table:table-cell table:style-name="表格1.B2" office:value-type="string">
            <text:p text:style-name="P71"><text:span text:style-name="T42">昇燕精密工業股份有限公司</text:span><text:span text:style-name="T44"> <text:s/></text:span></text:p>
          </table:table-cell>
          <table:table-cell table:style-name="表格1.E2" office:value-type="string">
            <text:p text:style-name="P68">五金</text:p>
          </table:table-cell>
        </table:table-row>
        <table:table-row table:style-name="表格1.1">
          <table:table-cell table:style-name="表格1.A2" office:value-type="string">
            <text:p text:style-name="P67">8</text:p>
          </table:table-cell>
          <table:table-cell table:style-name="表格1.B2" office:value-type="string">
            <text:p text:style-name="P69">艾青梅</text:p>
          </table:table-cell>
          <table:table-cell table:style-name="表格1.C2" office:value-type="string">
            <text:p text:style-name="P70">業務人員</text:p>
          </table:table-cell>
          <table:table-cell table:style-name="表格1.B2" office:value-type="string">
            <text:p text:style-name="P71"><text:span text:style-name="T42">昇燕精密工業股份有限公司</text:span><text:span text:style-name="T44"> <text:s text:c="3"/></text:span></text:p>
          </table:table-cell>
          <table:table-cell table:style-name="表格1.E2" office:value-type="string">
            <text:p text:style-name="P68">五金</text:p>
          </table:table-cell>
        </table:table-row>
        <table:table-row table:style-name="表格1.1">
          <table:table-cell table:style-name="表格1.A2" office:value-type="string">
            <text:p text:style-name="P67">9</text:p>
          </table:table-cell>
          <table:table-cell table:style-name="表格1.B2" office:value-type="string">
            <text:p text:style-name="P69">游仕賢</text:p>
          </table:table-cell>
          <table:table-cell table:style-name="表格1.C2" office:value-type="string">
            <text:p text:style-name="P70">產品經理</text:p>
          </table:table-cell>
          <table:table-cell table:style-name="表格1.B2" office:value-type="string">
            <text:p text:style-name="P71"><text:span text:style-name="T42">水丰創新國際有限公司</text:span><text:span text:style-name="T44"> <text:s text:c="11"/></text:span></text:p>
          </table:table-cell>
          <table:table-cell table:style-name="表格1.E2" office:value-type="string">
            <text:p text:style-name="P68">通訊</text:p>
          </table:table-cell>
        </table:table-row>
        <table:table-row table:style-name="表格1.1">
          <table:table-cell table:style-name="表格1.A2" office:value-type="string">
            <text:p text:style-name="P67">10</text:p>
          </table:table-cell>
          <table:table-cell table:style-name="表格1.B2" office:value-type="string">
            <text:p text:style-name="P69">汪俊寰</text:p>
          </table:table-cell>
          <table:table-cell table:style-name="表格1.B2" office:value-type="string">
            <text:p text:style-name="P69">總經理</text:p>
          </table:table-cell>
          <table:table-cell table:style-name="表格1.B2" office:value-type="string">
            <text:p text:style-name="P72"><text:span text:style-name="T42">智瑞達國際有限公司</text:span><text:span text:style-name="T44"> <text:s text:c="19"/></text:span></text:p>
          </table:table-cell>
          <table:table-cell table:style-name="表格1.E2" office:value-type="string">
            <text:p text:style-name="P68">文創資通</text:p>
            <text:p text:style-name="P68">製造業</text:p>
          </table:table-cell>
        </table:table-row>
        <table:table-row table:style-name="表格1.1">
          <table:table-cell table:style-name="表格1.A2" office:value-type="string">
            <text:p text:style-name="P67">11</text:p>
          </table:table-cell>
          <table:table-cell table:style-name="表格1.B2" office:value-type="string">
            <text:p text:style-name="P69">鄭國輝</text:p>
          </table:table-cell>
          <table:table-cell table:style-name="表格1.C2" office:value-type="string">
            <text:p text:style-name="P70">董事長</text:p>
          </table:table-cell>
          <table:table-cell table:style-name="表格1.B2" office:value-type="string">
            <text:p text:style-name="P70">晶兆國際有限公司</text:p>
          </table:table-cell>
          <table:table-cell table:style-name="表格1.E2" office:value-type="string">
            <text:p text:style-name="P68">貿易</text:p>
          </table:table-cell>
        </table:table-row>
        <table:table-row table:style-name="表格1.1">
          <table:table-cell table:style-name="表格1.A2" office:value-type="string">
            <text:p text:style-name="P67">12</text:p>
          </table:table-cell>
          <table:table-cell table:style-name="表格1.B2" office:value-type="string">
            <text:p text:style-name="P69">蔡世文</text:p>
          </table:table-cell>
          <table:table-cell table:style-name="表格1.C2" office:value-type="string">
            <text:p text:style-name="P70">總經理</text:p>
          </table:table-cell>
          <table:table-cell table:style-name="表格1.B2" office:value-type="string">
            <text:p text:style-name="P70">大揮貿易股份有限公司</text:p>
          </table:table-cell>
          <table:table-cell table:style-name="表格1.E2" office:value-type="string">
            <text:p text:style-name="P68">紡織</text:p>
          </table:table-cell>
        </table:table-row>
        <table:table-row table:style-name="表格1.1">
          <table:table-cell table:style-name="表格1.A2" office:value-type="string">
            <text:p text:style-name="P67">13</text:p>
          </table:table-cell>
          <table:table-cell table:style-name="表格1.B2" office:value-type="string">
            <text:p text:style-name="P69">劉邦城</text:p>
          </table:table-cell>
          <table:table-cell table:style-name="表格1.C2" office:value-type="string">
            <text:p text:style-name="P70">總經理</text:p>
          </table:table-cell>
          <table:table-cell table:style-name="表格1.C2" office:value-type="string">
            <text:p text:style-name="P69">宙峰有限公司</text:p>
          </table:table-cell>
          <table:table-cell table:style-name="表格1.E2" office:value-type="string">
            <text:p text:style-name="P68">能源</text:p>
          </table:table-cell>
        </table:table-row>
        <table:table-row table:style-name="表格1.1">
          <table:table-cell table:style-name="表格1.A2" office:value-type="string">
            <text:p text:style-name="P67">14</text:p>
          </table:table-cell>
          <table:table-cell table:style-name="表格1.B2" office:value-type="string">
            <text:p text:style-name="P69">王美雲</text:p>
          </table:table-cell>
          <table:table-cell table:style-name="表格1.C2" office:value-type="string">
            <text:p text:style-name="P70">董事長</text:p>
          </table:table-cell>
          <table:table-cell table:style-name="表格1.C2" office:value-type="string">
            <text:p text:style-name="P69">立點有限公司</text:p>
          </table:table-cell>
          <table:table-cell table:style-name="表格1.E2" office:value-type="string">
            <text:p text:style-name="P68">貿易</text:p>
          </table:table-cell>
        </table:table-row>
        <table:table-row table:style-name="表格1.1">
          <table:table-cell table:style-name="表格1.A2" office:value-type="string">
            <text:p text:style-name="P67">15</text:p>
          </table:table-cell>
          <table:table-cell table:style-name="表格1.B2" office:value-type="string">
            <text:p text:style-name="P69">高立穠</text:p>
          </table:table-cell>
          <table:table-cell table:style-name="表格1.C2" office:value-type="string">
            <text:p text:style-name="P70">業務代表</text:p>
          </table:table-cell>
          <table:table-cell table:style-name="表格1.C2" office:value-type="string">
            <text:p text:style-name="P69">宣德能源股份有限公司</text:p>
          </table:table-cell>
          <table:table-cell table:style-name="表格1.E2" office:value-type="string">
            <text:p text:style-name="P68">能源</text:p>
          </table:table-cell>
        </table:table-row>
        <table:table-row table:style-name="表格1.1">
          <table:table-cell table:style-name="表格1.A17" office:value-type="string">
            <text:p text:style-name="P67">16</text:p>
          </table:table-cell>
          <table:table-cell table:style-name="表格1.B17" office:value-type="string">
            <text:p text:style-name="P69">黃思樺</text:p>
          </table:table-cell>
          <table:table-cell table:style-name="表格1.C17" office:value-type="string">
            <text:p text:style-name="P70">業務經理</text:p>
          </table:table-cell>
          <table:table-cell table:style-name="表格1.C17" office:value-type="string">
            <text:p text:style-name="P69">宣德能源股份有限公司</text:p>
          </table:table-cell>
          <table:table-cell table:style-name="表格1.E17" office:value-type="string">
            <text:p text:style-name="P68">能源</text:p>
          </table:table-cell>
        </table:table-row>
      </table:table>
      <text:p text:style-name="P52"/>
      <text:p text:style-name="P98"/>
      <text:p text:style-name="P63"/>
      <text:h text:style-name="Heading_20_2" text:outline-level="2"><text:bookmark-start text:name="__RefHeading___Toc397598788"/><text:span text:style-name="T24">二、</text:span><text:span text:style-name="T25">103年史瓦濟蘭、南非、莫三比克經貿投資訪問團行程表</text:span><text:bookmark-end text:name="__RefHeading___Toc397598788"/></text:h>
      <text:p text:style-name="P74"><text:span text:style-name="T27">103年8月1日(星期五) ~ 8月1</text:span><text:span text:style-name="T27">1</text:span><text:span text:style-name="T27">日(星期</text:span><text:span text:style-name="T27">一</text:span><text:span text:style-name="T27">)</text:span></text:p>
      <text:p text:style-name="P49"><text:soft-page-break/></text:p>
      <text:p text:style-name="P60">8月1日(星期五)</text:p>
      <text:p text:style-name="P57">訪問團搭機從桃園機場經香港轉約翰尼斯堡</text:p>
      <text:p text:style-name="P57"/>
      <text:p text:style-name="P60">8月2日(星期六)</text:p>
      <text:p text:style-name="P57">10：50<text:tab/><text:tab/>經貿投資訪問團抵達馬基尼馬薩巴機場</text:p>
      <text:p text:style-name="P58">夜　宿<text:tab/><text:tab/><text:tab/>Royal Swazi Sun Hotel</text:p>
      <text:p text:style-name="P58"/>
      <text:p text:style-name="P60">8月3日(星期日)</text:p>
      <text:p text:style-name="P57">10：50<text:tab/><text:tab/>官方團抵達馬基尼馬薩巴機場</text:p>
      <text:p text:style-name="P99"><text:span text:style-name="T30">13：00</text:span><text:span text:style-name="T26"><text:tab/><text:tab/></text:span><text:span text:style-name="T30">駐史瓦濟蘭大使館陳大使經銓午宴及團務會議</text:span></text:p>
      <text:list xml:id="list8574581375634082593" text:style-name="WW8Num2">
        <text:list-item>
          <text:p text:style-name="P33">樂怡坊餐廳</text:p>
        </text:list-item>
        <text:list-item>
          <text:p text:style-name="P33">官方代表團及經貿投資訪問團</text:p>
        </text:list-item>
      </text:list>
      <text:p text:style-name="P101">15：00<text:tab/><text:tab/>參訪生物科技園區</text:p>
      <text:list xml:id="list94753865924766" text:continue-numbering="true" text:style-name="WW8Num2">
        <text:list-item>
          <text:p text:style-name="P33">聽取史國專家及世曦公司簡報</text:p>
        </text:list-item>
        <text:list-item>
          <text:p text:style-name="P33">官方代表團及經貿投資訪問團員</text:p>
        </text:list-item>
      </text:list>
      <text:p text:style-name="P100">16：30 <text:s text:c="5"/>赴Royal Swazi Sun Hotel</text:p>
      <text:p text:style-name="P99"><text:span text:style-name="T30">18：30 <text:s text:c="5"/>與臺商座談會及餐敘</text:span></text:p>
      <text:list xml:id="list94753646008149" text:continue-numbering="true" text:style-name="WW8Num2">
        <text:list-item>
          <text:p text:style-name="P35">童處長及駐史大使館陳大使致詞</text:p>
        </text:list-item>
        <text:list-item>
          <text:p text:style-name="P35">地點：Royal Swazi Sun Hotel</text:p>
        </text:list-item>
        <text:list-item>
          <text:p text:style-name="P34"><text:span text:style-name="T26">臺商20人、官方代表團及經貿投資訪問團員</text:span></text:p>
        </text:list-item>
      </text:list>
      <text:p text:style-name="P58">夜　宿<text:tab/><text:tab/><text:tab/>Royal Swazi Sun Hotel</text:p>
      <text:p text:style-name="P58"/>
      <text:p text:style-name="P60">8月4日(星期一)</text:p>
      <text:p text:style-name="P55">10：00<text:tab/><text:tab/>貿易洽談會</text:p>
      <text:list xml:id="list5571439399082675745" text:style-name="WW8Num11">
        <text:list-item>
          <text:p text:style-name="P36">地點：Banquet Room1, Royal Swazi Spa Hotel</text:p>
        </text:list-item>
      </text:list>
      <text:p text:style-name="P102">14：30<text:tab/> <text:s text:c="2"/>市場考察</text:p>
      <text:p text:style-name="P103"><text:span text:style-name="T30">19：00 <text:s text:c="4"/>史國經濟企劃暨發展部Hlangusemphi Dlamini部長晚宴</text:span></text:p>
      <text:list xml:id="list94754392991025" text:continue-list="list94753646008149" text:style-name="WW8Num2">
        <text:list-item>
          <text:p text:style-name="P35">地點：GiGi餐廳(Royal Swazi Spa Hotel)</text:p>
        </text:list-item>
        <text:list-item>
          <text:p text:style-name="P35">官方代表團及經貿投資訪問團員</text:p>
        </text:list-item>
      </text:list>
      <text:p text:style-name="P104"><text:span text:style-name="T42">夜宿</text:span><text:span text:style-name="T44"> <text:s text:c="7"/></text:span><text:span text:style-name="T42">Royal Swazi Sun Hotel</text:span></text:p>
      <text:p text:style-name="P105"/>
      <text:p text:style-name="P60">8月5日(星期二)</text:p>
      <text:p text:style-name="P73"><text:span text:style-name="T26">08：00<text:tab/></text:span><text:span text:style-name="T26"> <text:s text:c="2"/></text:span><text:span text:style-name="T26">辦理退房及收行李</text:span></text:p>
      <text:p text:style-name="P57">09：00<text:tab/> <text:s text:c="2"/>赴史國馬薩巴機場</text:p>
      <text:p text:style-name="P73"><text:span text:style-name="T30">11：10<text:tab/></text:span><text:span text:style-name="T30"> <text:s text:c="2"/></text:span><text:span text:style-name="T30">搭乘南非航空SA8993班機赴約翰尼斯堡</text:span></text:p>
      <text:list xml:id="list94754418953702" text:continue-numbering="true" text:style-name="WW8Num2">
        <text:list-item>
          <text:p text:style-name="P35">官方代表團及經貿投資訪問團員</text:p>
        </text:list-item>
      </text:list>
      <text:p text:style-name="P73"><text:span text:style-name="T26">12：05<text:tab/></text:span><text:span text:style-name="T26"> <text:s text:c="2"/></text:span><text:span text:style-name="T26">抵約翰尼斯堡</text:span></text:p>
      <text:p text:style-name="P73"><text:span text:style-name="T30">13：30<text:tab/> <text:s text:c="2"/>與約翰尼斯堡臺商座談會及餐敘</text:span></text:p>
      <text:list xml:id="list94752683337516" text:continue-numbering="true" text:style-name="WW8Num2">
        <text:list-item>
          <text:p text:style-name="P35">童處長及駐斐代表處徐代表致詞</text:p>
        </text:list-item>
        <text:list-item>
          <text:p text:style-name="P37"><text:span text:style-name="T26">臺商約30人(非洲臺商總會總會長、約堡地區臺商主要負責人)，官方代表團及經貿投資訪問團員</text:span></text:p>
        </text:list-item>
        <text:list-item>
          <text:p text:style-name="P35">地點：蓮園餐廳</text:p>
        </text:list-item>
      </text:list>
      <text:p text:style-name="P59">15：30<text:tab/>赴普利托利亞</text:p>
      <text:p text:style-name="P56">16：30<text:tab/>飯店check in</text:p>
      <text:p text:style-name="P56">18：00<text:tab/>離飯店赴徐代表晚宴</text:p>
      <text:p text:style-name="P55">18：30<text:tab/> <text:s text:c="2"/>駐南非代表處徐代表佩勇晚宴</text:p>
      <text:list xml:id="list94753924728397" text:continue-numbering="true" text:style-name="WW8Num2">
        <text:list-item>
          <text:p text:style-name="P35">服裝：便服</text:p>
        </text:list-item>
        <text:list-item>
          <text:p text:style-name="P35">地點：徐代表官邸</text:p>
        </text:list-item>
        <text:list-item>
          <text:p text:style-name="P35">官方代表團及經貿投資訪問團員</text:p>
        </text:list-item>
        <text:list-item>
          <text:p text:style-name="P35">徐代表將邀南非工商領袖參與</text:p>
        </text:list-item>
      </text:list>
      <text:p text:style-name="P56"><text:soft-page-break/>20：30<text:tab/>返回飯店</text:p>
      <text:p text:style-name="P43"><text:span text:style-name="T42">夜</text:span><text:span text:style-name="T44"> <text:s text:c="2"/></text:span><text:span text:style-name="T42">宿</text:span><text:span text:style-name="T44"> <text:s text:c="4"/></text:span><text:span text:style-name="T42">Holiday Inn Express Pretoria Sunnypark</text:span></text:p>
      <text:p text:style-name="P59"/>
      <text:p text:style-name="P60">8月6日(星期三)</text:p>
      <text:p text:style-name="P57">07：30<text:tab/><text:tab/>辦理退房及收行李</text:p>
      <text:p text:style-name="P57">08：00<text:tab/><text:tab/>赴Builders Warehouse、Checkers Hyper商店</text:p>
      <text:p text:style-name="P55">09：00<text:tab/><text:tab/>Builders Warehouse、Checkers Hyper市場考察</text:p>
      <text:p text:style-name="P57">11：00<text:tab/><text:tab/>赴飯店check in</text:p>
      <text:p text:style-name="P105">12：30<text:tab/>官方團員搭乘國泰航空CX748班機赴香港轉機返台</text:p>
      <text:p text:style-name="P108"><text:span text:style-name="T30">14：00 <text:s text:c="6"/></text:span><text:span text:style-name="T37">經貿投資訪問團員及童處長於斐進行貿易洽談會</text:span></text:p>
      <text:list xml:id="list94753744838861" text:continue-numbering="true" text:style-name="WW8Num2">
        <text:list-item>
          <text:p text:style-name="P35">Dalasi and Pula Ballrooms, Crowne Plaza Johannesburg</text:p>
        </text:list-item>
      </text:list>
      <text:p text:style-name="P57">18：30<text:tab/> <text:s text:c="2"/>離飯店赴雅軒餐廳</text:p>
      <text:p text:style-name="P55">19：00<text:tab/> <text:s text:c="2"/>約翰尼斯堡台灣貿易中心晚宴</text:p>
      <text:list xml:id="list94752604275428" text:continue-numbering="true" text:style-name="WW8Num2">
        <text:list-item>
          <text:p text:style-name="P35">雅軒餐廳</text:p>
        </text:list-item>
      </text:list>
      <text:p text:style-name="P56">21：00<text:tab/>返回飯店</text:p>
      <text:p text:style-name="P58">夜　宿<text:tab/><text:tab/><text:tab/> Crowne Plaza Johannesburg</text:p>
      <text:p text:style-name="P59"/>
      <text:p text:style-name="P60">8月7日(星期四)</text:p>
      <text:p text:style-name="P57">07：15 <text:s text:c="5"/>官方團員抵香港</text:p>
      <text:p text:style-name="P57">10：00<text:tab/><text:tab/>官方團員搭乘國泰CX450班機</text:p>
      <text:p text:style-name="P73"><text:span text:style-name="T30">11：45<text:tab/><text:tab/></text:span><text:span text:style-name="T26">官方團員</text:span><text:span text:style-name="T30">抵達台北</text:span></text:p>
      <text:p text:style-name="P57">07：30<text:tab/><text:tab/>辦理退房及收行李</text:p>
      <text:p text:style-name="P57">08：00<text:tab/><text:tab/>離飯店赴Makro商店</text:p>
      <text:p text:style-name="P55">08：30<text:tab/><text:tab/>Makro市場考察</text:p>
      <text:p text:style-name="P55">09：30<text:tab/><text:tab/>赴約翰尼斯堡國際機場</text:p>
      <text:p text:style-name="P55">10：50<text:tab/><text:tab/>抵南非約翰尼斯堡國際機場check in</text:p>
      <text:p text:style-name="P105">13：50<text:tab/>童處長及經貿投資訪問團員搭乘SA144班機赴莫三比克</text:p>
      <text:p text:style-name="P57">14：55<text:tab/><text:tab/>童處長及經貿投資訪問團員抵莫三比克</text:p>
      <text:p text:style-name="P57">15：40<text:tab/><text:tab/>飯店check in</text:p>
      <text:p text:style-name="P44"><text:span text:style-name="T42">夜宿</text:span><text:span text:style-name="T44"> <text:s text:c="7"/></text:span><text:span text:style-name="T42">Pestana Rovuma Hotel Maputo</text:span></text:p>
      <text:p text:style-name="P57"/>
      <text:p text:style-name="P61">8月8日(星期五)</text:p>
      <text:p text:style-name="P109">09：00<text:tab/>貿易洽談會</text:p>
      <text:list xml:id="list94753399615468" text:continue-numbering="true" text:style-name="WW8Num2">
        <text:list-item>
          <text:p text:style-name="P35">Sala Mabula Conference Hall, Pestana Rovuma Hotel Maputo</text:p>
        </text:list-item>
      </text:list>
      <text:p text:style-name="P106">10：00 <text:s text:c="5"/>童處長拜會莫三比克投資局局長Lourenço Sambo</text:p>
      <text:p text:style-name="P107"><text:span text:style-name="T30">11：00 <text:s text:c="5"/>童處長拜會莫三比克歐亞自然資源公司(ENRC)總裁</text:span><text:span text:style-name="T26">José Dai</text:span></text:p>
      <text:p text:style-name="P55">14：00 <text:s text:c="5"/>廠商洽談會</text:p>
      <text:list xml:id="list94753441968566" text:continue-numbering="true" text:style-name="WW8Num2">
        <text:list-item>
          <text:p text:style-name="P35">Pestana Rovuma Hotel Maputo</text:p>
        </text:list-item>
      </text:list>
      <text:p text:style-name="P44"><text:span text:style-name="T42">夜宿</text:span><text:span text:style-name="T44"> <text:s text:c="7"/></text:span><text:span text:style-name="T42">Pestana Rovuma Hotel Maputo</text:span></text:p>
      <text:p text:style-name="P57"/>
      <text:p text:style-name="P61">8月9日(星期六)</text:p>
      <text:p text:style-name="P55">經貿投資訪問團及童處長於莫三比克進行市場考察</text:p>
      <text:p text:style-name="P44"><text:span text:style-name="T42">夜宿</text:span><text:span text:style-name="T44"> <text:s text:c="7"/></text:span><text:span text:style-name="T42">Pestana Rovuma Hotel Maputo</text:span></text:p>
      <text:p text:style-name="P60">8月10日(星期日)</text:p>
      <text:p text:style-name="P57">04：45<text:tab/><text:tab/>童處長及隨員飯店check out並赴機場</text:p>
      <text:p text:style-name="P55">07：30<text:tab/><text:tab/>童處長及隨員搭乘SA147赴約堡轉機返台</text:p>
      <text:p text:style-name="P57">08：40<text:tab/><text:tab/>童處長及隨員抵達約翰尼斯堡</text:p>
      <text:p text:style-name="P55">12：30<text:tab/><text:tab/>童處長及隨員搭乘CX748赴香港轉機返台</text:p>
      <text:p text:style-name="P55"/>
      <text:p text:style-name="P60">8月11日(星期一)</text:p>
      <text:p text:style-name="P57">07：15<text:tab/><text:tab/>童處長及隨員抵達香港</text:p>
      <text:p text:style-name="P55"><text:soft-page-break/>10：00<text:tab/><text:tab/>童處長及隨員搭乘CX450</text:p>
      <text:p text:style-name="P57">11：45<text:tab/><text:tab/>童處長及隨員抵達台北</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超研澤標準楷體" svg:font-family="超研澤標準楷體,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style:line-height-at-least="0.635cm" fo:text-align="center" style:justify-single-word="false" fo:orphans="0" fo:widows="0" style:vertical-align="baseline" style:writing-mode="lr-tb"/>
      <style:text-properties fo:color="#000000" style:font-name="Times New Roman" fo:font-family="'Times New Roman'" style:font-family-generic="roman" style:font-pitch="variable" fo:font-size="22pt" fo:language="en" fo:country="US" fo:font-weight="bold" style:letter-kerning="true" style:font-name-asian="標楷體" style:font-family-asian="標楷體" style:font-family-generic-asian="script" style:font-size-asian="2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style-complex="italic" style:text-scale="150%"/>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1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1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orphans="0" fo:widows="0" fo:keep-with-next="always" style:writing-mode="lr-tb"/>
      <style:text-properties style:use-window-font-color="true"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style:line-height-at-least="0.635cm" fo:orphans="0" fo:widows="0" fo:keep-with-next="always" style:vertical-align="baseline" style:writing-mode="lr-tb"/>
      <style:text-properties fo:color="#000000" style:font-name="Arial" fo:font-family="Arial" style:font-family-generic="swiss" style:font-pitch="variable" fo:font-size="16pt" fo:language="en" fo:country="US" style:text-underline-style="solid" style:text-underline-width="auto" style:text-underline-color="font-color" style:letter-kerning="true" style:font-name-asian="超研澤標準楷體" style:font-family-asian="超研澤標準楷體, 新細明體" style:font-family-generic-asian="roman" style:font-size-asian="16pt" style:language-asian="zh" style:country-asian="TW" style:font-name-complex="Arial" style:font-family-complex="Arial" style:font-family-generic-complex="swiss"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問候" style:family="paragraph" style:parent-style-name="Standard" style:next-style-name="Standard">
      <style:paragraph-properties fo:orphans="0" fo:widows="0" style:text-autospace="none" style:punctuation-wrap="simple" style:vertical-align="baseline" style:writing-mode="lr-tb"/>
      <style:text-properties style:use-window-font-color="true" style:font-name="標楷體" fo:font-family="標楷體" style:font-family-generic="script" fo:font-size="16pt" fo:letter-spacing="0.035cm"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fo:color="#333333"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內文" style:family="paragraph" style:parent-style-name="Standard">
      <style:paragraph-properties fo:margin-left="0cm" fo:margin-right="0cm" fo:line-height="0.741cm" fo:text-align="justify" style:justify-single-word="false" fo:orphans="0" fo:widows="0" fo:hyphenation-ladder-count="no-limit" fo:text-indent="0.353cm" style:auto-text-indent="false" style:writing-mode="lr-tb"/>
      <style:text-properties style:use-window-font-color="true" style:font-name="新細明體" fo:font-family="新細明體, PMingLiU"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writing-mode="lr-tb"/>
      <style:text-properties fo:color="#365f91" style:font-name="Calibri" fo:font-family="Calibri" style:font-family-generic="swiss"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writing-mode="lr-tb"/>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top="0cm" fo:margin-bottom="0.176cm" loext:contextual-spacing="false" fo:line-height="115%" fo:text-align="center" style:justify-single-word="false" fo:orphans="2" fo:widows="2" style:writing-mode="lr-tb"/>
      <style:text-properties style:use-window-font-color="true" style:font-name="Times New Roman" fo:font-family="'Times New Roman'" style:font-family-generic="roman" style:font-pitch="variable" fo:font-size="22pt" fo:language="zh" fo:country="TW" fo:font-weight="bold" style:letter-kerning="true" style:font-name-asian="標楷體" style:font-family-asian="標楷體" style:font-family-generic-asian="script" style:font-size-asian="22pt" style:language-asian="zh" style:country-asian="TW" style:font-weight-asian="bold" style:font-name-complex="Times New Roman" style:font-family-complex="'Times New Roman'" style:font-family-generic-complex="roman" style:font-pitch-complex="variable" style:font-size-complex="22pt" style:language-complex="ar" style:country-complex="SA"/>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writing-mode="lr-tb"/>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WW8Num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0"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3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4z0" style:family="text">
      <style:text-properties style:use-window-font-color="true" style:font-name="Calibri" fo:font-family="Calibri" style:font-family-generic="swiss"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6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7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8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10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12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0" style:family="text">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WW8Num1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0" style:family="text">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WW8Num1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18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9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0" style:family="text">
      <style:text-properties style:use-window-font-color="true" style:font-name="Calibri" fo:font-family="Calibri" style:font-family-generic="swiss"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5z0" style:family="text">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WW8Num2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問候_20_字元" style:display-name="問候 字元" style:family="text" style:parent-style-name="預設段落字型">
      <style:text-properties style:use-window-font-color="true" style:font-name="標楷體" fo:font-family="標楷體" style:font-family-generic="script" fo:font-size="16pt" fo:letter-spacing="0.035cm"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首_20_字元" style:display-name="頁首 字元" style:family="text" style:parent-style-name="預設段落字型">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parent-style-name="預設段落字型">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內文_20_字元" style:display-name="內文內文 字元"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2_20_字元" style:display-name="標題 2 字元" style:family="text" style:parent-style-name="預設段落字型">
      <style:text-properties fo:color="#000000" style:font-name="Arial" fo:font-family="Arial" style:font-family-generic="swiss" style:font-pitch="variable" fo:font-size="16pt" fo:language="en" fo:country="US" style:text-underline-style="solid" style:text-underline-width="auto" style:text-underline-color="font-color" style:letter-kerning="true" style:font-name-asian="超研澤標準楷體" style:font-family-asian="超研澤標準楷體, 新細明體" style:font-family-generic-asian="roman" style:font-size-asian="16pt" style:language-asian="zh" style:country-asian="TW" style:font-name-complex="Arial" style:font-family-complex="Arial" style:font-family-generic-complex="swiss" style:font-pitch-complex="variable" style:font-size-complex="10pt" style:language-complex="ar" style:country-complex="SA"/>
    </style:style>
    <style:style style:name="標題_20_字元" style:display-name="標題 字元" style:family="text" style:parent-style-name="預設段落字型">
      <style:text-properties fo:color="#000000" style:font-name="Times New Roman" fo:font-family="'Times New Roman'" style:font-family-generic="roman" style:font-pitch="variable" fo:font-size="22pt" fo:language="en" fo:country="US" fo:font-weight="bold" style:letter-kerning="true" style:font-name-asian="標楷體" style:font-family-asian="標楷體" style:font-family-generic-asian="script" style:font-size-asian="2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style-complex="italic" style:text-scale="150%"/>
    </style:style>
    <style:style style:name="標題_20_1_20_字元" style:display-name="標題 1 字元" style:family="text" style:parent-style-name="預設段落字型">
      <style:text-properties style:use-window-font-color="true"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註解方塊文字_20_字元" style:display-name="註解方塊文字 字元" style:family="text" style:parent-style-name="預設段落字型">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Internet_20_link" style:display-name="Internet link" style:family="text" style:parent-style-name="預設段落字型">
      <style:text-properties fo:color="#0000ff" style:font-name="Calibri" fo:font-family="Calibri" style:font-family-generic="swiss"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863cm" fo:text-indent="-1.27cm" fo:margin-left="1.8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286cm" fo:text-indent="-0.847cm" fo:margin-left="2.28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33cm" fo:text-indent="-0.847cm" fo:margin-left="3.133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979cm" fo:text-indent="-0.847cm" fo:margin-left="3.97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26cm" fo:text-indent="-0.847cm" fo:margin-left="4.82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73cm" fo:text-indent="-0.847cm" fo:margin-left="5.6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19cm" fo:text-indent="-0.847cm" fo:margin-left="6.51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66cm" fo:text-indent="-0.847cm" fo:margin-left="7.36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13cm"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5.944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6.791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7.638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8.484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9.331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10.17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11.024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11.871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12.7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5.096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1.598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2.445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3.29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4.138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985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831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6.678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7.525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8.3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2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14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9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83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68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5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37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22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21cm" fo:text-indent="-1.27cm" fo:margin-left="1.22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349cm" fo:margin-left="1.34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355cm" fo:text-indent="-0.635cm" fo:margin-left="1.35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413cm" fo:text-indent="-0.847cm" fo:margin-left="2.41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26cm" fo:text-indent="-0.847cm" fo:margin-left="3.26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953cm" fo:text-indent="-0.847cm" fo:margin-left="4.95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8cm" fo:text-indent="-0.847cm" fo:margin-left="5.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493cm" fo:text-indent="-0.847cm" fo:margin-left="7.49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34cm"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499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41cm" fo:margin-top="0.942cm" style:dynamic-spacing="true"/>
      </style:footer-style>
    </style:page-layout>
    <style:page-layout style:name="Mpm3">
      <style:page-layout-properties fo:page-width="21.001cm" fo:page-height="29.7cm" style:num-format="1" style:print-orientation="portrait" fo:margin-top="2.54cm" fo:margin-bottom="1.501cm" fo:margin-left="3.17cm" fo:margin-right="3.17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1">
      <style:footer>
        <text:p text:style-name="MP1"/>
        <text:p text:style-name="Footer"/>
      </style:footer>
    </style:master-page>
    <style:master-page style:name="轉換_20_2" style:display-name="轉換 2" style:page-layout-name="Mpm2">
      <style:footer>
        <text:p text:style-name="MP1"><text:page-number text:select-page="current">6</text:page-number></text:p>
      </style:footer>
    </style:master-page>
    <style:master-page style:name="轉換_20_3" style:display-name="轉換 3" style:page-layout-name="Mpm3">
      <style:footer>
        <text:p text:style-name="MP1"><text:page-number text:select-page="current">12</text:page-number></text:p>
      </style:footer>
    </style:master-page>
    <style:master-page style:name="轉換_20_4" style:display-name="轉換 4" style:page-layout-name="Mpm2">
      <style:footer>
        <text:p text:style-name="MP1"><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簡琦哲</meta:initial-creator>
    <meta:creation-date>2016-04-15T09:45:00</meta:creation-date>
    <dc:date>2016-04-15T09:47:52.004000000</dc:date>
    <meta:print-date>2014-09-04T09:22:00</meta:print-date>
    <meta:editing-cycles>3</meta:editing-cycles>
    <meta:generator>LibreOffice/5.0.5.2$Windows_x86 LibreOffice_project/55b006a02d247b5f7215fc6ea0fde844b30035b3</meta:generator>
    <meta:editing-duration>PT2M5S</meta:editing-duration>
    <meta:document-statistic meta:table-count="1" meta:image-count="0" meta:object-count="0" meta:page-count="16" meta:paragraph-count="304" meta:word-count="5654" meta:character-count="8121" meta:non-whitespace-character-count="7604"/>
  </office:meta>
</office:document-meta>
</file>