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PMingLiU" svg:font-family="PMingLiU, ·s2OcuAe"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16.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27cm" fo:margin-left="1.933cm" table:align="left" style:writing-mode="lr-tb"/>
    </style:style>
    <style:style style:name="表格2.A" style:family="table-column">
      <style:table-column-properties style:column-width="3.214cm"/>
    </style:style>
    <style:style style:name="表格2.B" style:family="table-column">
      <style:table-column-properties style:column-width="4.3cm"/>
    </style:style>
    <style:style style:name="表格2.C" style:family="table-column">
      <style:table-column-properties style:column-width="2.792cm"/>
    </style:style>
    <style:style style:name="表格2.D" style:family="table-column">
      <style:table-column-properties style:column-width="3.22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0cm" fo:border-left="0.75pt solid #000000" fo:border-right="none" fo:border-top="0.75pt solid #000000" fo:border-bottom="0.75pt solid #000000" style:writing-mode="lr-tb"/>
    </style:style>
    <style:style style:name="表格2.D1" style:family="table-cell">
      <style:table-cell-properties style:vertical-align="top" fo:padding="0cm" fo:border="0.75pt solid #000000" style:writing-mode="lr-tb"/>
    </style:style>
    <style:style style:name="表格2.A2" style:family="table-cell">
      <style:table-cell-properties style:vertical-align="top" fo:padding-left="0.191cm" fo:padding-right="0.191cm" fo:padding-top="0cm" fo:padding-bottom="0cm" fo:border-left="0.75pt solid #000000" fo:border-right="none" fo:border-top="" fo:border-bottom="0.75pt solid #000000" style:writing-mode="lr-tb"/>
    </style:style>
    <style:style style:name="表格2.B2" style:family="table-cell">
      <style:table-cell-properties style:vertical-align="top" fo:padding="0cm" fo:border-left="0.75pt solid #000000" fo:border-right="none" fo:border-top="" fo:border-bottom="0.75pt solid #000000" style:writing-mode="lr-tb"/>
    </style:style>
    <style:style style:name="表格2.D2" style:family="table-cell">
      <style:table-cell-properties style:vertical-align="top" fo:padding="0cm" fo:border-left="0.75pt solid #000000" fo:border-right="0.75pt solid #000000" fo:border-top="" fo:border-bottom="0.75pt solid #000000" style:writing-mode="lr-tb"/>
    </style:style>
    <style:style style:name="表格3" style:family="table">
      <style:table-properties style:width="17.611cm" table:align="center" style:writing-mode="lr-tb"/>
    </style:style>
    <style:style style:name="表格3.A" style:family="table-column">
      <style:table-column-properties style:column-width="3.466cm"/>
    </style:style>
    <style:style style:name="表格3.B" style:family="table-column">
      <style:table-column-properties style:column-width="14.145cm"/>
    </style:style>
    <style:style style:name="表格3.1" style:family="table-row">
      <style:table-row-properties style:min-row-height="0.351cm" fo:keep-together="auto"/>
    </style:style>
    <style:style style:name="表格3.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Default">
      <style:paragraph-properties fo:line-height="150%"/>
    </style:style>
    <style:style style:name="P2" style:family="paragraph" style:parent-style-name="Default">
      <style:paragraph-properties fo:line-height="150%" fo:text-align="center" style:justify-single-word="false"/>
    </style:style>
    <style:style style:name="P3" style:family="paragraph" style:parent-style-name="Default">
      <style:paragraph-properties fo:margin-left="0cm" fo:margin-right="0cm" fo:line-height="150%" fo:text-indent="0.282cm" style:auto-text-indent="false"/>
    </style:style>
    <style:style style:name="P4" style:family="paragraph" style:parent-style-name="Header">
      <style:text-properties style:font-name-asian="Times New Roman"/>
    </style:style>
    <style:style style:name="P5" style:family="paragraph" style:parent-style-name="Footer">
      <style:paragraph-properties fo:text-align="center" style:justify-single-word="false"/>
    </style:style>
    <style:style style:name="P6" style:family="paragraph" style:parent-style-name="Standard">
      <style:paragraph-properties fo:line-height="150%"/>
      <style:text-properties fo:font-size="16pt" fo:font-weight="bold" style:font-name-asian="標楷體" style:font-size-asian="16pt" style:font-weight-asian="bold"/>
    </style:style>
    <style:style style:name="P7" style:family="paragraph" style:parent-style-name="Standard">
      <style:paragraph-properties fo:line-height="150%"/>
      <style:text-properties fo:font-size="16pt" style:font-size-asian="16pt"/>
    </style:style>
    <style:style style:name="P8" style:family="paragraph" style:parent-style-name="Standard">
      <style:paragraph-properties fo:line-height="150%"/>
      <style:text-properties fo:font-size="16pt" style:font-name-asian="標楷體" style:font-size-asian="16pt" style:font-size-complex="24pt"/>
    </style:style>
    <style:style style:name="P9" style:family="paragraph" style:parent-style-name="Standard">
      <style:paragraph-properties fo:line-height="150%"/>
      <style:text-properties fo:font-size="16pt" style:font-name-asian="標楷體" style:font-size-asian="16pt"/>
    </style:style>
    <style:style style:name="P10" style:family="paragraph" style:parent-style-name="Standard">
      <style:paragraph-properties fo:line-height="150%"/>
      <style:text-properties fo:font-size="16pt" style:font-name-asian="標楷體" style:font-size-asian="16pt" style:font-size-complex="14pt"/>
    </style:style>
    <style:style style:name="P11" style:family="paragraph" style:parent-style-name="Standard">
      <style:paragraph-properties fo:line-height="150%"/>
      <style:text-properties fo:font-size="16pt" style:font-name-asian="標楷體" style:font-size-asian="16pt"/>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fo:orphans="2" fo:widows="2" style:snap-to-layout-grid="false"/>
    </style:style>
    <style:style style:name="P15" style:family="paragraph" style:parent-style-name="Standard">
      <style:paragraph-properties fo:line-height="150%" fo:orphans="2" fo:widows="2"/>
    </style:style>
    <style:style style:name="P16" style:family="paragraph" style:parent-style-name="Standard" style:list-style-name="WW8Num11">
      <style:paragraph-properties fo:line-height="150%"/>
    </style:style>
    <style:style style:name="P17" style:family="paragraph" style:parent-style-name="Standard">
      <style:paragraph-properties fo:line-height="150%"/>
      <style:text-properties fo:font-size="18pt" style:font-name-asian="標楷體" style:font-size-asian="18pt"/>
    </style:style>
    <style:style style:name="P18" style:family="paragraph" style:parent-style-name="Standard">
      <style:paragraph-properties fo:line-height="150%"/>
      <style:text-properties fo:font-size="18pt" fo:font-weight="bold" style:font-name-asian="標楷體" style:font-size-asian="18pt" style:font-weight-asian="bold" style:font-size-complex="18pt" style:font-weight-complex="bold"/>
    </style:style>
    <style:style style:name="P19" style:family="paragraph" style:parent-style-name="Standard" style:list-style-name="WW8Num11">
      <style:paragraph-properties fo:line-height="150%"/>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line-height="150%" fo:text-align="center" style:justify-single-word="false" fo:orphans="2" fo:widows="2" style:snap-to-layout-grid="false"/>
      <style:text-properties fo:color="#000000" style:font-name="標楷體" fo:font-size="16pt" style:letter-kerning="true" style:font-name-asian="標楷體" style:font-size-asian="16pt" style:font-name-complex="Arial" style:font-size-complex="16pt"/>
    </style:style>
    <style:style style:name="P22" style:family="paragraph" style:parent-style-name="Standard">
      <style:paragraph-properties fo:margin-left="0cm" fo:margin-right="0cm" fo:line-height="150%" fo:text-indent="3.951cm" style:auto-text-indent="false"/>
      <style:text-properties fo:font-size="16pt" style:font-name-asian="標楷體" style:font-size-asian="16pt"/>
    </style:style>
    <style:style style:name="P23" style:family="paragraph" style:parent-style-name="Standard">
      <style:paragraph-properties fo:line-height="150%" fo:break-before="page"/>
      <style:text-properties fo:font-size="16pt" style:font-name-asian="標楷體" style:font-size-asian="16pt"/>
    </style:style>
    <style:style style:name="P24" style:family="paragraph" style:parent-style-name="Standard">
      <style:paragraph-properties fo:margin-left="0.635cm" fo:margin-right="0cm" fo:line-height="150%" fo:text-indent="0cm" style:auto-text-indent="false"/>
      <style:text-properties fo:font-size="16pt" style:font-name-asian="標楷體" style:font-size-asian="16pt" style:font-size-complex="16pt"/>
    </style:style>
    <style:style style:name="P25" style:family="paragraph" style:parent-style-name="Standard">
      <style:paragraph-properties fo:margin-left="0.635cm" fo:margin-right="0cm" fo:line-height="150%" fo:text-indent="0cm" style:auto-text-indent="false"/>
    </style:style>
    <style:style style:name="P26" style:family="paragraph" style:parent-style-name="Standard">
      <style:paragraph-properties fo:margin-left="0.635cm" fo:margin-right="0cm" fo:line-height="150%" fo:text-align="justify" style:justify-single-word="false" fo:text-indent="0cm" style:auto-text-indent="false"/>
    </style:style>
    <style:style style:name="P27" style:family="paragraph" style:parent-style-name="Standard">
      <style:paragraph-properties fo:margin-left="1.764cm" fo:margin-right="0cm" fo:line-height="150%" fo:text-indent="-1.129cm" style:auto-text-indent="false"/>
    </style:style>
    <style:style style:name="P28" style:family="paragraph" style:parent-style-name="Standard">
      <style:paragraph-properties fo:margin-left="1.764cm" fo:margin-right="0cm" fo:line-height="150%" fo:text-align="justify" style:justify-single-word="false" fo:text-indent="-1.129cm" style:auto-text-indent="false"/>
    </style:style>
    <style:style style:name="P29" style:family="paragraph" style:parent-style-name="Standard">
      <style:paragraph-properties fo:margin-left="0.635cm" fo:margin-right="0cm" fo:line-height="150%"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635cm" fo:margin-right="0cm" fo:line-height="150%" fo:text-indent="1.129cm" style:auto-text-indent="false"/>
    </style:style>
    <style:style style:name="P31" style:family="paragraph" style:parent-style-name="Standard">
      <style:paragraph-properties fo:margin-left="0.635cm" fo:margin-right="0cm" fo:line-height="150%" fo:text-align="justify" style:justify-single-word="false" fo:text-indent="1.129cm" style:auto-text-indent="false"/>
    </style:style>
    <style:style style:name="P32" style:family="paragraph" style:parent-style-name="Standard" style:list-style-name="WW8Num15">
      <style:paragraph-properties fo:margin-left="0.635cm" fo:margin-right="0cm" fo:line-height="150%" fo:text-indent="1.129cm" style:auto-text-indent="false"/>
    </style:style>
    <style:style style:name="P33" style:family="paragraph" style:parent-style-name="Standard">
      <style:paragraph-properties fo:margin-left="0.63cm" fo:margin-right="0cm" fo:margin-top="0.318cm" fo:margin-bottom="0.318cm" loext:contextual-spacing="false" fo:line-height="150%" fo:text-indent="0cm" style:auto-text-indent="false"/>
      <style:text-properties fo:font-size="16pt" style:font-name-asian="標楷體" style:font-size-asian="16pt" style:font-size-complex="16pt"/>
    </style:style>
    <style:style style:name="P34" style:family="paragraph" style:parent-style-name="Standard">
      <style:paragraph-properties fo:margin-left="0.63cm" fo:margin-right="0cm" fo:margin-top="0.318cm" fo:margin-bottom="0.318cm" loext:contextual-spacing="false" fo:line-height="150%" fo:text-indent="0cm" style:auto-text-indent="false"/>
      <style:text-properties fo:font-size="16pt" fo:font-weight="bold" style:font-name-asian="標楷體" style:font-size-asian="16pt" style:font-weight-asian="bold" style:font-size-complex="16pt"/>
    </style:style>
    <style:style style:name="P35" style:family="paragraph" style:parent-style-name="Standard">
      <style:paragraph-properties fo:margin-left="0.63cm" fo:margin-right="0cm" fo:margin-top="0.318cm" fo:margin-bottom="0.318cm" loext:contextual-spacing="false" fo:line-height="150%" fo:text-indent="0cm" style:auto-text-indent="false"/>
    </style:style>
    <style:style style:name="P36" style:family="paragraph" style:parent-style-name="Standard">
      <style:paragraph-properties fo:margin-left="0cm" fo:margin-right="0cm" fo:margin-top="0.318cm" fo:margin-bottom="0.318cm" loext:contextual-spacing="false" fo:line-height="150%" fo:text-indent="0.282cm" style:auto-text-indent="false"/>
      <style:text-properties fo:color="#000000" style:font-name="標楷體" fo:font-size="16pt" fo:font-weight="bold" style:font-name-asian="標楷體" style:font-size-asian="16pt" style:font-weight-asian="bold" style:font-name-complex="Arial" style:font-size-complex="16pt" style:font-weight-complex="bold"/>
    </style:style>
    <style:style style:name="P37" style:family="paragraph" style:parent-style-name="Standard">
      <style:paragraph-properties fo:margin-left="0cm" fo:margin-right="0cm" fo:margin-top="0.318cm" fo:margin-bottom="0.318cm" loext:contextual-spacing="false" fo:line-height="150%" fo:text-indent="0.282cm" style:auto-text-indent="false"/>
    </style:style>
    <style:style style:name="P38" style:family="paragraph" style:parent-style-name="Standard">
      <style:paragraph-properties fo:margin-left="0cm" fo:margin-right="0cm" fo:line-height="150%" fo:text-indent="0.282cm" style:auto-text-indent="false"/>
    </style:style>
    <style:style style:name="P39" style:family="paragraph" style:parent-style-name="Standard">
      <style:paragraph-properties fo:margin-left="1.693cm" fo:margin-right="0cm" fo:line-height="150%" fo:text-indent="-0.847cm" style:auto-text-indent="false"/>
    </style:style>
    <style:style style:name="P40" style:family="paragraph" style:parent-style-name="Standard">
      <style:paragraph-properties fo:margin-left="1.693cm" fo:margin-right="0cm" fo:line-height="150%" fo:text-align="justify" style:justify-single-word="false" fo:text-indent="-0.847cm" style:auto-text-indent="false"/>
    </style:style>
    <style:style style:name="P41" style:family="paragraph" style:parent-style-name="Standard">
      <style:paragraph-properties fo:margin-left="1.693cm" fo:margin-right="0cm" fo:line-height="150%" fo:text-indent="0cm" style:auto-text-indent="false"/>
    </style:style>
    <style:style style:name="P42" style:family="paragraph" style:parent-style-name="Standard">
      <style:paragraph-properties fo:margin-left="1.693cm" fo:margin-right="0cm" fo:line-height="150%" fo:text-align="justify" style:justify-single-word="false" fo:text-indent="0cm" style:auto-text-indent="false"/>
    </style:style>
    <style:style style:name="P43" style:family="paragraph" style:parent-style-name="Standard">
      <style:paragraph-properties fo:margin-left="1.482cm" fo:margin-right="0cm" fo:line-height="150%" fo:text-align="justify" style:justify-single-word="false" fo:text-indent="0.282cm" style:auto-text-indent="false"/>
    </style:style>
    <style:style style:name="P44" style:family="paragraph" style:parent-style-name="Standard">
      <style:paragraph-properties fo:margin-left="0.635cm" fo:margin-right="0cm" fo:line-height="150%" fo:text-indent="1.411cm" style:auto-text-indent="false"/>
    </style:style>
    <style:style style:name="P45" style:family="paragraph" style:parent-style-name="Standard" style:list-style-name="WW8Num15">
      <style:paragraph-properties fo:margin-left="0.635cm" fo:margin-right="0cm" fo:line-height="150%" fo:text-indent="1.693cm" style:auto-text-indent="false"/>
      <style:text-properties style:font-name="標楷體" fo:font-size="16pt" style:font-name-asian="標楷體" style:font-size-asian="16pt" style:font-name-complex="標楷體" style:font-size-complex="16pt" style:font-weight-complex="bold"/>
    </style:style>
    <style:style style:name="P46" style:family="paragraph" style:parent-style-name="Standard" style:list-style-name="WW8Num15">
      <style:paragraph-properties fo:margin-left="0.635cm" fo:margin-right="0cm" fo:line-height="150%" fo:text-indent="1.693cm" style:auto-text-indent="false"/>
    </style:style>
    <style:style style:name="P47" style:family="paragraph" style:parent-style-name="Standard">
      <style:paragraph-properties fo:margin-left="0cm" fo:margin-right="0cm" fo:line-height="150%" fo:text-align="justify" style:justify-single-word="false" fo:text-indent="0.564cm" style:auto-text-indent="false"/>
      <style:text-properties fo:font-size="16pt" style:font-name-asian="標楷體" style:font-size-asian="16pt" style:font-size-complex="16pt"/>
    </style:style>
    <style:style style:name="P48" style:family="paragraph" style:parent-style-name="Standard">
      <style:paragraph-properties fo:margin-left="0cm" fo:margin-right="0cm" fo:line-height="150%" fo:text-indent="0.564cm" style:auto-text-indent="false"/>
    </style:style>
    <style:style style:name="P49" style:family="paragraph" style:parent-style-name="Standard">
      <style:paragraph-properties fo:margin-left="3.177cm" fo:margin-right="0cm" fo:line-height="150%" fo:text-indent="-1.411cm" style:auto-text-indent="false"/>
    </style:style>
    <style:style style:name="P50" style:family="paragraph" style:parent-style-name="Standard">
      <style:paragraph-properties fo:margin-left="3.177cm" fo:margin-right="0cm" fo:line-height="150%" fo:text-align="justify" style:justify-single-word="false" fo:text-indent="-1.411cm" style:auto-text-indent="false"/>
    </style:style>
    <style:style style:name="P51" style:family="paragraph" style:parent-style-name="Standard">
      <style:paragraph-properties fo:margin-left="1.766cm" fo:margin-right="0cm" fo:line-height="150%" fo:text-indent="0cm" style:auto-text-indent="false"/>
    </style:style>
    <style:style style:name="P52" style:family="paragraph" style:parent-style-name="Standard">
      <style:paragraph-properties fo:margin-left="1.766cm" fo:margin-right="0cm" fo:line-height="150%" fo:text-align="justify" style:justify-single-word="false" fo:text-indent="0cm" style:auto-text-indent="false"/>
    </style:style>
    <style:style style:name="P53" style:family="paragraph" style:parent-style-name="Standard">
      <style:paragraph-properties fo:margin-left="3.316cm" fo:margin-right="0cm" fo:line-height="150%" fo:text-align="justify" style:justify-single-word="false" fo:text-indent="-1.411cm" style:auto-text-indent="false"/>
    </style:style>
    <style:style style:name="P54" style:family="paragraph" style:parent-style-name="Standard">
      <style:paragraph-properties fo:margin-left="3.104cm" fo:margin-right="0cm" fo:line-height="150%" fo:text-align="justify" style:justify-single-word="false" fo:text-indent="-3.104cm" style:auto-text-indent="false"/>
    </style:style>
    <style:style style:name="P55" style:family="paragraph" style:parent-style-name="Standard">
      <style:paragraph-properties fo:margin-left="3.104cm" fo:margin-right="0cm" fo:line-height="150%" fo:text-align="justify" style:justify-single-word="false" fo:text-indent="-1.411cm" style:auto-text-indent="false"/>
    </style:style>
    <style:style style:name="P56" style:family="paragraph" style:parent-style-name="Standard">
      <style:paragraph-properties fo:margin-left="2.963cm" fo:margin-right="0cm" fo:line-height="150%" fo:text-align="justify" style:justify-single-word="false" fo:text-indent="-1.693cm" style:auto-text-indent="false"/>
    </style:style>
    <style:style style:name="P57" style:family="paragraph" style:parent-style-name="Standard">
      <style:paragraph-properties fo:margin-left="2.681cm" fo:margin-right="0cm" fo:line-height="150%" fo:text-align="justify" style:justify-single-word="false" fo:text-indent="-1.411cm" style:auto-text-indent="false"/>
    </style:style>
    <style:style style:name="P58" style:family="paragraph" style:parent-style-name="Standard">
      <style:paragraph-properties fo:margin-left="0.847cm" fo:margin-right="0cm" fo:line-height="150%" fo:text-indent="0cm" style:auto-text-indent="false"/>
      <style:text-properties style:font-name="標楷體" fo:font-size="16pt" style:font-name-asian="標楷體" style:font-size-asian="16pt" style:font-name-complex="標楷體" style:font-size-complex="16pt" style:font-weight-complex="bold"/>
    </style:style>
    <style:style style:name="P59" style:family="paragraph" style:parent-style-name="Standard">
      <style:paragraph-properties fo:margin-left="0.635cm" fo:margin-right="0cm" fo:line-height="150%" fo:text-align="justify" style:justify-single-word="false" fo:text-indent="0.847cm" style:auto-text-indent="false"/>
    </style:style>
    <style:style style:name="P60" style:family="paragraph" style:parent-style-name="Standard">
      <style:paragraph-properties fo:margin-left="0cm" fo:margin-right="0cm" fo:line-height="150%" fo:text-align="justify" style:justify-single-word="false" fo:text-indent="0.847cm" style:auto-text-indent="false"/>
      <style:text-properties fo:font-size="16pt" style:font-name-asian="標楷體" style:font-size-asian="16pt" style:font-size-complex="16pt"/>
    </style:style>
    <style:style style:name="P61" style:family="paragraph" style:parent-style-name="Standard">
      <style:paragraph-properties fo:margin-left="0cm" fo:margin-right="0cm" fo:line-height="150%" fo:text-indent="0.847cm" style:auto-text-indent="false"/>
    </style:style>
    <style:style style:name="P62" style:family="paragraph" style:parent-style-name="Standard">
      <style:paragraph-properties fo:margin-left="0cm" fo:margin-right="0cm" fo:line-height="150%" fo:orphans="2" fo:widows="2" fo:text-indent="0.847cm" style:auto-text-indent="false"/>
    </style:style>
    <style:style style:name="P63" style:family="paragraph" style:parent-style-name="Standard" style:list-style-name="WW8Num5">
      <style:paragraph-properties fo:margin-left="2.401cm" fo:margin-right="0cm" fo:line-height="150%" fo:text-indent="-0.635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list-style-name="WW8Num5">
      <style:paragraph-properties fo:margin-left="2.401cm" fo:margin-right="0cm" fo:line-height="150%" fo:text-indent="-0.635cm" style:auto-text-indent="false"/>
    </style:style>
    <style:style style:name="P65" style:family="paragraph" style:parent-style-name="Standard">
      <style:paragraph-properties fo:margin-left="0cm" fo:margin-right="0cm" fo:line-height="150%" fo:text-indent="1.693cm" style:auto-text-indent="false"/>
    </style:style>
    <style:style style:name="P66" style:family="paragraph" style:parent-style-name="Standard">
      <style:paragraph-properties fo:margin-left="0cm" fo:margin-right="0cm" fo:line-height="150%" fo:text-indent="1.411cm" style:auto-text-indent="false"/>
    </style:style>
    <style:style style:name="P67" style:family="paragraph" style:parent-style-name="Standard" style:list-style-name="WW8Num14">
      <style:paragraph-properties fo:margin-left="2.612cm" fo:margin-right="0cm" fo:line-height="150%" fo:text-align="justify" style:justify-single-word="false" fo:text-indent="-1.693cm" style:auto-text-indent="false"/>
    </style:style>
    <style:style style:name="P68" style:family="paragraph" style:parent-style-name="Standard">
      <style:paragraph-properties fo:margin-left="2.683cm" fo:margin-right="0cm" fo:line-height="150%" fo:text-align="justify" style:justify-single-word="false" fo:orphans="2" fo:widows="2" fo:text-indent="-1.764cm" style:auto-text-indent="false"/>
    </style:style>
    <style:style style:name="P69" style:family="paragraph" style:parent-style-name="Standard">
      <style:paragraph-properties fo:margin-left="3.741cm" fo:margin-right="0cm" fo:line-height="150%" fo:text-align="justify" style:justify-single-word="false" fo:orphans="2" fo:widows="2" fo:text-indent="-2.822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1.482cm" fo:margin-right="0cm" fo:line-height="150%" fo:text-align="justify" style:justify-single-word="false" fo:text-indent="0cm" style:auto-text-indent="false"/>
    </style:style>
    <style:style style:name="P71" style:family="paragraph" style:parent-style-name="Standard">
      <style:paragraph-properties fo:margin-left="1.693cm" fo:margin-right="0cm" fo:line-height="150%" fo:text-align="justify" style:justify-single-word="false" fo:text-indent="-1.693cm" style:auto-text-indent="false"/>
    </style:style>
    <style:style style:name="P72" style:family="paragraph" style:parent-style-name="Standard">
      <style:paragraph-properties fo:margin-left="1.27cm" fo:margin-right="0cm" fo:line-height="150%" fo:text-align="justify" style:justify-single-word="false" fo:text-indent="0cm" style:auto-text-indent="false"/>
    </style:style>
    <style:style style:name="P73" style:family="paragraph" style:parent-style-name="Standard">
      <style:paragraph-properties fo:margin-left="1.27cm" fo:margin-right="0cm" fo:line-height="150%" fo:text-indent="-0.847cm" style:auto-text-indent="false"/>
    </style:style>
    <style:style style:name="P74" style:family="paragraph" style:parent-style-name="Standard">
      <style:paragraph-properties fo:margin-left="2.469cm" fo:margin-right="0cm" fo:line-height="150%" fo:text-align="justify" style:justify-single-word="false" fo:text-indent="-0.564cm" style:auto-text-indent="false"/>
    </style:style>
    <style:style style:name="P75" style:family="paragraph" style:parent-style-name="Standard">
      <style:paragraph-properties fo:margin-left="2.54cm" fo:margin-right="0cm" fo:line-height="150%" fo:text-align="justify" style:justify-single-word="false" fo:text-indent="0cm" style:auto-text-indent="false"/>
    </style:style>
    <style:style style:name="P76" style:family="paragraph" style:parent-style-name="Standard">
      <style:paragraph-properties fo:margin-left="2.328cm" fo:margin-right="0cm" fo:line-height="150%" fo:text-align="justify" style:justify-single-word="false" fo:text-indent="-0.847cm" style:auto-text-indent="false"/>
    </style:style>
    <style:style style:name="P77" style:family="paragraph" style:parent-style-name="Standard">
      <style:paragraph-properties fo:margin-left="2.117cm" fo:margin-right="0cm" fo:line-height="150%" fo:text-align="justify" style:justify-single-word="false" fo:text-indent="0cm" style:auto-text-indent="false"/>
    </style:style>
    <style:style style:name="P78" style:family="paragraph" style:parent-style-name="Standard">
      <style:paragraph-properties fo:margin-left="6.844cm" fo:margin-right="0cm" fo:line-height="150%" fo:text-align="justify" style:justify-single-word="false" fo:text-indent="-5.362cm" style:auto-text-indent="false"/>
    </style:style>
    <style:style style:name="P79" style:family="paragraph" style:parent-style-name="Standard">
      <style:paragraph-properties fo:margin-left="3.739cm" fo:margin-right="0cm" fo:line-height="150%" fo:text-align="justify" style:justify-single-word="false" fo:text-indent="-1.411cm" style:auto-text-indent="false"/>
    </style:style>
    <style:style style:name="P80" style:family="paragraph" style:parent-style-name="Standard">
      <style:paragraph-properties fo:margin-left="2.252cm" fo:margin-right="0cm" fo:line-height="150%" fo:text-align="justify" style:justify-single-word="false" fo:text-indent="0cm" style:auto-text-indent="false"/>
    </style:style>
    <style:style style:name="P81" style:family="paragraph" style:parent-style-name="Standard">
      <style:paragraph-properties fo:margin-left="3.528cm" fo:margin-right="0cm" fo:line-height="150%" fo:text-align="justify" style:justify-single-word="false" fo:text-indent="-1.411cm" style:auto-text-indent="false"/>
    </style:style>
    <style:style style:name="P82" style:family="paragraph" style:parent-style-name="Standard">
      <style:paragraph-properties fo:margin-left="0cm" fo:margin-right="0cm" fo:line-height="150%" fo:text-align="justify" style:justify-single-word="false" fo:text-indent="2.258cm" style:auto-text-indent="false"/>
    </style:style>
    <style:style style:name="P83" style:family="paragraph" style:parent-style-name="Standard">
      <style:paragraph-properties fo:margin-left="0.631cm" fo:margin-right="0cm" fo:line-height="150%" fo:text-indent="1.129cm" style:auto-text-indent="false"/>
      <style:text-properties fo:font-size="16pt" style:font-name-asian="標楷體" style:font-size-asian="16pt" style:font-size-complex="16pt"/>
    </style:style>
    <style:style style:name="P84" style:family="paragraph" style:parent-style-name="Standard">
      <style:paragraph-properties fo:margin-left="0.631cm" fo:margin-right="0cm" fo:line-height="150%" fo:text-indent="1.129cm" style:auto-text-indent="false"/>
    </style:style>
    <style:style style:name="P85" style:family="paragraph" style:parent-style-name="Standard">
      <style:paragraph-properties fo:margin-left="1.131cm" fo:margin-right="0cm" fo:line-height="150%" fo:text-indent="-1.131cm" style:auto-text-indent="false"/>
      <style:text-properties fo:font-size="16pt" fo:font-weight="bold" style:font-name-asian="標楷體" style:font-size-asian="16pt" style:font-weight-asian="bold" style:font-size-complex="16pt" style:font-weight-complex="bold"/>
    </style:style>
    <style:style style:name="P86" style:family="paragraph" style:parent-style-name="Standard">
      <style:paragraph-properties fo:margin-left="0cm" fo:margin-right="0cm" fo:line-height="150%" fo:text-indent="7.902cm" style:auto-text-indent="false"/>
      <style:text-properties fo:font-size="14pt" style:font-name-asian="標楷體" style:font-size-asian="14pt"/>
    </style:style>
    <style:style style:name="P87" style:family="paragraph" style:parent-style-name="Standard">
      <style:paragraph-properties fo:margin-left="0cm" fo:margin-right="0cm" fo:line-height="150%" fo:text-indent="7.902cm" style:auto-text-indent="false"/>
    </style:style>
    <style:style style:name="P88" style:family="paragraph" style:parent-style-name="Standard">
      <style:paragraph-properties fo:margin-top="0.159cm" fo:margin-bottom="0.159cm" loext:contextual-spacing="false" fo:line-height="150%"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style>
    <style:style style:name="P89" style:family="paragraph" style:parent-style-name="Standard">
      <style:paragraph-properties fo:margin-top="0.159cm" fo:margin-bottom="0.159cm" loext:contextual-spacing="false" fo:line-height="150%" fo:text-align="center" style:justify-single-word="false" style:snap-to-layout-grid="false"/>
    </style:style>
    <style:style style:name="P90" style:family="paragraph" style:parent-style-name="Standard">
      <style:paragraph-properties fo:margin-top="0.095cm" fo:margin-bottom="0.159cm" loext:contextual-spacing="false" fo:line-height="150%"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style>
    <style:style style:name="P91" style:family="paragraph" style:parent-style-name="Standard">
      <style:paragraph-properties fo:margin-top="0.095cm" fo:margin-bottom="0.159cm" loext:contextual-spacing="false" fo:line-height="150%" style:snap-to-layout-grid="false"/>
      <style:text-properties style:font-name="標楷體" fo:font-size="14pt" fo:font-weight="bold" style:font-name-asian="標楷體" style:font-size-asian="14pt" style:font-weight-asian="bold" style:font-name-complex="Arial" style:font-size-complex="14pt"/>
    </style:style>
    <style:style style:name="P92" style:family="paragraph" style:parent-style-name="Standard">
      <style:paragraph-properties fo:margin-top="0.095cm" fo:margin-bottom="0.159cm" loext:contextual-spacing="false" fo:line-height="150%" style:snap-to-layout-grid="false"/>
    </style:style>
    <style:style style:name="P93" style:family="paragraph" style:parent-style-name="Standard">
      <style:paragraph-properties fo:margin-left="2.328cm" fo:margin-right="0cm" fo:margin-top="0.095cm" fo:margin-bottom="0.159cm" loext:contextual-spacing="false" fo:line-height="150%" fo:text-indent="0cm" style:auto-text-indent="false" style:snap-to-layout-grid="false"/>
    </style:style>
    <style:style style:name="P94" style:family="paragraph" style:parent-style-name="Standard">
      <style:paragraph-properties fo:margin-left="0cm" fo:margin-right="0cm" fo:margin-top="0.095cm" fo:margin-bottom="0.159cm" loext:contextual-spacing="false" fo:line-height="150%" fo:text-indent="2.224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95" style:family="paragraph" style:parent-style-name="Standard">
      <style:paragraph-properties fo:margin-left="0cm" fo:margin-right="0cm" fo:margin-top="0.095cm" fo:margin-bottom="0.159cm" loext:contextual-spacing="false" fo:line-height="150%" fo:text-indent="2.224cm" style:auto-text-indent="false" style:snap-to-layout-grid="false"/>
    </style:style>
    <style:style style:name="P96" style:family="paragraph" style:parent-style-name="Standard">
      <style:paragraph-properties fo:margin-left="0cm" fo:margin-right="0cm" fo:margin-top="0.095cm" fo:margin-bottom="0.159cm" loext:contextual-spacing="false" fo:line-height="150%" fo:text-indent="3.708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97" style:family="paragraph" style:parent-style-name="Standard">
      <style:paragraph-properties fo:margin-left="0cm" fo:margin-right="0cm" fo:margin-top="0.095cm" fo:margin-bottom="0.159cm" loext:contextual-spacing="false" fo:line-height="150%" fo:text-indent="3.708cm" style:auto-text-indent="false" style:snap-to-layout-grid="false"/>
    </style:style>
    <style:style style:name="P98" style:family="paragraph" style:parent-style-name="Standard">
      <style:paragraph-properties fo:margin-left="0cm" fo:margin-right="0cm" fo:margin-top="0.095cm" fo:margin-bottom="0.159cm" loext:contextual-spacing="false" fo:line-height="150%" fo:text-indent="1.977cm" style:auto-text-indent="false" style:snap-to-layout-grid="false"/>
    </style:style>
    <style:style style:name="P99" style:family="paragraph" style:parent-style-name="Standard">
      <style:paragraph-properties fo:margin-left="0cm" fo:margin-right="0cm" fo:margin-top="0.095cm" fo:margin-bottom="0.159cm" loext:contextual-spacing="false" fo:line-height="150%" fo:text-indent="3.955cm" style:auto-text-indent="false" style:snap-to-layout-grid="false"/>
    </style:style>
    <style:style style:name="P100" style:family="paragraph" style:parent-style-name="Standard">
      <style:paragraph-properties fo:margin-left="2.224cm" fo:margin-right="0cm" fo:margin-top="0.095cm" fo:margin-bottom="0.159cm" loext:contextual-spacing="false" fo:line-height="150%" fo:text-indent="-2.224cm" style:auto-text-indent="false" style:snap-to-layout-grid="false"/>
    </style:style>
    <style:style style:name="P101" style:family="paragraph" style:parent-style-name="Standard" style:master-page-name="Standard">
      <style:paragraph-properties fo:line-height="150%" fo:text-align="center" style:justify-single-word="false" style:page-number="1"/>
      <style:text-properties fo:font-size="16pt" fo:font-weight="bold" style:font-name-asian="標楷體" style:font-size-asian="16pt" style:font-weight-asian="bold"/>
    </style:style>
    <style:style style:name="P102" style:family="paragraph" style:parent-style-name="Standard" style:master-page-name="轉換_20_1">
      <style:paragraph-properties fo:line-height="150%" style:page-number="auto"/>
      <style:text-properties fo:font-size="14pt" fo:font-weight="bold" style:font-name-asian="標楷體" style:font-size-asian="14pt" style:font-weight-asian="bold" style:font-size-complex="14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size-complex="16pt" style:font-weight-complex="bold"/>
    </style:style>
    <style:style style:name="T8" style:family="text">
      <style:text-properties fo:font-size="16pt" fo:letter-spacing="0.03cm" style:font-name-asian="標楷體" style:font-size-asian="16pt"/>
    </style:style>
    <style:style style:name="T9" style:family="text">
      <style:text-properties fo:font-size="16pt" fo:letter-spacing="0.102cm" style:font-name-asian="標楷體" style:font-size-asian="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Times New Roman" style:font-size-asian="16pt" style:font-size-complex="16pt"/>
    </style:style>
    <style:style style:name="T12" style:family="text">
      <style:text-properties fo:font-size="16pt" style:font-name-asian="Times New Roman" style:font-size-asian="16pt" style:font-size-complex="16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24pt" fo:font-weight="bold" style:font-name-asian="標楷體" style:font-size-asian="24pt" style:font-weight-asian="bold" style:font-size-complex="24pt" style:font-weight-complex="bold"/>
    </style:style>
    <style:style style:name="T16" style:family="text">
      <style:text-properties fo:font-size="24pt" fo:font-weight="bold" style:font-name-asian="標楷體" style:font-size-asian="24pt" style:font-weight-asian="bold" style:font-size-complex="24pt" style:font-weight-complex="bold"/>
    </style:style>
    <style:style style:name="T17" style:family="text">
      <style:text-properties fo:font-size="24pt" style:font-name-asian="標楷體" style:font-size-asian="24pt" style:font-size-complex="24pt"/>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fo:font-size="18pt" style:font-name-asian="Times New Roman" style:font-size-asian="18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8pt" fo:font-weight="bold" style:font-name-asian="標楷體" style:font-size-asian="18pt" style:font-weight-asian="bold" style:font-name-complex="Times New Roman" style:font-size-complex="18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6pt" style:font-name-asian="標楷體" style:font-size-asian="16pt" style:font-name-complex="Times New Roman" style:font-size-complex="16pt"/>
    </style:style>
    <style:style style:name="T28" style:family="text">
      <style:text-properties style:font-name="標楷體" fo:font-size="16pt" style:font-name-asian="標楷體" style:font-size-asian="16pt" style:font-name-complex="Times New Roman" style:font-size-complex="16pt"/>
    </style:style>
    <style:style style:name="T29" style:family="text">
      <style:text-properties style:font-name="標楷體" fo:font-size="16pt" style:font-name-asian="標楷體" style:font-size-asian="16pt" style:font-name-complex="Times New Roman" style:font-size-complex="16pt" style:font-weight-complex="bold"/>
    </style:style>
    <style:style style:name="T30" style:family="text">
      <style:text-properties style:font-name="標楷體" fo:font-size="16pt" style:font-name-asian="標楷體" style:font-size-asian="16pt" style:font-name-complex="Times New Roman" style:font-size-complex="16pt" style:font-weight-complex="bold"/>
    </style:style>
    <style:style style:name="T31" style:family="text">
      <style:text-properties style:font-name="標楷體" fo:font-size="16pt" style:font-name-asian="標楷體" style:font-size-asian="16pt" style:font-name-complex="Arial"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style:font-name-complex="標楷體"/>
    </style:style>
    <style:style style:name="T34" style:family="text">
      <style:text-properties style:font-name="標楷體" fo:font-size="14pt" fo:font-weight="bold" style:font-name-asian="標楷體" style:font-size-asian="14pt" style:font-weight-asian="bold" style:font-name-complex="Arial" style:font-size-complex="14pt"/>
    </style:style>
    <style:style style:name="T35" style:family="text">
      <style:text-properties style:font-name="標楷體" fo:font-size="14pt" fo:font-weight="bold" style:font-name-asian="標楷體" style:font-size-asian="14pt" style:font-weight-asian="bold" style:font-name-complex="Arial"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SimSun" style:font-size-asian="14pt" style:language-asian="zh" style:country-asian="CN" style:font-weight-asian="bold" style:font-name-complex="Arial" style:font-size-complex="14pt"/>
    </style:style>
    <style:style style:name="T39" style:family="text">
      <style:text-properties fo:font-size="14pt" style:font-size-asian="14pt" style:font-size-complex="14pt"/>
    </style:style>
    <style:style style:name="T40" style:family="text">
      <style:text-properties fo:font-size="14pt" style:font-size-asian="14pt" style:font-size-complex="14pt"/>
    </style:style>
    <style:style style:name="T41" style:family="text">
      <style:text-properties fo:font-size="14pt" style:font-name-asian="標楷體" style:font-size-asian="14pt"/>
    </style:style>
    <style:style style:name="T42" style:family="text">
      <style:text-properties style:font-name="Times New Roman" fo:font-size="14pt" fo:font-weight="bold" style:font-size-asian="14pt" style:font-weight-asian="bold" style:font-name-complex="Times New Roman" style:font-size-complex="14pt" style:font-weight-complex="bold"/>
    </style:style>
    <style:style style:name="T43" style:family="text">
      <style:text-properties style:font-name="Times New Roman" fo:font-size="14pt" fo:font-weight="bold" style:font-size-asian="14pt" style:font-weight-asian="bold" style:font-name-complex="Times New Roman" style:font-size-complex="14pt" style:font-weight-complex="bold"/>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style:font-size-asian="14pt" style:font-name-complex="Times New Roman" style:font-size-complex="14pt" style:font-weight-complex="bold"/>
    </style:style>
    <style:style style:name="T46" style:family="text">
      <style:text-properties style:font-name="Times New Roman" fo:font-size="14pt" style:font-size-asian="14pt" style:font-name-complex="Times New Roman" style:font-size-complex="14pt" style:font-weight-complex="bold"/>
    </style:style>
    <style:style style:name="T47" style:family="text">
      <style:text-properties style:font-name="Times New Roman" fo:font-size="14pt" style:font-size-asian="14pt" style:font-name-complex="Times New Roman" style:font-size-complex="14pt"/>
    </style:style>
    <style:style style:name="T48" style:family="text">
      <style:text-properties style:font-name-complex="Arial"/>
    </style:style>
    <style:style style:name="T49"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50" style:family="text">
      <style:text-properties fo:color="#000000" style:font-name="標楷體" fo:font-size="16pt" style:text-underline-style="solid" style:text-underline-width="auto" style:text-underline-color="font-color" style:font-name-asian="標楷體" style:font-size-asian="16pt" style:font-name-complex="Arial" style:font-size-complex="16pt" style:font-weight-complex="bold"/>
    </style:style>
    <style:style style:name="T51" style:family="text">
      <style:text-properties fo:color="#000000" style:font-name="標楷體" fo:font-size="16pt" style:letter-kerning="true" style:font-name-asian="標楷體" style:font-size-asian="16pt" style:font-name-complex="標楷體" style:font-size-complex="16pt"/>
    </style:style>
    <style:style style:name="T52" style:family="text">
      <style:text-properties fo:color="#000000" style:font-name="標楷體" fo:font-size="16pt" style:letter-kerning="true" style:font-name-asian="標楷體" style:font-size-asian="16pt" style:font-name-complex="Arial" style:font-size-complex="16pt"/>
    </style:style>
    <style:style style:name="T53" style:family="text">
      <style:text-properties fo:color="#000000" style:font-name="標楷體" fo:font-size="16pt" style:letter-kerning="true"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經濟部幕僚單位及行政機關人員從事兩岸交流活動報告書</text:p>
      <text:p text:style-name="P6"/>
      <text:p text:style-name="P9"/>
      <text:p text:style-name="P9"/>
      <text:p text:style-name="P9"/>
      <text:p text:style-name="P9"/>
      <text:p text:style-name="P13"><text:span text:style-name="T15">參加「201</text:span><text:span text:style-name="T15">4</text:span><text:span text:style-name="T15">年第</text:span><text:span text:style-name="T15">九</text:span><text:span text:style-name="T15">屆海峽兩岸</text:span><text:span text:style-name="T15">商標</text:span><text:span text:style-name="T15">論壇」</text:span></text:p>
      <text:p text:style-name="P8"/>
      <text:p text:style-name="P9"/>
      <text:p text:style-name="P9"/>
      <text:p text:style-name="P9"/>
      <text:p text:style-name="P9"/>
      <text:p text:style-name="P9"/>
      <text:p text:style-name="P9"/>
      <text:p text:style-name="P7"/>
      <text:p text:style-name="P12"><text:span text:style-name="T8">研提人單位：</text:span><text:span text:style-name="T2">經濟部訴願審議委員會</text:span></text:p>
      <text:p text:style-name="P12"><text:span text:style-name="T8">姓名及職稱：</text:span><text:span text:style-name="T2">鮑娟執行秘書兼代理主任委員</text:span></text:p>
      <text:p text:style-name="P22">陳玲芸約聘審查員</text:p>
      <text:p text:style-name="P12"><text:span text:style-name="T9">參訪期間：</text:span><text:span text:style-name="T2">10</text:span><text:span text:style-name="T2">3</text:span><text:span text:style-name="T2">年</text:span><text:span text:style-name="T2">7</text:span><text:span text:style-name="T2">月</text:span><text:span text:style-name="T2">16</text:span><text:span text:style-name="T2">日至10</text:span><text:span text:style-name="T2">3</text:span><text:span text:style-name="T2">年</text:span><text:span text:style-name="T2">7</text:span><text:span text:style-name="T2">月</text:span><text:span text:style-name="T2">19</text:span><text:span text:style-name="T2">日</text:span></text:p>
      <text:p text:style-name="P12"><text:span text:style-name="T9">報告日期：</text:span><text:span text:style-name="T2">10</text:span><text:span text:style-name="T2">3</text:span><text:span text:style-name="T2">年</text:span><text:span text:style-name="T2">8</text:span><text:span text:style-name="T2">月</text:span><text:span text:style-name="T2">7日</text:span></text:p>
      <text:p text:style-name="P23"/>
      <table:table table:name="表格1" table:style-name="表格1">
        <table:table-column table:style-name="表格1.A"/>
        <table:table-row table:style-name="表格1.1">
          <table:table-cell table:style-name="表格1.A1" office:value-type="string">
            <text:p text:style-name="P17">政府機關（構）人員從事兩岸交流活動（參加會議）報告</text:p>
          </table:table-cell>
        </table:table-row>
        <table:table-row table:style-name="表格1.1">
          <table:table-cell table:style-name="表格1.A1" office:value-type="string">
            <text:p text:style-name="P2"><text:span text:style-name="T20">目</text:span><text:span text:style-name="T20"> </text:span><text:span text:style-name="T20">次</text:span></text:p>
            <text:p text:style-name="P1"><text:span text:style-name="T20">壹、</text:span><text:span text:style-name="T20">交流活動基本資料</text:span><text:span text:style-name="T42">...................................................................</text:span><text:span text:style-name="T45">.</text:span><text:span text:style-name="T45">3</text:span></text:p>
            <text:p text:style-name="P1"><text:span text:style-name="T20">貳、</text:span><text:span text:style-name="T20">活動（會議）重點</text:span><text:span text:style-name="T42">...........................................</text:span><text:span text:style-name="T42">.</text:span><text:span text:style-name="T42">........................</text:span><text:span text:style-name="T45">3</text:span></text:p>
            <text:p text:style-name="P3"><text:span text:style-name="T23">一、</text:span><text:span text:style-name="T23">活動性質</text:span><text:span text:style-name="T44">................................</text:span><text:span text:style-name="T44">....................</text:span><text:span text:style-name="T44">.......................</text:span><text:span text:style-name="T44">.</text:span><text:span text:style-name="T44">........</text:span><text:span text:style-name="T44">.</text:span><text:span text:style-name="T44">.....</text:span><text:span text:style-name="T44">3</text:span></text:p>
            <text:p text:style-name="P3"><text:span text:style-name="T27">二、活動內容</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5">4</text:span></text:p>
            <text:p text:style-name="P3"><text:span text:style-name="T23">（一）</text:span><text:span text:style-name="T23">商標侵權行為與損害賠償</text:span><text:span text:style-name="T44">.....................................................4</text:span></text:p>
            <text:p text:style-name="P3"><text:span text:style-name="T23">（二）</text:span><text:span text:style-name="T23">商標註冊保護制度</text:span><text:span text:style-name="T44">.......................................</text:span><text:span text:style-name="T44">........</text:span><text:span text:style-name="T44">.................</text:span><text:span text:style-name="T44">...7</text:span></text:p>
            <text:p text:style-name="P3"><text:span text:style-name="T27">（三）商標評審（爭議）制度</text:span><text:span text:style-name="T42">..........</text:span><text:span text:style-name="T42">.......</text:span><text:span text:style-name="T42">.......................................</text:span><text:span text:style-name="T42">.</text:span><text:span text:style-name="T45">10</text:span></text:p>
            <text:p text:style-name="P3"><text:span text:style-name="T29">（四）民族品牌的建立與發展</text:span><text:span text:style-name="T29">.</text:span><text:span text:style-name="T42">......................................................</text:span><text:span text:style-name="T42">.</text:span><text:span text:style-name="T45">13</text:span></text:p>
            <text:p text:style-name="P3"><text:span text:style-name="T23">三、遭遇之問題</text:span><text:span text:style-name="T44">..................................</text:span><text:span text:style-name="T44">...................</text:span><text:span text:style-name="T44">.........................</text:span><text:span text:style-name="T44">..</text:span><text:span text:style-name="T44">....16</text:span></text:p>
            <text:p text:style-name="P3"><text:span text:style-name="T23">（一）</text:span><text:span text:style-name="T23">法制部分</text:span><text:span text:style-name="T44">..........................................</text:span><text:span text:style-name="T44">......................</text:span><text:span text:style-name="T44">.........</text:span><text:span text:style-name="T44">..</text:span><text:span text:style-name="T44">.........16</text:span></text:p>
            <text:p text:style-name="P3"><text:span text:style-name="T23">（二）</text:span><text:span text:style-name="T23">實務部分</text:span><text:span text:style-name="T44">............................</text:span><text:span text:style-name="T44">..........................................</text:span><text:span text:style-name="T44">..</text:span><text:span text:style-name="T44">..</text:span><text:span text:style-name="T44">..........18</text:span></text:p>
            <text:p text:style-name="P3"><text:span text:style-name="T23">四</text:span><text:span text:style-name="T23">、</text:span><text:span text:style-name="T23">我方因應方法及效果</text:span><text:span text:style-name="T44">...................................................</text:span><text:span text:style-name="T44">..</text:span><text:span text:style-name="T44">.............</text:span><text:span text:style-name="T44">19</text:span></text:p>
            <text:p text:style-name="P3"><text:span text:style-name="T27">五、心得及建議</text:span><text:span text:style-name="T44">.................</text:span><text:span text:style-name="T44">..................................</text:span><text:span text:style-name="T44">....................</text:span><text:span text:style-name="T44">..</text:span><text:span text:style-name="T44">...........2</text:span><text:span text:style-name="T44">0</text:span></text:p>
            <text:p text:style-name="P1"><text:span text:style-name="T22">參、</text:span><text:span text:style-name="T20">附件</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5">22</text:span></text:p>
            <text:p text:style-name="P1"><text:span text:style-name="T23">一、</text:span><text:span text:style-name="T27">201</text:span><text:span text:style-name="T27">4</text:span><text:span text:style-name="T23">年第</text:span><text:span text:style-name="T23">九</text:span><text:span text:style-name="T23">屆海峽兩岸商標論壇議程</text:span><text:span text:style-name="T44">.............................</text:span><text:span text:style-name="T44">.</text:span><text:span text:style-name="T44">..</text:span><text:span text:style-name="T44">.</text:span><text:span text:style-name="T44">..</text:span><text:span text:style-name="T44">.23</text:span></text:p>
            <text:p text:style-name="P12"><text:span text:style-name="T23">二、照片</text:span><text:span text:style-name="T39">..............................................................................................</text:span><text:span text:style-name="T39">..</text:span><text:span text:style-name="T39">....</text:span><text:span text:style-name="T39">25</text:span></text:p>
            <text:p text:style-name="P18"/>
            <text:p text:style-name="P18">壹、交流活動基本資料</text:p>
            <text:p text:style-name="P25"><text:span text:style-name="T4">一、活動名稱：</text:span><text:span text:style-name="T6">「201</text:span><text:span text:style-name="T6">4</text:span><text:span text:style-name="T6">年第</text:span><text:span text:style-name="T6">九</text:span><text:span text:style-name="T6">屆海峽兩岸</text:span><text:span text:style-name="T6">商標</text:span><text:span text:style-name="T6">論壇」</text:span></text:p>
            <text:p text:style-name="P25"><text:span text:style-name="T4">二、活動日期：103年7月16日至19日</text:span></text:p>
            <text:p text:style-name="P27"><text:span text:style-name="T4">三、主辦（或接待）單位：</text:span><text:span text:style-name="T4"><text:line-break/></text:span><text:span text:style-name="T4">臺灣：財團法人海峽兩岸商務協調會、經濟部智慧財產局</text:span></text:p>
            <text:p text:style-name="P30"><text:span text:style-name="T4">大陸地區：中華商標協會</text:span></text:p>
            <text:p text:style-name="P24"><text:soft-page-break/>四、報告撰寫人服務單位：經濟部訴願審議委員會</text:p>
            <text:p text:style-name="P18">貳、活動（會議）重點</text:p>
            <text:p text:style-name="P25"><text:span text:style-name="T23">一、</text:span><text:span text:style-name="T4">活動性質</text:span></text:p>
            <text:p text:style-name="P31"><text:span text:style-name="T4">「兩岸商標論壇」</text:span><text:span text:style-name="T4">是由</text:span><text:span text:style-name="T4">我國</text:span><text:span text:style-name="T4">全國商業總會及海峽兩岸商務協調會，與大陸地區的中華商標協會所共同</text:span><text:span text:style-name="T4">輪流</text:span><text:span text:style-name="T4">主辦的兩岸商標研討會</text:span><text:span text:style-name="T4">。</text:span><text:span text:style-name="T4">自西元（以下同）2006年雙方協議合作以來，</text:span><text:span text:style-name="T4">至2013年已陸續於廈門、臺北、成都、貴州、無錫舉辦8屆商標論壇，藉由論壇之舉辦，除促成雙方主管機關交流外，更藉由此論壇之平臺實際解決兩岸商標之重大爭議案件，並獲至豐碩成果，如解決「阿里山」、「日月潭」茶產區地名在大陸地區搶註問題，為「台灣啤酒」、「中華電信」、「永慶」、「池上」、「摩卡MOCCA」順利取得中國大陸的商標註冊證，及「慈濟」、「美利達自行車」、「寶島眼鏡」、「克麗緹娜化妝品」、「海昌隱形眼鏡」、「億光電子」、「堤維西交通工業」等多件馳名商標，並由大陸商標局做出積極保護行動，使兩岸改善商標搶註行為，從消極事後撤銷轉變成積極、提早防範的行動，</text:span><text:span text:style-name="T23">進而加強雙方商標業務之合作，達到兩岸互利雙贏的目標。</text:span></text:p>
            <text:p text:style-name="P33">二、活動內容：</text:p>
            <text:p text:style-name="P31"><text:span text:style-name="T4">本次論壇所辦理之商標研討會</text:span><text:span text:style-name="T4">議程除開幕式與閉幕式外，</text:span><text:span text:style-name="T4">內容包括4個議題，分別為</text:span><text:span text:style-name="T4">「</text:span><text:span text:style-name="T4">商標侵權行為與損害賠償</text:span><text:span text:style-name="T4">」、「</text:span><text:span text:style-name="T4">商標註冊保護制度</text:span><text:span text:style-name="T4">」、「</text:span><text:span text:style-name="T4">商標評審（爭議）制度</text:span><text:span text:style-name="T4">」及「</text:span><text:span text:style-name="T4">民族品牌的建立與發展</text:span><text:span text:style-name="T4">」。</text:span><text:span text:style-name="T4">因大陸地區現行商標法係於2013年8月30日審議通過，並於今（2014）年5月1日施行，故本次研討會即以大陸地區新商標法修改重點與我國相對應之規定加以比較、論述。相關大陸報告重點內容如下：</text:span></text:p>
            <text:p text:style-name="P37"><text:soft-page-break/><text:span text:style-name="T49">（一）商標侵權行為與損害賠償</text:span></text:p>
            <text:p text:style-name="P31"><text:span text:style-name="T23">大陸地區新的商標法加大了對商標侵權行為的打擊力度，主要表現在以下七個方面：</text:span></text:p>
            <text:list xml:id="list556133710190693209" text:style-name="WW8Num15">
              <text:list-item>
                <text:p text:style-name="P32"><text:span text:style-name="T23">將原商標法第52條第1項拆分為兩種情況。</text:span></text:p>
              </text:list-item>
              <text:list-item>
                <text:p text:style-name="P32"><text:span text:style-name="T23">增加了幫助侵權。</text:span></text:p>
              </text:list-item>
              <text:list-item>
                <text:p text:style-name="P32"><text:span text:style-name="T23">增加了懲罰性賠償。</text:span></text:p>
              </text:list-item>
              <text:list-item>
                <text:p text:style-name="P32"><text:span text:style-name="T23">將定額賠償的數額提升至</text:span><text:span text:style-name="T23">300</text:span><text:span text:style-name="T23">萬元人民幣。</text:span></text:p>
              </text:list-item>
              <text:list-item>
                <text:p text:style-name="P32"><text:span text:style-name="T23">增加了文書提供令。</text:span></text:p>
              </text:list-item>
              <text:list-item>
                <text:p text:style-name="P32"><text:span text:style-name="T23">把商標用作企業名稱的處理。</text:span></text:p>
              </text:list-item>
              <text:list-item>
                <text:p text:style-name="P32"><text:span text:style-name="T23">合理使用問題。</text:span></text:p>
              </text:list-item>
            </text:list>
            <text:p text:style-name="P39"><text:span text:style-name="T23">1、將原商標法第52條第1項拆分為兩種情況：</text:span></text:p>
            <text:p text:style-name="P41"><text:span text:style-name="T23">原商標法第52條第1項</text:span><text:span text:style-name="T23">明定侵權行為種類，包括：(1)未經商標註冊人的許可，在同一種商品或者類似商品上使用與其註冊商標相同或者近似的商標</text:span><text:span text:style-name="T23">的。</text:span><text:span text:style-name="T23"> </text:span></text:p>
            <text:p text:style-name="P43"><text:span text:style-name="T23">新商標法第57條第1項則將前述（1）拆分為：（1）未經商標註冊人的許可，在同一種商品上使用與其註冊商標相同的商標的。（2）未經商標註冊人的許可，在同一種商品上使用與其註冊商標近似的商標，或者在類似商品上使用與其註冊商標相同或者近似的商標，容易導致混淆的。</text:span></text:p>
            <text:p text:style-name="P27"><text:span text:style-name="T23">2、增加了幫助侵權：新商標法第57條第1項第6款明定「故意</text:span><text:soft-page-break/><text:span text:style-name="T23">為侵犯他人商標專用權行為提供便利條件，幫助他人實施侵犯商標專用權行為的」屬侵犯註冊商標專用權。</text:span></text:p>
            <text:p text:style-name="P28"><text:span text:style-name="T23">3、增加了懲罰性賠償：新商標法第63條規定侵犯商標專用權的賠償數額，「按照權利人因被侵權所受到的實際損失確定；實際損失難以確定的，可以按照侵權人因侵權所獲得的利益確定；權利人的損失或者侵權人獲得的利益難以確定的，參照該商標許可使用費的倍數合理確定。對惡意侵犯商標專用權，情節嚴重的，可以在按照上述方法確定數額的1倍以上3倍以下確定賠償數額。賠償數額應當包括權利人為制止侵權行為所支付的合理開支」。</text:span></text:p>
            <text:p text:style-name="P28"><text:span text:style-name="T23">4、將定額賠償的數額提升至</text:span><text:span text:style-name="T23">300</text:span><text:span text:style-name="T23">萬元人民幣：新商標法第63條第3款規定「權利人因被侵權所受到的實際損失、侵權人因侵權所獲得的利益、註冊商標許可使用費難以確定的，由人民法院根據侵權行為的情節判決給予300萬元以下的賠償」。</text:span></text:p>
            <text:p text:style-name="P40"><text:span text:style-name="T23">5、增加了文書提供令：新商標法第63條第2款規定「人民法院為確定賠償數額，在權利人已經盡力舉證，而與侵權行為相關的帳簿、資料主要由侵權人掌握的情況下，可以責令侵權人提供與侵權行為相關的帳簿、資料；侵權人不提供或者提供虛假的帳簿、資料的，人民法院可以參考權利人的主張和提供的證據判定賠償數額」。</text:span></text:p>
            <text:p text:style-name="P40"><text:span text:style-name="T23">6、把商標用作企業名稱的處理：新商標法第58條規定「將他人註冊商標、未註冊的馳名商標作為企業名稱中的字號使用，誤導公眾，構成不正當競爭行為的，依照《反不正當競爭法》處理」。</text:span></text:p>
            <text:p text:style-name="P40"><text:span text:style-name="T23">7、合理使用問題：新商標法第59條規定「註冊商標中含有的</text:span><text:soft-page-break/><text:span text:style-name="T23">本商品的通用名稱、圖形、型號，或者直接表示商品的品質、主要原料、功能、用途、重量、數量及其他特點，或者含有的地名，註冊商標專用權人無權禁止他人正當使用。三維標誌註冊商標中含有的商品自身的性質產生的形狀、為獲得技術效果而需有的商品形狀或者使商品具有實質性價值的形狀，註冊商標專用權人無權禁止他人正當使用。商標註冊人申請商標註冊前，他人已經在同一種商品或者類似商品上先於商標註冊人使用與註冊商標相同或者近似並有一定影響的商標的，註冊商標專用權人無權禁止該使用人在原使用範圍內繼續使用該商標，但可以要求其附加適當區別標識」。</text:span></text:p>
            <text:p text:style-name="P26"><text:span text:style-name="T23">若以年度為統計，大陸地區</text:span><text:span text:style-name="T23">2012</text:span><text:span text:style-name="T23">年受理一審商標民事案件計</text:span><text:span text:style-name="T23">1224</text:span><text:span text:style-name="T23">件，審結</text:span><text:span text:style-name="T23">1226</text:span><text:span text:style-name="T23">件；與當年民事共受理</text:span><text:span text:style-name="T23">11305</text:span><text:span text:style-name="T23">件相較，占</text:span><text:span text:style-name="T23">10.9%</text:span><text:span text:style-name="T23">。</text:span><text:span text:style-name="T23">2013</text:span><text:span text:style-name="T23">年受理一審商標民事案件計</text:span><text:span text:style-name="T23">1079</text:span><text:span text:style-name="T23">件，審結</text:span><text:span text:style-name="T23">1065</text:span><text:span text:style-name="T23">件；與當年民事共受理</text:span><text:span text:style-name="T23">12464</text:span><text:span text:style-name="T23">件相較，占</text:span><text:span text:style-name="T23">8.7%</text:span><text:span text:style-name="T23">。</text:span><text:span text:style-name="T23">2014</text:span><text:span text:style-name="T23">年</text:span><text:span text:style-name="T23">1-3</text:span><text:span text:style-name="T23">月受理一審商標民事案件計</text:span><text:span text:style-name="T23">262</text:span><text:span text:style-name="T23">件，審結</text:span><text:span text:style-name="T23">170</text:span><text:span text:style-name="T23">件；與當期民事共受理</text:span><text:span text:style-name="T23">5967</text:span><text:span text:style-name="T23">件相較，占</text:span><text:span text:style-name="T23">4.4%</text:span><text:span text:style-name="T23">。</text:span></text:p>
            <text:p text:style-name="P36">（二）商標註冊保護制度</text:p>
            <text:p text:style-name="P44"><text:span text:style-name="T23">大</text:span><text:span text:style-name="T25">陸地區新的商標法在商標註冊和保護方面，具有以下3個特點：</text:span></text:p>
            <text:list xml:id="list102231128149215" text:continue-numbering="true" text:style-name="WW8Num15">
              <text:list-item>
                <text:p text:style-name="P46"><text:span text:style-name="T25">為方便申請人註冊商標所做的修改。</text:span></text:p>
              </text:list-item>
              <text:list-item>
                <text:p text:style-name="P45">為維護公平競爭的市場秩序所做的修改。</text:p>
              </text:list-item>
              <text:list-item>
                <text:p text:style-name="P45">為加強商標專用權保護所做的修改。</text:p>
              </text:list-item>
            </text:list>
            <text:p text:style-name="P48"><text:soft-page-break/><text:span text:style-name="T4">1、</text:span><text:span text:style-name="T6">為方便申請人註冊商標所做的修改</text:span><text:span text:style-name="T23">：</text:span></text:p>
            <text:p text:style-name="P49"><text:span text:style-name="T25">（1）增加可以註冊的商標要素：將聲音商標納入得申請註冊之標的。</text:span></text:p>
            <text:p text:style-name="P51"><text:span text:style-name="T25">（2）明確要求申請人提供三維標誌的三面視圖</text:span></text:p>
            <text:p text:style-name="P51"><text:span text:style-name="T25">（3）明確“一商標可以申請多類商品或服務”</text:span></text:p>
            <text:p text:style-name="P51"><text:span text:style-name="T25">（4）開放電子申請方式</text:span></text:p>
            <text:p text:style-name="P50"><text:span text:style-name="T25">（5）完善異議程序：</text:span><text:span text:style-name="T25">為解決現行異議審查期間過長及惡意異議之情形，新法明定以侵犯在先權利為由提出異議的主體，資格限定為在先權利人或利害關係人。對於涉及公益之事由，仍維持現制，任何人均可提出。另簡化異議程式，不服商標局為准予註冊的決定，異議人只可另案請求宣告該註冊商標無效。但不服商標局所為不予註冊的決定，被異議人可以提起復審，以資救濟</text:span><text:span text:style-name="T25">。</text:span></text:p>
            <text:p text:style-name="P50"><text:span text:style-name="T25">（</text:span><text:span text:style-name="T25">6</text:span><text:span text:style-name="T25">）規定商標審查與審理工作時限：</text:span><text:span text:style-name="T25">為避免商標註冊申請審查時間過長，導致企業的商標權益長期處於不確定狀態，新法明定審查時限，涉及單方當事人的初步審查及駁回復審為9個月；涉及雙方當事人的異議、不予註冊決定復審、撤銷、撤銷復審及商標無效宣告為12個月；有特殊情況需要延長的，應經國務院工商行政管理部門批准，前者可以延長3個月，後者則為6個月。</text:span></text:p>
            <text:p text:style-name="P48"><text:span text:style-name="T23">2、</text:span><text:span text:style-name="T25">為維護公平競爭的市場秩序所做的修改</text:span><text:span text:style-name="T23">：</text:span></text:p>
            <text:p text:style-name="P50"><text:span text:style-name="T25">（1）遏制惡意搶註：新商標法第15條第2項規定「</text:span><text:span text:style-name="T25">就同一種商品或者類似商品申請註冊的商標與他人在先使用的未註冊商標相同或者近似，申請人與該他人</text:span><text:soft-page-break/><text:span text:style-name="T25">具有前款(代理人或代表人)規定以外的合同、業務往來關係或者其他關係而明知該他人商標存在，該他人提出異議的，不予註冊</text:span><text:span text:style-name="T25">」</text:span><text:span text:style-name="T25">。</text:span></text:p>
            <text:p text:style-name="P53"><text:span text:style-name="T25">（</text:span><text:span text:style-name="T25">2</text:span><text:span text:style-name="T25">）完善馳名商標認定和保護：新商標法第14條規定馳名商標之認定標準，並</text:span><text:span text:style-name="T25">明定生產、經營者不得將馳名商標字樣用於商品、商品包裝或者容器上，或者用於廣告宣傳、展覽以及其他商業活動中</text:span><text:span text:style-name="T25">。</text:span></text:p>
            <text:p text:style-name="P50"><text:span text:style-name="T25">（</text:span><text:span text:style-name="T25">3</text:span><text:span text:style-name="T25">）權利限制：新商標法第59條第1、2項規定「註冊商標中含有的本商品的通用名稱、圖形、型號，或者直接表示商品的品質、主要原料、功能、用途、重量、數量及其他特點，或者含有的地名，註冊商標專用權人無權禁止他人正當使用」、「三維標誌註冊商標中含有的商品自身的性質產生的形狀、為獲得技術效果而需有的商品形狀或者使商品具有實質性價值的形狀，註冊商標專用權人無權禁止他人正當使用」。</text:span></text:p>
            <text:p text:style-name="P12"><text:span text:style-name="T25"><text:s text:c="3"/>3、為加強商標專用權保護所做的修改：</text:span></text:p>
            <text:p text:style-name="P54"><text:span text:style-name="T25"><text:s text:c="6"/>（</text:span><text:span text:style-name="T25">1</text:span><text:span text:style-name="T25">）增加應承擔法律責任的侵犯註冊商標專用權行為種類：新商標法第57條明定侵權行為之態樣包括（A）未經商標註冊人的許可，在同一種商品上使用與其註冊商標相同的商標的（B）未經商標註冊人的許可，在同一種商品上使用與其註冊商標近似的商標，或者在類似商品上使用與其註冊商標相同或者近似的商標，容易導致混淆的（C）銷售侵犯註冊商標專用權的商品的（D）偽造、擅自製造他人註冊商標標識或者銷售偽造、擅自製造的註冊商標標識的（E）未經商標註冊人同意，更換其註冊商標並將該</text:span><text:soft-page-break/><text:span text:style-name="T25">更換商標的商品又投入市場的（F）故意為侵犯他人商標專用權行為提供便利條件，幫助他人實施侵犯商標專用權行為的（G）給他人的註冊商標專用權造成其他損害的。</text:span></text:p>
            <text:p text:style-name="P55"><text:span text:style-name="T25">（</text:span><text:span text:style-name="T25">2</text:span><text:span text:style-name="T25">）強化商標專用權行政保護力度：新商標法第60條第2 項明定「工商行政管理部門處理時，認定侵權行為成立的，責令立即停止侵權行為，沒收、銷毀侵權商品和主要用於製造侵權商品、偽造註冊商標標識的工具，違法經營額5萬元以上的，可以處違法經營額5倍以下的罰款，沒有違法經營額或者違法經營額不足5萬元的，可以處25萬元以下的罰款。對5年內實施兩次以上商標侵權行為或者有其他嚴重情節的，應當從重處罰。銷售不知道是侵犯註冊商標專用權的商品，能證明該商品是自己合法取得並說明提供者的，由工商行政管理部門責令停止銷售」。</text:span></text:p>
            <text:p text:style-name="P56"><text:span text:style-name="T25">（</text:span><text:span text:style-name="T25">3</text:span><text:span text:style-name="T25">） 提高侵權賠償額 ：新商標法第63條第3項規定，</text:span><text:span text:style-name="T25">按照權利人所受到的實際損失、侵權人因侵權所獲得的利益、註冊商標許可使用費難以確定的，由法院根據侵權行為情節判決給予300萬元以下的賠償，且不設下限。</text:span></text:p>
            <text:p text:style-name="P57"><text:span text:style-name="T25">（</text:span><text:span text:style-name="T25">4</text:span><text:span text:style-name="T25">） 減輕權利人舉證負擔：新商標法第63條第2項規定「人民法院為確定賠償數額，在權利人已經盡力舉證，而與侵權行為相關的帳簿、資料主要由侵權人掌握的情況下，可以責令侵權人提供與侵權行為相關的帳簿、資料；侵權人不提供或者提供虛假的帳簿、資料的，</text:span><text:soft-page-break/><text:span text:style-name="T25">人民法院可以參考權利人的主張和提供的證據判定賠償數額」。</text:span></text:p>
            <text:p text:style-name="P58"/>
            <text:p text:style-name="P38"><text:span text:style-name="T32">（三）商標評審（爭議）制度</text:span></text:p>
            <text:p text:style-name="P20"/>
            <text:p text:style-name="P59"><text:span text:style-name="T25">所謂商標評審制度，是指商標於註冊後，如果利害關係人等認為其註冊有不合法的情形，可向依據商標法單獨設立與商標局平行的機構-商標評審委員會申請評審，此與我國商標異議、評定及廢止案相當，惟此種爭議案件我國仍由智慧財產局（商標權組）審查，然大陸地區為求客觀、獨立，則由評審委員會審理。這是為解決商標爭議事宜而依法設置的以商標評審案件的審理為核心內容的一系列法律法規、機構人員、辦事規則等的總稱。</text:span></text:p>
            <text:p text:style-name="P61"><text:span text:style-name="T25">1、大陸地區新的商標法在商標評審實體法方面的三大變化：</text:span></text:p>
            <text:list xml:id="list3167131276260770868" text:style-name="WW8Num5">
              <text:list-item>
                <text:p text:style-name="P63">新增誠實信用原則規定</text:p>
              </text:list-item>
              <text:list-item>
                <text:p text:style-name="P64"><text:span text:style-name="T23">新增禁止基於特定關係搶註規定</text:span></text:p>
              </text:list-item>
              <text:list-item>
                <text:p text:style-name="P63">完善禁用條款規定</text:p>
              </text:list-item>
            </text:list>
            <text:p text:style-name="P65"><text:span text:style-name="T23">（1）誠實信用原則之適用： </text:span></text:p>
            <text:p text:style-name="P52"><text:span text:style-name="T23">大陸地區新商標法第7條第1項明定「申請註冊和使用商標，應當遵循誠實信用原則」，即在條文中確立了誠實信用原則的基本原則地位，藉此引導商標當事人誠實守信，正確註冊和使用商標。惟該條款僅為原則性條款，無法直接作為異議或宣告無效之法律依據，如何與其他具體法律條款結合，仍是一大課題。</text:span></text:p>
            <text:p text:style-name="P65"><text:span text:style-name="T23">（2）新增禁止基於特定關係搶註規定：</text:span></text:p>
            <text:p text:style-name="P52"><text:span text:style-name="T23">大陸地區新商標法第15條第2款明定「就同一種商品或者</text:span><text:soft-page-break/><text:span text:style-name="T23">類似商品申請註冊的商標與他人在先使用的未註冊商標相同或者近似，申請人與該他人具有前款規定以外的合同、業務往來關係或者其他關係而明知該他人商標存在，該他人提出異議的，不予註冊」，將搶註的對象擴大到有合同、業務往來關係或其他關係，藉以遏止惡意的搶註行為。</text:span></text:p>
            <text:p text:style-name="P65"><text:span text:style-name="T23">（3）完善禁用條款規定： </text:span></text:p>
            <text:p text:style-name="P52"><text:span text:style-name="T23">大陸地區新商標法第10條第1項第7款明定「帶有欺騙性，容易使公眾對商品的品質等特點或者產地產生誤認的」不得作為商標使用。</text:span></text:p>
            <text:p text:style-name="P29"/>
            <text:p text:style-name="P61"><text:span text:style-name="T23">2、大陸地區新的商標法在商標評審程序方面的四大變化：</text:span></text:p>
            <text:p text:style-name="P66"><text:span text:style-name="T23">•異議復審程序調整為不予註冊復審</text:span></text:p>
            <text:p text:style-name="P66"><text:span text:style-name="T23">•爭議程序調整為無效宣告</text:span></text:p>
            <text:p text:style-name="P66"><text:span text:style-name="T23">•註冊商標撤銷復審程序調整為無效宣告復審和撤銷復審</text:span></text:p>
            <text:p text:style-name="P66"><text:span text:style-name="T23">•新增審理期限規定</text:span></text:p>
            <text:list xml:id="list2694171821016522629" text:style-name="WW8Num14">
              <text:list-item>
                <text:p text:style-name="P67"><text:span text:style-name="T23">大陸地區修改前商標法規定，任何人皆可以對他人初步審定公告的商標以任何理由對之提出異議；惟新法則限制僅有在先權利人和利害關係人才能以相對理由(如：馳名商標、代理人搶註、地理標誌、在先商標權以及其他在先權利)在商標公告期間內提出異議，而對於商標違反絕對理由者，新法仍允許任何人可對之提出異議。又大陸地區修改前商標法規定，任何一造當事人對商標局所做的異議裁定不服，均有權向商標評審委員會申請復審；對於商標評審委員會所做成的異議復審裁定不服的，可以向法院起訴。新法則規定，異議案若商標局為異議不成立的裁定，被異議商標將</text:span><text:soft-page-break/><text:span text:style-name="T23">立即獲准註冊，異議人對此裁定不能提出復審申請，只能在該商標註冊後，向商標評審委員會另案提出商標無效宣告的申請。但商標局若為異議成立的裁定，被異議人(商標申請人)則可向商標評審委員會提出復審請求，如對於異議復審的裁定仍不服，可再向法院提起訴訟。新法第44條第1項及第45條第1項規定，將修改前商標法第41條第1、2項規定之「…撤銷該註冊商標」改為「宣告該註冊商標無效」。另新法第49條第2項明定「註冊商標成為其核定使用的商品的通用名稱或者沒有正當理由連續3年不使用的，任何單位或者個人可以向商標局申請撤銷該註冊商標」。</text:span></text:p>
              </text:list-item>
            </text:list>
            <text:p text:style-name="P68"><text:span text:style-name="T51">　（2）</text:span><text:span text:style-name="T23">新商標法對商標局和商標評審委員會的審理時間，做了明確的規範，可加速商標的審查，以改善目前審查時間過長，造成權利不確定和權屬不清的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案件類型</text:p>
                </table:table-cell>
                <table:table-cell table:style-name="表格2.B1" office:value-type="string">
                  <text:p text:style-name="P21">審查機關</text:p>
                </table:table-cell>
                <table:table-cell table:style-name="表格2.B1" office:value-type="string">
                  <text:p text:style-name="P21">審理時限</text:p>
                </table:table-cell>
                <table:table-cell table:style-name="表格2.D1" office:value-type="string">
                  <text:p text:style-name="P14"><text:span text:style-name="T52">可延長</text:span><text:span text:style-name="T52">時間</text:span></text:p>
                </table:table-cell>
              </table:table-row>
              <table:table-row table:style-name="表格2.1">
                <table:table-cell table:style-name="表格2.A2" office:value-type="string">
                  <text:p text:style-name="P21">商標申請</text:p>
                </table:table-cell>
                <table:table-cell table:style-name="表格2.B2" office:value-type="string">
                  <text:p text:style-name="P21">商標局</text:p>
                </table:table-cell>
                <table:table-cell table:style-name="表格2.B2" office:value-type="string">
                  <text:p text:style-name="P21">9個月</text:p>
                </table:table-cell>
                <table:table-cell table:style-name="表格2.D2" office:value-type="string">
                  <text:p text:style-name="P21">無</text:p>
                </table:table-cell>
              </table:table-row>
              <table:table-row table:style-name="表格2.1">
                <table:table-cell table:style-name="表格2.A2" office:value-type="string">
                  <text:p text:style-name="P21">駁回復審</text:p>
                </table:table-cell>
                <table:table-cell table:style-name="表格2.B2" office:value-type="string">
                  <text:p text:style-name="P21">商標評審委員會</text:p>
                </table:table-cell>
                <table:table-cell table:style-name="表格2.B2" office:value-type="string">
                  <text:p text:style-name="P21">9個月</text:p>
                </table:table-cell>
                <table:table-cell table:style-name="表格2.D2" office:value-type="string">
                  <text:p text:style-name="P21">3個月</text:p>
                </table:table-cell>
              </table:table-row>
              <table:table-row table:style-name="表格2.1">
                <table:table-cell table:style-name="表格2.A2" office:value-type="string">
                  <text:p text:style-name="P21">異議</text:p>
                </table:table-cell>
                <table:table-cell table:style-name="表格2.B2" office:value-type="string">
                  <text:p text:style-name="P21">商標局</text:p>
                </table:table-cell>
                <table:table-cell table:style-name="表格2.B2" office:value-type="string">
                  <text:p text:style-name="P21">12個月</text:p>
                </table:table-cell>
                <table:table-cell table:style-name="表格2.D2" office:value-type="string">
                  <text:p text:style-name="P21">6個月</text:p>
                </table:table-cell>
              </table:table-row>
              <table:table-row table:style-name="表格2.1">
                <table:table-cell table:style-name="表格2.A2" office:value-type="string">
                  <text:p text:style-name="P21">異議復審</text:p>
                </table:table-cell>
                <table:table-cell table:style-name="表格2.B2" office:value-type="string">
                  <text:p text:style-name="P21">商標評審委員會</text:p>
                </table:table-cell>
                <table:table-cell table:style-name="表格2.B2" office:value-type="string">
                  <text:p text:style-name="P21">12個月</text:p>
                </table:table-cell>
                <table:table-cell table:style-name="表格2.D2" office:value-type="string">
                  <text:p text:style-name="P21">6個月</text:p>
                </table:table-cell>
              </table:table-row>
              <table:table-row table:style-name="表格2.1">
                <table:table-cell table:style-name="表格2.A2" office:value-type="string">
                  <text:p text:style-name="P21">無效宣告(基於絕對理由)</text:p>
                </table:table-cell>
                <table:table-cell table:style-name="表格2.B2" office:value-type="string">
                  <text:p text:style-name="P21">商標評審委員會</text:p>
                </table:table-cell>
                <table:table-cell table:style-name="表格2.B2" office:value-type="string">
                  <text:p text:style-name="P21">9個月</text:p>
                </table:table-cell>
                <table:table-cell table:style-name="表格2.D2" office:value-type="string">
                  <text:p text:style-name="P21">3個月</text:p>
                </table:table-cell>
              </table:table-row>
              <table:table-row table:style-name="表格2.1">
                <table:table-cell table:style-name="表格2.A2" office:value-type="string">
                  <text:p text:style-name="P21">無效宣告(基於相對理由)</text:p>
                </table:table-cell>
                <table:table-cell table:style-name="表格2.B2" office:value-type="string">
                  <text:p text:style-name="P21">商標評審委員會</text:p>
                </table:table-cell>
                <table:table-cell table:style-name="表格2.B2" office:value-type="string">
                  <text:p text:style-name="P21">12個月</text:p>
                </table:table-cell>
                <table:table-cell table:style-name="表格2.D2" office:value-type="string">
                  <text:p text:style-name="P21">6個月</text:p>
                </table:table-cell>
              </table:table-row>
              <table:table-row table:style-name="表格2.1">
                <table:table-cell table:style-name="表格2.A2" office:value-type="string">
                  <text:p text:style-name="P21">商標局宣告無效復審</text:p>
                </table:table-cell>
                <table:table-cell table:style-name="表格2.B2" office:value-type="string">
                  <text:p text:style-name="P21">商標評審委員會</text:p>
                </table:table-cell>
                <table:table-cell table:style-name="表格2.B2" office:value-type="string">
                  <text:p text:style-name="P21">9個月</text:p>
                </table:table-cell>
                <table:table-cell table:style-name="表格2.D2" office:value-type="string">
                  <text:p text:style-name="P21">3個月</text:p>
                </table:table-cell>
              </table:table-row>
              <table:table-row table:style-name="表格2.1">
                <table:table-cell table:style-name="表格2.A2" office:value-type="string">
                  <text:p text:style-name="P21">撤銷註冊商標</text:p>
                </table:table-cell>
                <table:table-cell table:style-name="表格2.B2" office:value-type="string">
                  <text:p text:style-name="P21">商標局</text:p>
                </table:table-cell>
                <table:table-cell table:style-name="表格2.B2" office:value-type="string">
                  <text:p text:style-name="P21">9個月</text:p>
                </table:table-cell>
                <table:table-cell table:style-name="表格2.D2" office:value-type="string">
                  <text:p text:style-name="P21">3個月</text:p>
                </table:table-cell>
              </table:table-row>
              <table:table-row table:style-name="表格2.1">
                <table:table-cell table:style-name="表格2.A2" office:value-type="string">
                  <text:p text:style-name="P21">撤銷復審</text:p>
                </table:table-cell>
                <table:table-cell table:style-name="表格2.B2" office:value-type="string">
                  <text:p text:style-name="P21">商標評審委員會</text:p>
                </table:table-cell>
                <table:table-cell table:style-name="表格2.B2" office:value-type="string">
                  <text:p text:style-name="P21">9個月</text:p>
                </table:table-cell>
                <table:table-cell table:style-name="表格2.D2" office:value-type="string">
                  <text:p text:style-name="P21">3個月</text:p>
                </table:table-cell>
              </table:table-row>
            </table:table>
            <text:p text:style-name="P69"><text:soft-page-break/></text:p>
            <text:p text:style-name="P15"><text:span text:style-name="T32">（四）民族品牌的建立與發展</text:span></text:p>
            <text:p text:style-name="P62"><text:span text:style-name="T25">有關民族品牌之議題，我方與陸方各提出3個報告案，茲將較具參考之內容報告如下：</text:span></text:p>
            <text:p text:style-name="P61"><text:span text:style-name="T23">1、內蒙古伊利實業集團股份有限公司-從草原走向世界</text:span></text:p>
            <text:p text:style-name="P70"><text:span text:style-name="T23">伊利品牌發展有3次較大的飛躍：第1次是從地方小廠發展為地方支柱性產業的初創期，這一時期的伊利可稱為「草原品牌」。</text:span><text:span text:style-name="T23">1993</text:span><text:span text:style-name="T23">年伊利從海拉爾乳品廠花鉅資</text:span><text:span text:style-name="T23">8</text:span><text:span text:style-name="T23">萬元購得了「海拉爾大雪糕」配方。並因行銷的轟動效應加上伊利雪糕非常好的產品口感，使伊利雪糕迅速走紅，供不應求。伊利品牌首次在消費者心目中紮根。</text:span></text:p>
            <text:p text:style-name="P71"><text:span text:style-name="T23"><text:s text:c="3"/></text:span><text:span text:style-name="T23"><text:s text:c="2"/></text:span><text:span text:style-name="T23"><text:s/>1996</text:span><text:span text:style-name="T23">年</text:span><text:span text:style-name="T23">3</text:span><text:span text:style-name="T23">月，伊利在上海證券交易所成功掛牌交易，成為大陸首家乳品上市公司，也是大陸乳品行業唯一一家</text:span><text:span text:style-name="T23">A</text:span><text:span text:style-name="T23">股上市公司。上市融資的成功運作，為伊利的快速發展提供了良好的資本支援，伊利也由此進入了品牌發展的第2個階段—創立在大陸品牌的快速發展期。</text:span></text:p>
            <text:p text:style-name="P42"><text:span text:style-name="T23">2005</text:span><text:span text:style-name="T23">年，伊利成為</text:span><text:span text:style-name="T23">2008</text:span><text:span text:style-name="T23">年北京奧運會唯一指定乳製品企業，隨後又啟動了奧運主題活動—</text:span><text:span text:style-name="T23">“</text:span><text:span text:style-name="T23">伊利奧運健康中國行</text:span><text:span text:style-name="T23">”</text:span><text:span text:style-name="T23">，並取得了空前的成功。自</text:span><text:span text:style-name="T23">2005</text:span><text:span text:style-name="T23">年以來，伊利品牌價值連續三年持續大幅增長，從</text:span><text:span text:style-name="T23">2005</text:span><text:span text:style-name="T23">年的</text:span><text:span text:style-name="T23">136.12</text:span><text:span text:style-name="T23">億，到</text:span><text:span text:style-name="T23">2006</text:span><text:span text:style-name="T23">年的</text:span><text:span text:style-name="T23">152.36</text:span><text:span text:style-name="T23">億、</text:span><text:span text:style-name="T23">2007</text:span><text:span text:style-name="T23">年的</text:span><text:span text:style-name="T23">167.29</text:span><text:span text:style-name="T23">億，再到</text:span><text:span text:style-name="T23">2008</text:span><text:span text:style-name="T23">年突破</text:span><text:span text:style-name="T23">200</text:span><text:span text:style-name="T23">億，使伊利品牌實現了跨越式發展。</text:span></text:p>
            <text:p text:style-name="P71"><text:span text:style-name="T23"><text:s text:c="6"/>2009</text:span><text:span text:style-name="T23">年，伊利又成為</text:span><text:span text:style-name="T23">2010</text:span><text:span text:style-name="T23">年上海世博會唯一指定乳製品企業，憑藉世博效應的強勁拉動，</text:span><text:span text:style-name="T23">2010</text:span><text:span text:style-name="T23">年伊利正式入主世界乳業</text:span><text:span text:style-name="T23">20</text:span><text:span text:style-name="T23">強，並為伊利的海外拓展、實施國際化戰略奠定了堅實的基礎，伊利從此也正式進入了品牌發展的第三</text:span><text:soft-page-break/><text:span text:style-name="T23">個階段—升級為“全球品牌”。</text:span></text:p>
            <text:p text:style-name="P43"><text:span text:style-name="T23">從伊利品牌初創到發展和成熟的三個階段不難看出，伊利能夠走到今天，主要是因為在每個關鍵節點上都通過大手筆運作，緊緊把握住了品牌發展的機遇。而企業品牌及其商標，對企業來說是永久的資產，也是賴以生存和發展的重要依託。為了有效應對經濟全球化給企業品牌保護帶來的挑戰，伊利通過商標權利的獲得、維持和運用，以法律手段實現了對品牌的有效保護，避免了各種各樣的“被侵權”；此外，伊利還實行了商標全球監測和查詢，對海外違法搶註伊利商標的不法行為進行即時監測，有效保護企業的品牌和合法權益。</text:span></text:p>
            <text:p text:style-name="P48"><text:span text:style-name="T23">2、內蒙古正隆谷物食品有限公司-發展中的民族品牌</text:span></text:p>
            <text:p text:style-name="P72"><text:span text:style-name="T23">內蒙古正隆穀物食品有限公司（簡稱“正隆谷物”）位於呼和浩特雲中現代農業科技示範園區，公司以現代糧食物流、品牌糧油、健康主食為主導產業，立足於內蒙古雜糧產量大陸第一的資源優勢，擁有50萬噸標準倉容和年產10萬噸品牌糧油和特色雜糧的生產能力，已形成10個系列268個單品。2014年擬建設100家</text:span><text:span text:style-name="T23">“</text:span><text:span text:style-name="T23">健康主食連鎖店</text:span><text:span text:style-name="T23">”“</text:span><text:span text:style-name="T23">品牌糧油私人定制</text:span><text:span text:style-name="T23">”“</text:span><text:span text:style-name="T23">夢想田園定制農莊</text:span><text:span text:style-name="T23">”</text:span><text:span text:style-name="T23">項目，使公司由</text:span><text:span text:style-name="T23">“</text:span><text:span text:style-name="T23">糧</text:span><text:span text:style-name="T23">”</text:span><text:span text:style-name="T23">到</text:span><text:span text:style-name="T23">“</text:span><text:span text:style-name="T23">食</text:span><text:span text:style-name="T23">”</text:span><text:span text:style-name="T23">的綠色產業鏈更加完善，品牌服務更加到位，品牌優勢更顯突出。</text:span></text:p>
            <text:p text:style-name="P72"><text:span text:style-name="T23">內蒙古現有耕地549萬公頃，人均佔有耕地0.24公頃，是全國人均耕地的3倍。2013年內蒙古糧食總產達到554.6億斤，糧食生產實現“十連豐”。2013年內蒙古糧食生產增幅達9.7%，均居大陸第一，小雜糧產量大陸第一。而正隆谷物公司已成為內蒙古糧食行業及農業產業化重點龍頭企業、高</text:span><text:soft-page-break/><text:span text:style-name="T23">新技術企業、2013年度大陸十佳糧油創新品牌，且是大陸最有價值品牌500強中內蒙古糧食行業唯一入選企業。</text:span></text:p>
            <text:p text:style-name="P48"><text:span text:style-name="T23">3、新東陽股份有限公司-民族品牌的建立與發展</text:span></text:p>
            <text:p text:style-name="P73"><text:span text:style-name="T23"><text:s text:c="3"/>民族品牌是指起源於一個國家內部民族所創立的品牌，經由國內企業首先創建且成功經營的品牌。</text:span></text:p>
            <text:p text:style-name="P73"><text:span text:style-name="T23"/></text:p>
            <text:list xml:id="list116964697657575149" text:style-name="WW8Num11">
              <text:list-item>
                <text:p text:style-name="P19">建立品牌階段：新東陽於1967年創立第1家自營門市，1976年建廠於新北市三重區，1987年大園廠啟用，獲CAS優良肉品標誌，1996年獲ISO9001國際質量標準認證，2002年取得HACCP食品衛生與安全管理系統認證，2006年取得優良服務作業規範（GSP）認證。</text:p>
                <text:p text:style-name="P19"><text:span text:style-name="T23"/></text:p>
              </text:list-item>
              <text:list-item>
                <text:p text:style-name="P16"><text:span text:style-name="T23">外擴品牌階段：台灣地區直營通路計52據點，並在國際機場、國道休息區、國道客運站及大型通路商、批發商等設立據點推廣，在大陸上海寶饌店計4據點，華東、華南地區經銷販賣點約4200餘家。並在香港、美國、加拿大、新加坡等地經銷。</text:span></text:p>
              </text:list-item>
              <text:list-item>
                <text:p text:style-name="P19">推廣品牌階段：設計新的廣告以增加年輕客群，創新研發更符合現代人健康需求之產品。2007年-2008年同時通過產品履歷與流通履歷雙重認證，2011年榮獲臺灣百大品牌之殊榮。</text:p>
                <text:p text:style-name="P19"><text:span text:style-name="T4"/></text:p>
              </text:list-item>
            </text:list>
            <text:p text:style-name="P35"><text:span text:style-name="T10">三、遭遇之問題：</text:span></text:p>
            <text:p text:style-name="P60">（一）法制部分：</text:p>
            <text:p text:style-name="P74"><text:span text:style-name="T4">1、大陸地區商標法於1982年制定後，歷經1993年和</text:span><text:soft-page-break/><text:span text:style-name="T4">2001年兩次修改，隨著社會主義市場經濟的發展及現實環境的變化，乃於2013年8月30日完成第3次修改，並已於今(2014)年5月1日正式施行。</text:span></text:p>
            <text:p text:style-name="P75"><text:span text:style-name="T6">大陸地區每年申請案件數量龐大，2012年全年共受理商標註冊申請案件計</text:span><text:span text:style-name="T6">164.8</text:span><text:span text:style-name="T6">萬件，2013年受理申請註冊案件計有188.15萬件，增長</text:span><text:span text:style-name="T6">14.15%</text:span><text:span text:style-name="T6">，再創歷史新高，連續</text:span><text:span text:style-name="T6">12 </text:span><text:span text:style-name="T6">年位居世界第一。</text:span><text:span text:style-name="T6">2009 </text:span><text:span text:style-name="T6">年至</text:span><text:span text:style-name="T6">2013 </text:span><text:span text:style-name="T6">年</text:span><text:span text:style-name="T6">5 </text:span><text:span text:style-name="T6">年的商標申請量（</text:span><text:span text:style-name="T6">685 </text:span><text:span text:style-name="T6">萬件）超過了前</text:span><text:span text:style-name="T6">28 </text:span><text:span text:style-name="T6">年商標申請量的總和（</text:span><text:span text:style-name="T6">639 </text:span><text:span text:style-name="T6">萬件），商標申請量持續快速上漲的趨勢仍然延續。在商標註冊申請量繼續大幅攀升、審查難度不斷增加的情況下，為解決此一問題，新商標法增加了一案多類之申請方式，但即使如此，預計今（2014）年申請案仍有可能突破200萬件，目前商標註冊審查期限大致保持在</text:span><text:span text:style-name="T6">10</text:span><text:span text:style-name="T6">個月之內，是否能達到新法規定之審理期限（9個月），仍有待後續觀察。</text:span></text:p>
            <text:p text:style-name="P75"><text:span text:style-name="T6"/></text:p>
            <text:p text:style-name="P76"><text:span text:style-name="T4">2、又目前大陸地區存在大量違反誠實信用原則，將他人具有獨創性或知名度商標、商號等在不類似商品或服務上申請註冊之情形，不僅損害在先權利人的合法權益，且擾亂商標註冊秩序，損害公共利益，但商標法卻無相應實體條款予以規範。此次修法雖確立了誠實信用原則的基本原則地位，然該條款存在於總則中，具體應用到異議或無效宣告時，並無法作為直接之法律依據。因此如何將此項原則性條款與其他具體法律條款相結合適用，或於具體個案中直接適用此原則性條款，</text:span><text:span text:style-name="T4">為</text:span><text:span text:style-name="T4">今後須克服之項目之一。</text:span></text:p>
            <text:p text:style-name="P76"><text:soft-page-break/><text:span text:style-name="T4"/></text:p>
            <text:p text:style-name="P76"><text:span text:style-name="T4">3、另為</text:span><text:span text:style-name="T4">遏止大陸地區惡意搶</text:span><text:span text:style-name="T4">先</text:span><text:span text:style-name="T4">註</text:span><text:span text:style-name="T4">冊</text:span><text:span text:style-name="T4">商標的風氣，</text:span><text:span text:style-name="T4">新法</text:span><text:span text:style-name="T4">於第15條新增第2項規定，禁止因合</text:span><text:span text:style-name="T4">同</text:span><text:span text:style-name="T4">、業務往來關係或者其他關係</text:span><text:span text:style-name="T4">明</text:span><text:span text:style-name="T4">知他人先使用商標而惡意搶註之行為，並列為異議事由，擴大</text:span><text:span text:style-name="T4">舊</text:span><text:span text:style-name="T4">法第15條僅禁止代理人或代表人搶註商標之適用範圍</text:span><text:span text:style-name="T4">。</text:span><text:span text:style-name="T4">惟依大陸修法說明，該項新增規定僅適用於未在大陸地區「註冊」而在大陸地區有先使用事實的商標為限</text:span><text:span text:style-name="T4">，則對於在大陸地區以外地區有先使用之事實，卻被大陸地區人士惡意搶註之行為，卻無法避免。又該條款僅限於「明知」，則對於「應知」或「推定明知」是否亦包括在內，似仍</text:span><text:span text:style-name="T4">須由具體個案的客觀事證加以為斷</text:span><text:span text:style-name="T4">。此外「</text:span><text:span text:style-name="T4">地緣關</text:span><text:span text:style-name="T4">係」或「同業競爭關係」</text:span><text:span text:style-name="T4">是否得視為概括條款之「其他關係</text:span><text:span text:style-name="T4">」？亦未可知。</text:span></text:p>
            <text:p text:style-name="P47">（二）實務部分：</text:p>
            <text:p text:style-name="P77"><text:span text:style-name="T4">兩岸由於歷史的因素，具有共同的文化背景、文字、語言、風俗習慣等，因此在現有制度上，如何攜手合作，進而開拓國際市場，達到優勢之競爭力，發展民族品牌應是可共同努力之方向。</text:span></text:p>
            <text:p text:style-name="P77"><text:span text:style-name="T4">此一議題為我方所提出，雖然尚未達成明確的共識，但於相關報告內容中，此一議題可歸納出下述幾個重點：</text:span></text:p>
            <text:p text:style-name="P78"><text:span text:style-name="T4">1、民族品牌的意義：民族品牌應具有競爭優勢，能產生民族自信、民族情感，建立民族形象，進而促成兩岸交流。 </text:span></text:p>
            <text:p text:style-name="P78"><text:span text:style-name="T4"/></text:p>
            <text:p text:style-name="P70"><text:span text:style-name="T4">2、民族品牌的要件：</text:span></text:p>
            <text:p text:style-name="P79"><text:span text:style-name="T4">（1）具有中華元素</text:span><text:span text:style-name="T11">—</text:span><text:span text:style-name="T4">品牌起源、創始於中華民族，且</text:span><text:soft-page-break/><text:span text:style-name="T4">具有世界級領先地位及獨特風格。</text:span></text:p>
            <text:p text:style-name="P80"><text:span text:style-name="T4">（2）保護度</text:span><text:span text:style-name="T11">—</text:span><text:span text:style-name="T4">商標於海峽兩岸註冊且持續有效。</text:span></text:p>
            <text:p text:style-name="P79"><text:span text:style-name="T4">（3）知名度</text:span><text:span text:style-name="T11">—</text:span><text:span text:style-name="T4">由品牌使用、宣傳狀況，品牌強度，公眾知曉程度加以判斷。</text:span></text:p>
            <text:p text:style-name="P70"><text:span text:style-name="T4">3、我方推動品牌現況：</text:span></text:p>
            <text:p text:style-name="P81"><text:span text:style-name="T4">（1）MIT微笑標章</text:span><text:span text:style-name="T11">—</text:span><text:span text:style-name="T4">目前有2千多家企業，20多萬產品取得微笑標章。</text:span></text:p>
            <text:p text:style-name="P81"><text:span text:style-name="T4"/></text:p>
            <text:p text:style-name="P81"><text:span text:style-name="T4">（2）一鄉鎮一特產計畫</text:span><text:span text:style-name="T11">—</text:span><text:span text:style-name="T4">已推動25年，即OTOP（one town one product）產品，希望每一鄉鎮都有自己的特色產品。</text:span></text:p>
            <text:p text:style-name="P81"><text:span text:style-name="T4"/></text:p>
            <text:p text:style-name="P82"><text:span text:style-name="T4">（3）由全球品牌管理協會票選出我國20大國際品牌。</text:span></text:p>
            <text:p text:style-name="P76"><text:span text:style-name="T4">4、民族品牌未來發展：兩岸民族品牌之建立究竟是一種競賽抑認證？是合辦或各自辦理但互相承認？民族品牌參加資格有無限制？須否法制化或維持民間活動？均是未來必須思考的方向。</text:span></text:p>
            <text:p text:style-name="P76"><text:span text:style-name="T4"/></text:p>
            <text:p text:style-name="P35"><text:span text:style-name="T10">四、我方因應方法及效果：</text:span></text:p>
            <text:p text:style-name="P40"><text:span text:style-name="T4">1、我國現行商標法係於2011年6月29修正公布，2012年7月1日施行</text:span><text:span text:style-name="T23">。</text:span><text:span text:style-name="T4">我國近5年商標申請量：2009年約74177件，2010年約83027件，2011年約85958件，2012年約95435件，2013年約94958件，較大陸地區之申請數量為少，</text:span><text:span text:style-name="T6">目前商標註冊審查期限約5.8個月。惟</text:span><text:span text:style-name="T4">我國早於2003年11月28日施行之商標法中即已增加「一案多類」之申請方式，當時商標法第17條第4項即已明定「申請人得以一</text:span><text:soft-page-break/><text:span text:style-name="T4">商標註冊申請案，指定使用於二個以上類別之商品或服務」，其立法目的在於便利當事人申請商標註冊時可免多次申請之不便。然以前述申請量觀之，「一案多類」之申請方式似乎對申請數量之減少並無助益。</text:span></text:p>
            <text:p text:style-name="P40"><text:span text:style-name="T4"/></text:p>
            <text:p text:style-name="P40"><text:span text:style-name="T4">2、我國商標法雖無明定誠實信用之基本原則，但對惡意將他人具有獨創性或知名度商標、商號等搶先註冊，或意圖仿襲、搭便車等案件，則分別歸屬於我國商標法第30條第1項第10、11、12、14款規定之範疇，對具體個案仍有一定之遏止效果。</text:span></text:p>
            <text:p text:style-name="P40"><text:span text:style-name="T4"/></text:p>
            <text:p text:style-name="P40"><text:span text:style-name="T4">3、又大陸地區為</text:span><text:span text:style-name="T4">遏止惡意搶註商標的風氣，</text:span><text:span text:style-name="T4">於新法</text:span><text:span text:style-name="T4">第15條第2</text:span><text:span text:style-name="T4"> </text:span><text:span text:style-name="T4">項</text:span><text:span text:style-name="T4">增訂</text:span><text:span text:style-name="T4">禁止因合</text:span><text:span text:style-name="T4">同</text:span><text:span text:style-name="T4">、業務往來關係或者其他關係</text:span><text:span text:style-name="T4">明</text:span><text:span text:style-name="T4">知他人先使用商標而惡意搶註之行為，</text:span><text:span text:style-name="T4">與我國現行商標法第30條第1項第12款規定相當。我國當時立法之目的，除了保障商標權人及消費者利益為目的外，亦寓有維護市場公平競爭秩序之功能。惟大陸地區新法之規定，僅限於</text:span><text:span text:style-name="T4">合</text:span><text:span text:style-name="T4">同</text:span><text:span text:style-name="T4">、業務往來關係或者其他關係</text:span><text:span text:style-name="T4">，而我國則較大陸商標法多了「地緣關係」</text:span><text:span text:style-name="T23">；</text:span><text:span text:style-name="T4">又我國規定只要「知悉」即可，因此由客觀證據足以判斷「應知」或「推定明知」亦包括在內。再者，我國規定之「</text:span><text:span text:style-name="T4">先使用</text:span><text:span text:style-name="T4">」，並不限於在國內使用為限，在防止惡意搶註之行為上，我國規定似較大陸地區周延。</text:span></text:p>
            <text:p text:style-name="P40"><text:span text:style-name="T4"/></text:p>
            <text:p text:style-name="P34">五、心得及建議</text:p>
            <text:p text:style-name="P84"><text:span text:style-name="T4">本</text:span><text:span text:style-name="T4">次「</text:span><text:span text:style-name="T4">2014第9屆海峽</text:span><text:span text:style-name="T4">兩岸</text:span><text:span text:style-name="T4">商標</text:span><text:span text:style-name="T4">論壇」在</text:span><text:span text:style-name="T4">內蒙古呼和浩特</text:span><text:span text:style-name="T4">市舉辦，</text:span><text:span text:style-name="T4">參加人員包</text:span><text:span text:style-name="T4">括</text:span><text:span text:style-name="T4">兩岸</text:span><text:span text:style-name="T4">與</text:span><text:span text:style-name="T4">商標</text:span><text:span text:style-name="T4">業務有關之官方人員及民</text:span><text:soft-page-break/><text:span text:style-name="T4">間企業界、代理人等</text:span><text:span text:style-name="T4">。</text:span><text:span text:style-name="T4">我方係由</text:span><text:span text:style-name="T4">財團法人海峽兩岸商務發展基金會</text:span><text:span text:style-name="T4">邀請</text:span><text:span text:style-name="T4">，並由海峽兩岸商務協調會名譽會長林豐正先生擔任團長，官方人員包括智慧財產法院1人、</text:span><text:span text:style-name="T4">經濟部訴願審議委員會</text:span><text:span text:style-name="T4">2人、</text:span><text:span text:style-name="T4">經濟部智慧財產局</text:span><text:span text:style-name="T4">4人、陸委會1人及國立故宮博物院1人共9人，民間則有海峽兩岸商務協調會、海基會、資策會科法所、慈濟慈善事業基金會、各法律事務所及各大企業代表等，共計46人</text:span><text:span text:style-name="T4">參加</text:span><text:span text:style-name="T23">；</text:span><text:span text:style-name="T4">陸方則由中華商標協會邀請國家工商行政管理總局</text:span><text:span text:style-name="T4">劉俊凡</text:span><text:span text:style-name="T4">副局長率同商標局、商標評審委員會、港澳臺辦、</text:span><text:span text:style-name="T4">中央</text:span><text:span text:style-name="T4">台辦</text:span><text:span text:style-name="T4">、各省、市、區代表</text:span><text:span text:style-name="T4">等及商標協會代表、產業代表、專家學者等約一百餘人與會。</text:span><text:span text:style-name="T4">場面盛大，足見兩岸對於一年一度兩岸商標論壇的重視及商標實務運作的關心。</text:span></text:p>
            <text:p text:style-name="P84"><text:span text:style-name="T4"/></text:p>
            <text:p text:style-name="P31"><text:span text:style-name="T4">我國與大陸地區自從</text:span><text:span text:style-name="T4">2010年6月29日</text:span><text:span text:style-name="T4">簽署</text:span><text:span text:style-name="T4">「海峽兩岸經濟合作架構協議」（ECFA）及「海峽兩岸智慧財產權保護合作協議」（IPR）</text:span><text:span text:style-name="T4">後</text:span><text:span text:style-name="T4">，兩岸就經濟合作及智慧財產的保護，有了正式的進展。</text:span><text:span text:style-name="T4">再加上</text:span><text:span text:style-name="T4">兩岸商標論壇</text:span><text:span text:style-name="T4">之舉辦，透過彼此之交流互動，有助於擴大兩岸的經貿活動，對兩岸之發展發揮了重要之影響效果。本次</text:span><text:span text:style-name="T4">商標論壇</text:span><text:span text:style-name="T4">針對兩岸關心的</text:span><text:span text:style-name="T4">「</text:span><text:span text:style-name="T4">商標侵權行為與損害賠償</text:span><text:span text:style-name="T4">」、「</text:span><text:span text:style-name="T4">商標註冊保護制度</text:span><text:span text:style-name="T4">」、「</text:span><text:span text:style-name="T4">商標評審（爭議）制度</text:span><text:span text:style-name="T4">」及「</text:span><text:span text:style-name="T4">民族品牌的建立與發展</text:span><text:span text:style-name="T4">」</text:span><text:span text:style-name="T4">等</text:span><text:span text:style-name="T4">議題</text:span><text:span text:style-name="T4">進行探討，並提出許多寶貴的意見，再加上兩岸主管機關詳細之解說及商業界務實之討論，與會人士於會後積極的交換意見，對於兩岸經貿發展及產業合作具有重要之意義。</text:span></text:p>
            <text:p text:style-name="P31"><text:span text:style-name="T4"/></text:p>
            <text:p text:style-name="P31"><text:span text:style-name="T4">此次議題</text:span><text:span text:style-name="T4">前三者係有關商標法制之問題，與兩岸商標管理及保護之政策密不可分；</text:span><text:span text:style-name="T4">最後議題</text:span><text:span text:style-name="T4">則涉及</text:span><text:span text:style-name="T4">民族品牌</text:span><text:span text:style-name="T4">與企業</text:span><text:soft-page-break/><text:span text:style-name="T4">形象之</text:span><text:span text:style-name="T4">連結關係</text:span><text:span text:style-name="T4">。</text:span><text:span text:style-name="T4">由於兩岸均面臨仿冒商標及搶先註冊的問題，雖然在歷次修法中，也各自提出解決的手段</text:span><text:span text:style-name="T23">；</text:span><text:span text:style-name="T4">然商標法乃適用於一般情形，由於兩岸情況特殊，尤其面對不肖業者將兩岸已註冊或著名商標於對岸仿冒或搶先註冊之情形，如何在彼此瞭解及平等互惠的原則下，解決兩岸的商標紛爭，於實務面仍有難以克服的問題。儘管兩岸民情仍有差異，商標制度亦不盡相同，實務見解有待進一步調和，但經由舉辦此種專業性的研討活動，可具體瞭解雙方制度及見解的差異，並就解決問題之方法交換意見，提出討論，進而提升兩岸智慧財產權之保護，擴大兩岸商標侵權案件之合作空間，以有效維護兩岸商標權人及企業之權益。</text:span></text:p>
            <text:p text:style-name="P31"><text:span text:style-name="T4"/></text:p>
            <text:p text:style-name="P31"><text:span text:style-name="T4">參加本次論壇，除瞭解兩岸在商標法制及適用原則上之異同，可供作未來本會訴願案的參考外</text:span><text:span text:style-name="T23">；</text:span><text:span text:style-name="T4">在</text:span><text:span text:style-name="T4">「</text:span><text:span text:style-name="T4">民族品牌的建立與發展</text:span><text:span text:style-name="T4">」</text:span><text:span text:style-name="T4">等專題報告中亦可多方了解企業界在維護各自品牌及形象上所做之努力及成果。</text:span><text:span text:style-name="T4">此次論壇再次凸顯兩岸交流之重要性，</text:span><text:span text:style-name="T4">期望藉由我國與大陸地區官方或民間企業的充分交流，瞭解兩岸民情之差異，由不同面向觀看商標實務運作之全貌，有助於提升兩岸民族品牌之建立，達到雙方共同成長、互贏之局面。</text:span></text:p>
            <text:p text:style-name="P83"/>
            <text:p text:style-name="P85">參、謹檢附參加本次活動（會議）之相關資料如附件，請　鑒核並轉行政院大陸委員會備查。</text:p>
            <text:p text:style-name="P85"/>
            <text:p text:style-name="P86">職　　鮑娟　　</text:p>
            <text:p text:style-name="P87"><text:span text:style-name="T41">　　　陳玲芸</text:span></text:p>
            <text:p text:style-name="P12"><text:soft-page-break/><text:span text:style-name="T19"><text:s text:c="36"/></text:span><text:span text:style-name="T41">103年8月7日</text:span></text:p>
          </table:table-cell>
        </table:table-row>
      </table:table>
      <text:p text:style-name="P9"/>
      <text:p text:style-name="P9"/>
      <text:p text:style-name="P102">附件一：論壇議程</text:p>
      <table:table table:name="表格3" table:style-name="表格3">
        <table:table-column table:style-name="表格3.A"/>
        <table:table-column table:style-name="表格3.B"/>
        <table:table-row table:style-name="表格3.1">
          <table:table-cell table:style-name="表格3.A1" office:value-type="string">
            <text:p text:style-name="P88">08:00-08:20</text:p>
          </table:table-cell>
          <table:table-cell table:style-name="表格3.B1" office:value-type="string">
            <text:p text:style-name="P90">研討會代表合影</text:p>
          </table:table-cell>
        </table:table-row>
        <table:table-row table:style-name="表格3.1">
          <table:table-cell table:style-name="表格3.A1" office:value-type="string">
            <text:p text:style-name="P88">08:30-08:50</text:p>
          </table:table-cell>
          <table:table-cell table:style-name="表格3.B1" office:value-type="string">
            <text:p text:style-name="P91">開幕式</text:p>
            <text:p text:style-name="P92"><text:span text:style-name="T34">主持人：</text:span><text:span text:style-name="T34"> </text:span><text:span text:style-name="T34">中華商標協會秘書長 姜瑞斌</text:span></text:p>
            <text:p text:style-name="P92"><text:span text:style-name="T34">致辭人：</text:span><text:span text:style-name="T34"> </text:span><text:span text:style-name="T34">中華商標協會會長 劉凡</text:span></text:p>
            <text:p text:style-name="P93"><text:span text:style-name="T34">海峽兩岸商務協調會名譽會長 國民黨榮譽副主席 林豐正</text:span></text:p>
            <text:p text:style-name="P95"><text:span text:style-name="T34">中華商標協會顧問 劉俊臣</text:span></text:p>
            <text:p text:style-name="P95"><text:span text:style-name="T34">海峽兩岸商務發展基金會顧問 王美花</text:span></text:p>
            <text:p text:style-name="P94">呼和浩特市人民政府市長 秦義</text:p>
          </table:table-cell>
        </table:table-row>
        <table:table-row table:style-name="表格3.1">
          <table:table-cell table:style-name="表格3.A1" office:value-type="string">
            <text:p text:style-name="P88">08:50-09:50</text:p>
          </table:table-cell>
          <table:table-cell table:style-name="表格3.B1" office:value-type="string">
            <text:p text:style-name="P92"><text:span text:style-name="T34">議</text:span><text:span text:style-name="T34"> <text:s/></text:span><text:span text:style-name="T34">題：</text:span><text:span text:style-name="T34"> </text:span><text:span text:style-name="T34">商標侵權行為與損害賠償</text:span></text:p>
            <text:p text:style-name="P92"><text:span text:style-name="T34">主持人：</text:span><text:span text:style-name="T34"> </text:span><text:span text:style-name="T34">中華商標協會副秘書長 肖芸</text:span></text:p>
            <text:p text:style-name="P92"><text:span text:style-name="T34">主講人：</text:span><text:span text:style-name="T34"> </text:span><text:span text:style-name="T34">中華商標協會理事 李燕蓉</text:span></text:p>
            <text:p text:style-name="P92"><text:span text:style-name="T34">海峽兩岸商務發展基金會智慧財產委員會委員 林洲富</text:span></text:p>
          </table:table-cell>
        </table:table-row>
        <table:table-row table:style-name="表格3.1">
          <table:table-cell table:style-name="表格3.A1" office:value-type="string">
            <text:p text:style-name="P88">09:50-10:10</text:p>
          </table:table-cell>
          <table:table-cell table:style-name="表格3.B1" office:value-type="string">
            <text:p text:style-name="P92"><text:span text:style-name="T36"><text:s text:c="15"/></text:span><text:span text:style-name="T34">交</text:span><text:span text:style-name="T34"> <text:s/></text:span><text:span text:style-name="T34">流</text:span></text:p>
          </table:table-cell>
        </table:table-row>
        <table:table-row table:style-name="表格3.1">
          <table:table-cell table:style-name="表格3.A1" office:value-type="string">
            <text:p text:style-name="P88">10:10-10:30</text:p>
          </table:table-cell>
          <table:table-cell table:style-name="表格3.B1" office:value-type="string">
            <text:p text:style-name="P97"><text:span text:style-name="T34">茶</text:span><text:span text:style-name="T34"> <text:s/></text:span><text:span text:style-name="T34">歇</text:span></text:p>
          </table:table-cell>
        </table:table-row>
        <table:table-row table:style-name="表格3.1">
          <table:table-cell table:style-name="表格3.A1" office:value-type="string">
            <text:p text:style-name="P88">10:30-11:30</text:p>
          </table:table-cell>
          <table:table-cell table:style-name="表格3.B1" office:value-type="string">
            <text:p text:style-name="P92"><text:span text:style-name="T34">議</text:span><text:span text:style-name="T34"> <text:s/></text:span><text:span text:style-name="T34">題：商標註冊保護制度</text:span></text:p>
            <text:p text:style-name="P92"><text:span text:style-name="T34">主持人：海峽兩岸商務發展基金會智慧財產委員會委員 李淑美</text:span></text:p>
            <text:p text:style-name="P92"><text:span text:style-name="T34">主講人：中華商標協會常務理事 吳群</text:span></text:p>
            <text:p text:style-name="P98"><text:span text:style-name="T34">海峽兩岸商務發展基金會智慧財產委員會委員 劉蓁蓁</text:span></text:p>
          </table:table-cell>
        </table:table-row>
        <table:table-row table:style-name="表格3.1">
          <table:table-cell table:style-name="表格3.A1" office:value-type="string">
            <text:p text:style-name="P88">11:30-11:50</text:p>
          </table:table-cell>
          <table:table-cell table:style-name="表格3.B1" office:value-type="string">
            <text:p text:style-name="P92"><text:span text:style-name="T36"><text:s text:c="10"/></text:span><text:span text:style-name="T36"><text:s text:c="5"/></text:span><text:span text:style-name="T34">交</text:span><text:span text:style-name="T34"> <text:s/></text:span><text:span text:style-name="T34">流</text:span></text:p>
          </table:table-cell>
        </table:table-row>
        <table:table-row table:style-name="表格3.1">
          <table:table-cell table:style-name="表格3.A1" office:value-type="string">
            <text:p text:style-name="P88">11:50-14:00</text:p>
          </table:table-cell>
          <table:table-cell table:style-name="表格3.B1" office:value-type="string">
            <text:p text:style-name="P96">午　餐</text:p>
          </table:table-cell>
        </table:table-row>
        <table:table-row table:style-name="表格3.1">
          <table:table-cell table:style-name="表格3.A1" office:value-type="string">
            <text:p text:style-name="P89"><text:span text:style-name="T34">14:00-15:</text:span><text:span text:style-name="T34">0</text:span><text:span text:style-name="T34">0</text:span></text:p>
          </table:table-cell>
          <table:table-cell table:style-name="表格3.B1" office:value-type="string">
            <text:p text:style-name="P92"><text:span text:style-name="T34">議</text:span><text:span text:style-name="T34"> <text:s/></text:span><text:span text:style-name="T34">題：商標評審（爭議）制度</text:span></text:p>
            <text:p text:style-name="P92"><text:span text:style-name="T34">主持人：中華商標協會副秘書長 汪澤</text:span></text:p>
            <text:p text:style-name="P92"><text:span text:style-name="T34">主講人：中華商標協會理事 孫歐</text:span></text:p>
            <text:p text:style-name="P98"><text:span text:style-name="T34">海峽兩岸商務發展基金會智慧財產委員會委員 高秀美</text:span></text:p>
          </table:table-cell>
        </table:table-row>
        <table:table-row table:style-name="表格3.1">
          <table:table-cell table:style-name="表格3.A1" office:value-type="string">
            <text:p text:style-name="P89"><text:span text:style-name="T34">15:</text:span><text:span text:style-name="T34">0</text:span><text:span text:style-name="T34">0-15:</text:span><text:span text:style-name="T34">2</text:span><text:span text:style-name="T34">0</text:span></text:p>
          </table:table-cell>
          <table:table-cell table:style-name="表格3.B1" office:value-type="string">
            <text:p text:style-name="P99"><text:span text:style-name="T34">交</text:span><text:span text:style-name="T34"> <text:s/></text:span><text:span text:style-name="T34">流</text:span></text:p>
          </table:table-cell>
        </table:table-row>
        <table:table-row table:style-name="表格3.1">
          <table:table-cell table:style-name="表格3.A1" office:value-type="string">
            <text:p text:style-name="P89"><text:span text:style-name="T34">15:</text:span><text:span text:style-name="T34">2</text:span><text:span text:style-name="T34">0-15:</text:span><text:span text:style-name="T34">4</text:span><text:span text:style-name="T34">0 </text:span></text:p>
          </table:table-cell>
          <table:table-cell table:style-name="表格3.B1" office:value-type="string">
            <text:p text:style-name="P99"><text:span text:style-name="T34">茶</text:span><text:span text:style-name="T34"> <text:s/></text:span><text:span text:style-name="T34">歇</text:span></text:p>
          </table:table-cell>
        </table:table-row>
        <text:soft-page-break/>
        <table:table-row table:style-name="表格3.1">
          <table:table-cell table:style-name="表格3.A1" office:value-type="string">
            <text:p text:style-name="P89"><text:span text:style-name="T34">15:</text:span><text:span text:style-name="T34">4</text:span><text:span text:style-name="T34">0-1</text:span><text:span text:style-name="T34">7</text:span><text:span text:style-name="T34">:</text:span><text:span text:style-name="T34">1</text:span><text:span text:style-name="T34">0</text:span></text:p>
          </table:table-cell>
          <table:table-cell table:style-name="表格3.B1" office:value-type="string">
            <text:p text:style-name="P92"><text:span text:style-name="T34">議</text:span><text:span text:style-name="T34"> <text:s/></text:span><text:span text:style-name="T34">題：民族品牌的建立與發展</text:span></text:p>
            <text:p text:style-name="P100"><text:span text:style-name="T34">主持人：海峽兩岸商務協調會智慧財產委員會副主任委員 桂齊恒</text:span></text:p>
            <text:p text:style-name="P92"><text:span text:style-name="T34">主講人：內蒙古伊利實業集團股份有限公司執行總裁 張劍秋</text:span></text:p>
            <text:p text:style-name="P92"><text:span text:style-name="T36"><text:s text:c="8"/></text:span><text:span text:style-name="T34">內蒙古正隆谷物食品有限公司總裁 付翀</text:span></text:p>
            <text:p text:style-name="P92"><text:span text:style-name="T36"><text:s text:c="8"/></text:span><text:span text:style-name="T34">北京</text:span><text:span text:style-name="T38">万</text:span><text:span text:style-name="T34">慧</text:span><text:span text:style-name="T38">达</text:span><text:span text:style-name="T34">知識產權代理有限公司高級合夥人 黃暉</text:span></text:p>
            <text:p text:style-name="P98"><text:span text:style-name="T34">海峽兩岸商務協調會智慧財產委員會委員 吳文珠</text:span></text:p>
            <text:p text:style-name="P98"><text:span text:style-name="T34">海峽兩岸商務協調會委員 許朝凱</text:span></text:p>
            <text:p text:style-name="P98"><text:span text:style-name="T34">海峽兩岸商務協調會智慧財產委員會委員 蔡瑞森</text:span></text:p>
          </table:table-cell>
        </table:table-row>
        <table:table-row table:style-name="表格3.1">
          <table:table-cell table:style-name="表格3.A1" office:value-type="string">
            <text:p text:style-name="P89"><text:span text:style-name="T34">1</text:span><text:span text:style-name="T34">7</text:span><text:span text:style-name="T34">:</text:span><text:span text:style-name="T34">1</text:span><text:span text:style-name="T34">0-17:</text:span><text:span text:style-name="T34">3</text:span><text:span text:style-name="T34">0</text:span></text:p>
          </table:table-cell>
          <table:table-cell table:style-name="表格3.B1" office:value-type="string">
            <text:p text:style-name="P99"><text:span text:style-name="T34">交</text:span><text:span text:style-name="T34"> <text:s text:c="2"/></text:span><text:span text:style-name="T34">流</text:span></text:p>
          </table:table-cell>
        </table:table-row>
        <table:table-row table:style-name="表格3.1">
          <table:table-cell table:style-name="表格3.A1" office:value-type="string">
            <text:p text:style-name="P89"><text:span text:style-name="T34">17:</text:span><text:span text:style-name="T34">3</text:span><text:span text:style-name="T34">0-17:</text:span><text:span text:style-name="T34">5</text:span><text:span text:style-name="T34">0</text:span></text:p>
          </table:table-cell>
          <table:table-cell table:style-name="表格3.B1" office:value-type="string">
            <text:p text:style-name="P91">閉幕式</text:p>
            <text:p text:style-name="P92"><text:span text:style-name="T34">主持人：中華商標協會秘書長 姜瑞斌</text:span></text:p>
            <text:p text:style-name="P92"><text:span text:style-name="T34">致辭人：海峽兩岸商務協調會名譽會長 林豐正</text:span></text:p>
            <text:p text:style-name="P98"><text:span text:style-name="T34">中華商標協會會長 劉凡</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PMingLiU" svg:font-family="PMingLiU, ·s2OcuAe"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PMingLiU" fo:font-family="PMingLiU, ·s2OcuAe"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s2OcuAe"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新細明體"/>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4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501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text:p>
        <text:p text:style-name="Header"/>
      </style:header>
      <style:footer>
        <text:p text:style-name="MP2"><text:page-number text:select-page="current">22</text:page-number></text:p>
        <text:p text:style-name="Footer"/>
      </style:footer>
    </style:master-page>
    <style:master-page style:name="轉換_20_1" style:display-name="轉換 1" style:page-layout-name="Mpm2">
      <style:header>
        <text:p text:style-name="MP1"><text:s/></text:p>
        <text:p text:style-name="Header"/>
      </style:header>
      <style:footer>
        <text:p text:style-name="MP2"><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moea</meta:initial-creator>
    <meta:creation-date>2016-04-29T10:20:00</meta:creation-date>
    <dc:date>2016-04-29T10:22:29.747000000</dc:date>
    <meta:print-date>2014-08-08T09:55:00</meta:print-date>
    <meta:editing-cycles>3</meta:editing-cycles>
    <meta:generator>LibreOffice/5.0.5.2$Windows_x86 LibreOffice_project/55b006a02d247b5f7215fc6ea0fde844b30035b3</meta:generator>
    <meta:editing-duration>PT1M54S</meta:editing-duration>
    <meta:document-statistic meta:table-count="3" meta:image-count="0" meta:object-count="0" meta:page-count="24" meta:paragraph-count="241" meta:word-count="10938" meta:character-count="12886" meta:non-whitespace-character-count="12694"/>
  </office:meta>
</office:document-meta>
</file>