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text-properties fo:font-size="26pt" style:font-size-asian="26pt" style:font-size-complex="26pt"/>
    </style:style>
    <style:style style:name="P2" style:family="paragraph" style:parent-style-name="Default">
      <style:text-properties fo:font-size="14pt" style:font-size-asian="14pt" style:font-size-complex="14pt"/>
    </style:style>
    <style:style style:name="P3" style:family="paragraph" style:parent-style-name="Default">
      <style:paragraph-properties fo:line-height="0.706cm" fo:text-align="center" style:justify-single-word="false"/>
    </style:style>
    <style:style style:name="P4" style:family="paragraph" style:parent-style-name="Default">
      <style:paragraph-properties fo:line-height="0.706cm" fo:text-align="center" style:justify-single-word="false"/>
      <style:text-properties style:font-name-complex="Times New Roman"/>
    </style:style>
    <style:style style:name="P5" style:family="paragraph" style:parent-style-name="Default">
      <style:paragraph-properties fo:line-height="150%"/>
      <style:text-properties style:font-name-complex="Times New Roman"/>
    </style:style>
    <style:style style:name="P6" style:family="paragraph" style:parent-style-name="Default">
      <style:paragraph-properties fo:line-height="0.706cm" fo:text-align="center" style:justify-single-word="false"/>
      <style:text-properties style:font-name="Times New Roman" style:font-name-complex="Times New Roman"/>
    </style:style>
    <style:style style:name="P7" style:family="paragraph" style:parent-style-name="Default">
      <style:paragraph-properties fo:line-height="150%"/>
      <style:text-properties style:font-name="Times New Roman" style:font-name-complex="Times New Roman"/>
    </style:style>
    <style:style style:name="P8" style:family="paragraph" style:parent-style-name="Default">
      <style:paragraph-properties fo:line-height="150%"/>
      <style:text-properties style:font-name="Times New Roman" fo:font-weight="bold" style:font-weight-asian="bold" style:font-name-complex="Times New Roman"/>
    </style:style>
    <style:style style:name="P9" style:family="paragraph" style:parent-style-name="Default">
      <style:paragraph-properties fo:line-height="150%"/>
      <style:text-properties style:font-name="Times New Roman" fo:font-size="11.5pt" fo:font-weight="bold" style:font-size-asian="11.5pt" style:font-weight-asian="bold" style:font-name-complex="Times New Roman" style:font-size-complex="11.5pt" style:font-weight-complex="bold"/>
    </style:style>
    <style:style style:name="P10" style:family="paragraph" style:parent-style-name="Default" style:list-style-name="WW8Num1">
      <style:paragraph-properties fo:line-height="150%"/>
      <style:text-properties style:font-name="Times New Roman" fo:font-size="11.5pt" fo:font-weight="bold" style:font-size-asian="11.5pt" style:font-weight-asian="bold" style:font-name-complex="Times New Roman" style:font-size-complex="11.5pt" style:font-weight-complex="bold"/>
    </style:style>
    <style:style style:name="P11" style:family="paragraph" style:parent-style-name="Default">
      <style:paragraph-properties fo:line-height="150%"/>
      <style:text-properties fo:font-size="11.5pt" style:font-size-asian="11.5pt" style:font-name-complex="Times New Roman" style:font-size-complex="11.5pt"/>
    </style:style>
    <style:style style:name="P12" style:family="paragraph" style:parent-style-name="Default">
      <style:paragraph-properties fo:line-height="150%"/>
    </style:style>
    <style:style style:name="P13" style:family="paragraph" style:parent-style-name="Default">
      <style:paragraph-properties fo:line-height="0.706cm" fo:text-align="center" style:justify-single-word="false" fo:break-before="page"/>
      <style:text-properties style:font-name-complex="Times New Roman"/>
    </style:style>
    <style:style style:name="P14" style:family="paragraph" style:parent-style-name="Default">
      <style:paragraph-properties fo:line-height="150%" fo:break-before="page"/>
      <style:text-properties style:font-name="Times New Roman" fo:font-weight="bold" style:font-weight-asian="bold" style:font-name-complex="Times New Roman"/>
    </style:style>
    <style:style style:name="P15" style:family="paragraph" style:parent-style-name="Default">
      <style:paragraph-properties fo:line-height="115%" fo:break-before="page"/>
    </style:style>
    <style:style style:name="P16" style:family="paragraph" style:parent-style-name="Default">
      <style:paragraph-properties fo:margin-left="0cm" fo:margin-right="0cm" fo:line-height="115%" fo:text-indent="0.847cm" style:auto-text-indent="false"/>
    </style:style>
    <style:style style:name="P17" style:family="paragraph" style:parent-style-name="Default">
      <style:paragraph-properties fo:margin-left="0cm" fo:margin-right="0.811cm" fo:line-height="0.706cm" fo:text-indent="12.488cm" style:auto-text-indent="false"/>
    </style:style>
    <style:style style:name="P18" style:family="paragraph" style:parent-style-name="Default" style:master-page-name="Standard">
      <style:paragraph-properties style:page-number="auto"/>
    </style:style>
    <style:style style:name="P19" style:family="paragraph" style:parent-style-name="Standard">
      <style:paragraph-properties fo:line-height="150%"/>
      <style:text-properties fo:font-size="11.5pt" style:font-size-asian="11.5pt" style:font-name-complex="Times New Roman" style:font-size-complex="11.5pt"/>
    </style:style>
    <style:style style:name="P20" style:family="paragraph" style:parent-style-name="Standard">
      <style:paragraph-properties fo:line-height="150%" fo:orphans="2" fo:widows="2" fo:break-before="pag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6pt" style:font-size-asian="26pt" style:font-size-complex="26pt"/>
    </style:style>
    <style:style style:name="T4" style:family="text">
      <style:text-properties fo:font-size="26pt" style:font-size-asian="26pt" style:font-size-complex="26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style>
    <style:style style:name="T9" style:family="text">
      <style:text-properties fo:font-weight="bold" style:font-weight-asian="bold"/>
    </style:style>
    <style:style style:name="T10" style:family="text">
      <style:text-properties fo:font-weight="bold" style:font-weight-asian="bold" style:font-name-complex="Times New Roman"/>
    </style:style>
    <style:style style:name="T11" style:family="text">
      <style:text-properties fo:font-weight="bold" style:font-weight-asian="bold" style:font-name-complex="Times New Roman"/>
    </style:style>
    <style:style style:name="T12" style:family="text">
      <style:text-properties style:font-name="Times New Roman" fo:font-size="14pt" fo:font-weight="bold" style:font-size-asian="14pt" style:font-weight-asian="bold" style:font-name-complex="Times New Roman" style:font-size-complex="14pt" style:font-weight-complex="bold"/>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name-complex="Times New Roman" style:font-size-complex="11.5pt" style:font-weight-complex="bold"/>
    </style:style>
    <style:style style:name="T19" style:family="text">
      <style:text-properties style:font-name="Times New Roman" fo:font-size="8pt" style:font-size-asian="8pt" style:font-name-complex="Times New Roman" style:font-size-complex="8pt"/>
    </style:style>
    <style:style style:name="T20" style:family="text">
      <style:text-properties style:font-name-complex="Times New Roman"/>
    </style:style>
    <style:style style:name="T21" style:family="text">
      <style:text-properties style:font-name-complex="Times New Roman"/>
    </style:style>
    <style:style style:name="T22" style:family="text">
      <style:text-properties fo:font-size="11.5pt" style:font-size-asian="11.5pt" style:font-name-complex="Times New Roman" style:font-size-complex="11.5pt"/>
    </style:style>
    <style:style style:name="T23" style:family="text">
      <style:text-properties fo:font-size="11.5pt" style:font-size-asian="11.5pt" style:font-name-complex="Times New Roman" style:font-size-complex="11.5pt"/>
    </style:style>
    <style:style style:name="T24" style:family="text">
      <style:text-properties fo:font-size="11.5pt" style:font-size-asian="11.5pt" style:font-size-complex="11.5pt"/>
    </style:style>
    <style:style style:name="T25" style:family="text">
      <style:text-properties fo:font-size="11.5pt" style:font-size-asian="11.5pt" style:font-size-complex="11.5pt"/>
    </style:style>
    <style:style style:name="T26" style:family="text">
      <style:text-properties style:font-name-asian="Times New Roman"/>
    </style:style>
    <style:style style:name="T27" style:family="text">
      <style:text-properties style:font-name="Calibri" fo:font-size="11.5pt" style:font-size-asian="11.5pt" style:font-name-complex="Calibri" style:font-size-complex="11.5pt"/>
    </style:style>
    <style:style style:name="T28" style:family="text">
      <style:text-properties fo:font-size="13pt" style:font-size-asian="13pt" style:font-size-complex="13pt"/>
    </style:style>
    <style:style style:name="T29" style:family="text">
      <style:text-properties style:font-name-asian="標楷體"/>
    </style:style>
    <style:style style:name="T30" style:family="text">
      <style:text-properties fo:color="#000000" style:font-name="Times New Roman" fo:font-size="11.5pt" style:letter-kerning="true" style:font-name-asian="標楷體" style:font-size-asian="11.5pt" style:font-name-complex="Times New Roman" style:font-size-complex="11.5pt"/>
    </style:style>
    <style:style style:name="T31" style:family="text">
      <style:text-properties fo:color="#000000" style:font-name="Times New Roman" fo:font-size="11.5pt" style:letter-kerning="true" style:font-name-asian="Times New Roman" style:font-size-asian="11.5pt" style:font-name-complex="Times New Roman" style:font-size-complex="11.5pt"/>
    </style:style>
    <style:style style:name="T32" style:family="text">
      <style:text-properties fo:color="#000000"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Default"><text:s/><text:span text:style-name="T1">出國報告（出國類別：參加學術會議）</text:span><text:span text:style-name="T1"> </text:span></text:p>
      <text:p text:style-name="P1"/>
      <text:p text:style-name="P1"/>
      <text:p text:style-name="P1"/>
      <text:p text:style-name="P1"/>
      <text:p text:style-name="P1"/>
      <text:p text:style-name="P1"/>
      <text:p text:style-name="P1"/>
      <text:p text:style-name="P1"/>
      <text:p text:style-name="P1"/>
      <text:p text:style-name="P1"/>
      <text:p text:style-name="P1"/>
      <text:p text:style-name="Default"><text:span text:style-name="T3">出席第八屆國際一氧化氮學術會議</text:span><text:span text:style-name="T3"> </text:span><text:span text:style-name="T3">會議心得報告</text:span><text:span text:style-name="T3"> </text:span></text:p>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5">服務機關：國防醫學院</text:span><text:span text:style-name="T5"> </text:span><text:span text:style-name="T5">藥理學科</text:span><text:span text:style-name="T5"> </text:span></text:p>
      <text:p text:style-name="P12"><text:span text:style-name="T5">姓名職稱：吳錦楨</text:span><text:span text:style-name="T5"> </text:span><text:span text:style-name="T5">教授</text:span><text:span text:style-name="T5"> </text:span></text:p>
      <text:p text:style-name="P12"><text:span text:style-name="T5">派赴國家：美國</text:span><text:span text:style-name="T5"> </text:span></text:p>
      <text:p text:style-name="P12"><text:span text:style-name="T5">出國時間：自</text:span><text:span text:style-name="T12">103</text:span><text:span text:style-name="T7">年</text:span><text:span text:style-name="T12">06</text:span><text:span text:style-name="T7">月</text:span><text:span text:style-name="T12">14</text:span><text:span text:style-name="T7">日至</text:span><text:span text:style-name="T12">103</text:span><text:span text:style-name="T7">年</text:span><text:span text:style-name="T12">06</text:span><text:span text:style-name="T7">月</text:span><text:span text:style-name="T12">22</text:span><text:span text:style-name="T7">日</text:span><text:span text:style-name="T7"> </text:span></text:p>
      <text:p text:style-name="P12"><text:span text:style-name="T7">報告日期：中華民國</text:span><text:span text:style-name="T12">103</text:span><text:span text:style-name="T7">年</text:span><text:span text:style-name="T12">07</text:span><text:span text:style-name="T7">月</text:span><text:span text:style-name="T12">04</text:span><text:span text:style-name="T7">日</text:span><text:span text:style-name="T7"> </text:span></text:p>
      <text:p text:style-name="P15"><text:span text:style-name="T20">摘要</text:span><text:span text:style-name="T20"> </text:span></text:p>
      <text:p text:style-name="P16"><text:span text:style-name="T20">第八屆一氧化氮之生物化學及治療應用國際會議今年再度於美國克里夫蘭市召開，除了主辦國</text:span><text:span text:style-name="T13">(</text:span><text:span text:style-name="T20">美國</text:span><text:span text:style-name="T13">)</text:span><text:span text:style-name="T20">之外，尚有多個國家的學者約</text:span><text:span text:style-name="T13">250</text:span><text:span text:style-name="T20">人來參加，其中主要包括基礎醫學研究人員和臨床醫師以及部分藥廠研究人員。會議的內容包括至少</text:span><text:span text:style-name="T13">50</text:span><text:span text:style-name="T20">個研討會和自由討論會，壁報摘要有百餘篇。會議的地點是克里夫蘭市的復興旅館</text:span><text:span text:style-name="T13">(Renaissance Hotel)</text:span><text:span text:style-name="T20">內會議中心，該旅館位於市中心。</text:span><text:span text:style-name="T20"> </text:span></text:p>
      <text:p text:style-name="P16"><text:span text:style-name="T20">會議的第一天（</text:span><text:span text:style-name="T13">6</text:span><text:span text:style-name="T20">月</text:span><text:span text:style-name="T13">16</text:span><text:span text:style-name="T20">日）主要是報到和領取會議資料以及晚上的歡迎會，飛機在抵達底特律機場後，筆者在友人的協助幫忙下，駕駛他家中的車前往克里夫蘭市的旅館，然後趕往會議中心二樓報到處報到，然後隨即到會議中心四樓參加大會所安排的歡迎會，享受簡單的點心、水果與付費飲料，並與前來參與的各國學者打招呼和寒喧。這次會議場地有</text:span><text:span text:style-name="T13">2</text:span><text:span text:style-name="T20">個，可見會議議程的緊湊性和充實性，直到</text:span><text:span text:style-name="T13">6</text:span><text:span text:style-name="T20">月</text:span><text:span text:style-name="T13">20</text:span><text:span text:style-name="T20">日中午才結束。</text:span><text:span text:style-name="T22"> </text:span></text:p>
      <text:p text:style-name="P13">（參加國際一氧化氮學術會議）</text:p>
      <text:p text:style-name="P4"/>
      <text:p text:style-name="P3"><text:span text:style-name="T20">目</text:span><text:span text:style-name="T20"> </text:span><text:span text:style-name="T20">次</text:span></text:p>
      <text:p text:style-name="P17"><text:span text:style-name="T20">頁</text:span><text:span text:style-name="T20"> </text:span><text:span text:style-name="T20">碼</text:span></text:p>
      <text:p text:style-name="P3"><text:span text:style-name="T20">壹、會議緣起</text:span><text:span text:style-name="T15">……………………………………………………… </text:span><text:span text:style-name="T13">4</text:span></text:p>
      <text:p text:style-name="P3"><text:span text:style-name="T20">貳、參加目的</text:span><text:span text:style-name="T15">……………………………………………………… </text:span><text:span text:style-name="T13">4</text:span></text:p>
      <text:p text:style-name="P3"><text:span text:style-name="T20">參、會議過程</text:span><text:span text:style-name="T15">……………………………………………………… </text:span><text:span text:style-name="T13">4</text:span></text:p>
      <text:p text:style-name="P3"><text:span text:style-name="T20">肆、心得與建議事項</text:span><text:span text:style-name="T15">……………………………………………… </text:span><text:span text:style-name="T13">10</text:span><text:bookmark text:name="_GoBack"/></text:p>
      <text:p text:style-name="P6"/>
      <text:p text:style-name="P14">壹、會議緣起<text:span text:style-name="T26"> </text:span></text:p>
      <text:p text:style-name="P7">這次國際一氧化氮學術會議的特色是結合與一氧化碳及硫化氫學會所共同舉辦，而國際一氧化氮學術會議的緣起是擬藉助參與會議的過程中來激發從事生物醫學和生命醫學的科學家或臨床人員經由會議的報告、認識和討論彼此的研究主題，互相激盪出新觀念或想法，或是找尋共同合作的機會或交流，以提升研究的品質，達到互利和良性互動。<text:span text:style-name="T26"> </text:span></text:p>
      <text:p text:style-name="P7"/>
      <text:p text:style-name="P8">貳、參加目的<text:span text:style-name="T26"> </text:span></text:p>
      <text:p text:style-name="P12"><text:span text:style-name="T13">這次三種氣體的學術會議之主要目的在於呈現當今學者對整體一氧化氮、一氧化碳及硫化氫的生理、化學和治療應用之巨觀，甚至更深一層從其合成酶和代謝物的分子和細胞層次以及調控機制之微觀，如訊號傳遞路徑和分子作用機轉，甚至基因的參與等。譬如：這次有許多學者用NO</text:span><text:span text:style-name="T20">造成蛋白質或脂肪酸的</text:span><text:span text:style-name="T13">nitrosylation</text:span><text:span text:style-name="T20">後，其病生理的角色；甚至延續二年前的熱門研究就是以</text:span><text:span text:style-name="T13">nitrite</text:span><text:span text:style-name="T20">或</text:span><text:span text:style-name="T13">nitrate</text:span><text:span text:style-name="T20">作為探討的對象，然後將這些已知的知識再度反推回一氧化氮在人體器官所扮演的角色，讓研究人體或生物在不正常時所引發相關疾病的科學家們，更能精準地掌控一氧化氮其生理學和疾病形成間的關係。</text:span><text:span text:style-name="T20"> </text:span></text:p>
      <text:p text:style-name="P5"/>
      <text:p text:style-name="P12"><text:span text:style-name="T10">叁、會議過程</text:span><text:span text:style-name="T10"> </text:span></text:p>
      <text:p text:style-name="P12"><text:span text:style-name="T20">會議在第一天中午</text:span><text:span text:style-name="T13">12:00</text:span><text:span text:style-name="T20">開始辦理報到，接著傍晚</text:span><text:span text:style-name="T13">17:00</text:span><text:span text:style-name="T20">舉行非正式的開幕宴會，讓與會人是透過簡單的茶點方式交談和彼此認識，到</text:span><text:span text:style-name="T13">19:30</text:span><text:span text:style-name="T20">結束。由於筆者這次在友人的協助幫忙下到達克里夫蘭市的時間非常恰當，約下午</text:span><text:span text:style-name="T13">16:30</text:span><text:span text:style-name="T20">，所以到旅館</text:span><text:span text:style-name="T13">check-in</text:span><text:span text:style-name="T20">後，立即前往會場辦理報到，並參與大會安排的歡迎會，歡迎會上大家彼此寒暄，歡迎會上巧遇舊識美國</text:span><text:span text:style-name="T13">Csaba Szabo</text:span><text:span text:style-name="T20">教授和英國</text:span><text:span text:style-name="T13">Amrita Ahluwalia</text:span><text:span text:style-name="T20">教授二位，倍極愉悅</text:span><text:span text:style-name="T20"> </text:span><text:span text:style-name="T20">！返回旅館後，就趕快盥洗就寢</text:span><text:span text:style-name="T20"> </text:span><text:span text:style-name="T20">！因為隔天會議是早上</text:span><text:span text:style-name="T13">8:00</text:span><text:span text:style-name="T20">開始就有開幕式和</text:span><text:span text:style-name="T13">plenary lectures</text:span><text:span text:style-name="T20">，這次</text:span><text:span text:style-name="T13">Plenary lectures</text:span><text:span text:style-name="T20">的演講人有</text:span><text:span text:style-name="T13">SolomonH. Snyder</text:span><text:span text:style-name="T20">教授</text:span><text:span text:style-name="T20"> </text:span><text:span text:style-name="T13">(Johns Hopkins University)</text:span><text:span text:style-name="T20">、</text:span><text:span text:style-name="T13">Jonathan Stamler</text:span><text:span text:style-name="T20">教授</text:span><text:span text:style-name="T20"> </text:span><text:span text:style-name="T13">(Case </text:span><text:soft-page-break/><text:span text:style-name="T13">Western Reserve University)</text:span><text:span text:style-name="T20">、</text:span><text:span text:style-name="T13">Mark Gladwin</text:span><text:span text:style-name="T20">教授</text:span><text:span text:style-name="T20"> </text:span><text:span text:style-name="T13">(University </text:span><text:span text:style-name="T17">of Pittsburgh) </text:span><text:span text:style-name="T22">和</text:span><text:span text:style-name="T22"> </text:span><text:span text:style-name="T17">Michael Marietta</text:span><text:span text:style-name="T22">教授</text:span><text:span text:style-name="T22"> </text:span><text:span text:style-name="T17">(President &amp; CEO, Cecil H. and Ida M. Green Chair in Chemistry; Professor, The Scripps Research Institute)</text:span><text:span text:style-name="T22">。其他三天會議是從早上</text:span><text:span text:style-name="T17">8:15</text:span><text:span text:style-name="T22">到晚上</text:span><text:span text:style-name="T17">18:00</text:span><text:span text:style-name="T22">結束</text:span><text:span text:style-name="T17">(</text:span><text:span text:style-name="T22">除了最後一天到</text:span><text:span text:style-name="T17">12:45)</text:span><text:span text:style-name="T22">，所以不能太晚睡，否則睡眠不足時，如何全程參與這四天的學術會議！</text:span><text:span text:style-name="T22"> </text:span></text:p>
      <text:p text:style-name="P12"><text:span text:style-name="T22">我在這次會議的報告時間是</text:span><text:span text:style-name="T17">6/17</text:span><text:span text:style-name="T22">、</text:span><text:span text:style-name="T17">6/18</text:span><text:span text:style-name="T22">、</text:span><text:span text:style-name="T17">6/19</text:span><text:span text:style-name="T22">三天下午</text:span><text:span text:style-name="T22"> </text:span><text:span text:style-name="T17">16:30~18:00 </text:span><text:span text:style-name="T22">都要在同一時段報告，報告的內容是小窩蛋白</text:span><text:span text:style-name="T27">-1</text:span><text:span text:style-name="T24">會與內皮細胞上一氧化氮合成酶的鈣離子結合部位結合，然後抑制一氧化氮的合成。血管周圍脂肪組織衍生因子在動脈粥狀硬化過程中扮演著重要的角色。因此，我們探討小窩蛋白</text:span><text:span text:style-name="T27">-1</text:span><text:span text:style-name="T24">、內皮一氧化氮路徑和血管周圍脂肪組織在調節血管張力彼此間的關係。利用大鼠離體胸主動脈在有無血管周圍脂肪組織溶液下的等長張力實驗來觀察其對血管收縮劑和舒張劑的反應變化和檢視內皮的功能。同時也觀察內皮型一氧化氮合成酶和小窩蛋白</text:span><text:span text:style-name="T27">-1</text:span><text:span text:style-name="T24">的蛋白質表現量。結果顯示：血管周圍脂肪組織透過內皮顯著的增強血管收縮和抑制內皮依賴性的舒張反應。</text:span><text:span text:style-name="T28">在有</text:span><text:span text:style-name="T24">血管周圍脂肪組織溶液存在下會減少胸主動脈中一氧化氮的生成，但卻不影響其內皮型一氧化氮合成酶的蛋白表現。另外，小窩蛋白</text:span><text:span text:style-name="T27">-1</text:span><text:span text:style-name="T24">的蛋白表現量在有血管周圍脂肪組織溶液存在下會顯著增加。此外，在有小窩排空劑存在下，會阻斷血管周圍脂肪組織溶液增強收縮和反轉一氧化氮生成減少的作用。總結：血管周圍脂肪組織透過釋出不明的因子來增加小窩蛋白</text:span><text:span text:style-name="T27">-1</text:span><text:span text:style-name="T24">的生成，進而抑制內皮細胞一氧化氮的合成，並增強收縮劑的收縮作用。</text:span><text:span text:style-name="T24"> </text:span></text:p>
      <text:p text:style-name="P12"><text:span text:style-name="T24">三天的報告過程中，雖有幾位有興趣的學者來觀看我的海報，但幾乎都沒有給我很特別的建議，倒是有位從小隨父母親移民到美國的中國人，這三天來都跑來跟我談他在美國做的研究，請我給他些建議；他對我的研究不是很清楚，但是他有興趣了解，我可以感受到他的好學精神！</text:span><text:span text:style-name="T24"> </text:span></text:p>
      <text:p text:style-name="P20"><text:span text:style-name="T30">此次參加會議的幾個主題摘錄如下：</text:span><text:span text:style-name="T31"> </text:span></text:p>
      <text:list xml:id="list3540814623019450426" text:style-name="WW8Num1">
        <text:list-item>
          <text:p text:style-name="P10">Hydrogen Sulfide Chemistry and Metabolism </text:p>
        </text:list-item>
      </text:list>
      <text:p text:style-name="P12"><text:span text:style-name="T17">由二位美籍教授Christopher Kevil (Louisiana State University Health Sciences Center) </text:span><text:span text:style-name="T22">和</text:span><text:span text:style-name="T17">Michael D. Pluth (University of Oregon) </text:span><text:span text:style-name="T22">共同主持，首先由來自美國密西根大學的</text:span><text:span text:style-name="T17">Ruma V. Banerjee</text:span><text:span text:style-name="T22">教授以生物化學的</text:span><text:span text:style-name="T17">enzymology</text:span><text:span text:style-name="T22">說明硫化氫氣體在生物體內的恆定作用；接著由來自日本的</text:span><text:span text:style-name="T17">Hideo Kimura</text:span><text:span text:style-name="T22">教授闡述硫化氫和其相關產物在生理上的角色，包括其合成酶與長期記憶間的關係、硫化氫可以增加鈣離子敏感化，主要是透過</text:span><text:span text:style-name="T17">TRPA1</text:span><text:span text:style-name="T22">離子通道而來的；最後是從論文挑選出來的口頭報告，是由來自日本的</text:span><text:span text:style-name="T17">Yoshito Kumagai</text:span><text:span text:style-name="T22">報告</text:span><text:span text:style-name="T17">reactive sulfur species (RSS) </text:span><text:span text:style-name="T22">對</text:span><text:span text:style-name="T17">methylmercury</text:span><text:span text:style-name="T22">的去毒作用是透過</text:span><text:span text:style-name="T22"> </text:span><text:span text:style-name="T17">phase 0 reaction </text:span><text:span text:style-name="T22">來</text:span><text:span text:style-name="T17">trapping methylmercury</text:span><text:span text:style-name="T22">這類的</text:span><text:span text:style-name="T22"> </text:span><text:span text:style-name="T17">electrophile </text:span><text:span text:style-name="T22">而來的。很多觀念是我過去所不清楚的。</text:span><text:span text:style-name="T22"> </text:span></text:p>
      <text:p text:style-name="P9">(2) Hydrogen Sulfide and Carbon Monoxide in Health and Disease </text:p>
      <text:p text:style-name="P12"><text:span text:style-name="T22">由英籍</text:span><text:span text:style-name="T17">Martin Feelisch</text:span><text:span text:style-name="T22">教授</text:span><text:span text:style-name="T22"> </text:span><text:span text:style-name="T17">(University of Southampton) </text:span><text:span text:style-name="T22">和美籍</text:span><text:span text:style-name="T17">Kenneth R. Olson</text:span><text:span text:style-name="T22">教授</text:span><text:span text:style-name="T22"> </text:span><text:span text:style-name="T17">(Indiana University School of Medicine and University of Notre Dame) </text:span><text:span text:style-name="T22">共同主持。首先由來自美國</text:span><text:span text:style-name="T17">Luisiana State University Health Sciences Center</text:span><text:span text:style-name="T22">的</text:span><text:span text:style-name="T22"> </text:span><text:span text:style-name="T17">David J. Lefer</text:span><text:span text:style-name="T22">教授闡述利用一個化合物</text:span><text:span text:style-name="T17">SG-1002</text:span><text:span text:style-name="T22">來同時增加硫化氫和</text:span><text:span text:style-name="T17">nitrite</text:span><text:span text:style-name="T22">可以保護心臟的功能；接著由我認識的</text:span><text:span text:style-name="T17">Csaba Szabo</text:span><text:span text:style-name="T22">教授來自德州</text:span><text:span text:style-name="T17">The University of Texas Medical Branch at Galveston</text:span><text:span text:style-name="T22">提出新的癌症治療觀念，他的研究發現在癌症病人體內硫化氫合成酶</text:span><text:span text:style-name="T17">CBS</text:span><text:span text:style-name="T22">的表現會增加，而且</text:span><text:span text:style-name="T17">CBS</text:span><text:span text:style-name="T22">存在於粒線體內，尤其是癌症病人腫瘤細胞的粒線體是以硫化氫當作內生性的</text:span><text:span text:style-name="T17">substrate</text:span><text:span text:style-name="T22">；接著由來自美國</text:span><text:span text:style-name="T17">Harvard Medical School</text:span><text:span text:style-name="T22">的</text:span><text:span text:style-name="T17">Stefan W. Ryter</text:span><text:span text:style-name="T22">助理教授介紹另一氣體</text:span><text:span text:style-name="T17">CO</text:span><text:span text:style-name="T22">在敗血症動物的保護性角色，它的作用機轉是透過</text:span><text:span text:style-name="T17">autophagy</text:span><text:span text:style-name="T22">的機制而來的；最後是從論文挑選出來的口頭報告，是由來自美國</text:span><text:span text:style-name="T17">University of Pittsburgh</text:span><text:span text:style-name="T22">的</text:span><text:span text:style-name="T17">Ivan Azarov</text:span><text:span text:style-name="T22">說明他們實驗室找到一種</text:span><text:span text:style-name="T17">CO</text:span><text:span text:style-name="T22">中毒的解毒劑，就是</text:span><text:span text:style-name="T17">neuroglobin</text:span><text:span text:style-name="T22">，它具有與</text:span><text:span text:style-name="T17">CO</text:span><text:span text:style-name="T22">高親和力的作用。</text:span><text:span text:style-name="T22"> </text:span></text:p>
      <text:p text:style-name="P12"><text:span text:style-name="T18">(3) Mechanisms Regulating NO Pathways </text:span></text:p>
      <text:p text:style-name="P12"><text:span text:style-name="T22">由美籍</text:span><text:span text:style-name="T17">Adam Straub</text:span><text:span text:style-name="T22">教授</text:span><text:span text:style-name="T22"> </text:span><text:span text:style-name="T17">(University of Pittsburgh School of Medicine) </text:span><text:span text:style-name="T22">主持。首先由來</text:span><text:soft-page-break/><text:span text:style-name="T22">自加拿大的華裔</text:span><text:span text:style-name="T17">Qingping Feng</text:span><text:span text:style-name="T22">教授以他發表在</text:span><text:span text:style-name="T22"> </text:span><text:span text:style-name="T17">European Heart Journal 2014;35:920-931</text:span><text:span text:style-name="T22">的內容來闡述</text:span><text:span text:style-name="T17">NO</text:span><text:span text:style-name="T22">對心臟功能調節的新觀點；接著也是來自加拿大</text:span><text:span text:style-name="T17">Ivan Robert Nabi</text:span><text:span text:style-name="T22">教授說明調節</text:span><text:span text:style-name="T17">NO</text:span><text:span text:style-name="T22">合成酶活性的</text:span><text:span text:style-name="T17">caviolin-1</text:span><text:span text:style-name="T22">透過</text:span><text:span text:style-name="T17">pCav-1</text:span><text:span text:style-name="T22">、</text:span><text:span text:style-name="T17">PKAM2</text:span><text:span text:style-name="T22">和</text:span><text:span text:style-name="T17">senesence</text:span><text:span text:style-name="T22">來主導癌細胞的訊號傳遞路徑；接著是從論文挑選出來的口頭報告，是由來自美國</text:span><text:span text:style-name="T17">Kennesaw State University</text:span><text:span text:style-name="T22">的</text:span><text:span text:style-name="T17">John Salerno</text:span><text:span text:style-name="T22">報告利用內皮細胞在經過</text:span><text:span text:style-name="T17">EGF</text:span><text:span text:style-name="T22">、</text:span><text:span text:style-name="T17">bradykinin</text:span><text:span text:style-name="T22">或</text:span><text:span text:style-name="T22"> </text:span><text:span text:style-name="T17">insulin</text:span><text:span text:style-name="T22">刺激後，在不同時間觀察</text:span><text:span text:style-name="T17">eNOS</text:span><text:span text:style-name="T22">磷酸化位置的改變來建立一個</text:span><text:span text:style-name="T17">feedback</text:span><text:span text:style-name="T22">的調節訊號路徑；最後是從論文挑選出來的口頭報告，是由來自美國</text:span><text:span text:style-name="T17">University of Pittsburgh</text:span><text:span text:style-name="T22">的</text:span><text:span text:style-name="T17">Md. Mizanur Rahaman</text:span><text:span text:style-name="T22">介紹最近在內皮細胞中發現</text:span><text:span text:style-name="T17">NADH cytochrome B5 reductase 3 (CyB5R3)</text:span><text:span text:style-name="T22">可降低該細胞的</text:span><text:span text:style-name="T22"> </text:span><text:span text:style-name="T22"></text:span><text:span text:style-name="T22"> </text:span><text:span text:style-name="T17">globin</text:span><text:span text:style-name="T22">，而這與</text:span><text:span text:style-name="T17">eNOS</text:span><text:span text:style-name="T22">的活性有關，主要是透過影響其</text:span><text:span text:style-name="T17">heme iron oxidative state</text:span><text:span text:style-name="T22">而來的，這個很有趣的觀點。</text:span><text:span text:style-name="T22"> </text:span></text:p>
      <text:p text:style-name="P9">(4) Nitric Oxide and Nitrogen Dioxide Signalling and Therapeutics in the Clinic </text:p>
      <text:p text:style-name="P12"><text:span text:style-name="T22">由美籍</text:span><text:span text:style-name="T17">Harry Ischiropoulos</text:span><text:span text:style-name="T22">教授</text:span><text:span text:style-name="T22"> </text:span><text:span text:style-name="T17">(University of Pennsylvania) </text:span><text:span text:style-name="T22">主持。首先由來自</text:span><text:span text:style-name="T17">Michgan State University</text:span><text:span text:style-name="T22">的</text:span><text:span text:style-name="T17">Dana Spence </text:span><text:span text:style-name="T22">副教授闡述</text:span><text:span text:style-name="T17">NO</text:span><text:span text:style-name="T22">在</text:span><text:span text:style-name="T17">tansfusion medicine</text:span><text:span text:style-name="T22">的利用性；接著是從論文挑選出來的口頭報告，是由來自</text:span><text:span text:style-name="T17">University of Pittsburgh</text:span><text:span text:style-name="T22">的</text:span><text:span text:style-name="T17">Stacy Wendell</text:span><text:span text:style-name="T22">報告</text:span><text:span text:style-name="T17">nitrite</text:span><text:span text:style-name="T22">和</text:span><text:span text:style-name="T17">nitrate</text:span><text:span text:style-name="T22">對</text:span><text:span text:style-name="T17">fatty acid nitoalkenes</text:span><text:span text:style-name="T22">的調節和相關的訊號傳遞路徑的影響；接著也是從論文挑選出來的口頭報告，是由來自</text:span><text:span text:style-name="T17">New York University School of Medicine</text:span><text:span text:style-name="T22">的</text:span><text:span text:style-name="T17">Joseph A. DiDonato</text:span><text:span text:style-name="T22">說明</text:span><text:span text:style-name="T17">apoA-1</text:span><text:span text:style-name="T22">透過動脈壁上</text:span><text:span text:style-name="T17">tyrosine 166 (Y166) </text:span><text:span text:style-name="T22">經由</text:span><text:span text:style-name="T17">ntration</text:span><text:span text:style-name="T22">作用後會受到氧化的調節，他們找到一個</text:span><text:span text:style-name="T17">antibody (mAb 4G11.2) </text:span><text:span text:style-name="T22">可以專一辨認此位置，進而研究此動脈壁</text:span><text:span text:style-name="T17">apoA-1</text:span><text:span text:style-name="T22">的改變；最後是從論文挑選出來的口頭報告，是由來自美國</text:span><text:span text:style-name="T17">Wake Forest University</text:span><text:span text:style-name="T22">的</text:span><text:span text:style-name="T17">Crystal Bolden</text:span><text:span text:style-name="T22">試圖釐清</text:span><text:span text:style-name="T17">sulfide</text:span><text:span text:style-name="T22">在</text:span><text:span text:style-name="T17">NO availability</text:span><text:span text:style-name="T22">和</text:span><text:span text:style-name="T17">trafficking</text:span><text:span text:style-name="T22">的角色，以對</text:span><text:span text:style-name="T17">NO</text:span><text:span text:style-name="T22">訊號傳遞路徑的了解，然後找到藉由修飾訊號路徑的新治療法。</text:span><text:span text:style-name="T22"> </text:span></text:p>
      <text:p text:style-name="P9">(5) Nitrated Molecules in Biology and Medicine </text:p>
      <text:p text:style-name="P12"><text:span text:style-name="T22">由美籍</text:span><text:span text:style-name="T17">Bruce Freeman</text:span><text:span text:style-name="T22">教授</text:span><text:span text:style-name="T22"> </text:span><text:span text:style-name="T17">(University of Pittsburgh) </text:span><text:span text:style-name="T22">主持。首先由來自日本的</text:span><text:span text:style-name="T17">Takaaki Akike</text:span><text:span text:style-name="T22">教授說明</text:span><text:span text:style-name="T17">redox signal</text:span><text:span text:style-name="T22">是受到</text:span><text:span text:style-name="T17">8-nitro-cGMP</text:span><text:span text:style-name="T22">和其代謝物的調節，而且可能經由</text:span><text:span text:style-name="T17">reactive cysteine persulfide</text:span><text:span text:style-name="T22">；接著來自</text:span><text:span text:style-name="T17">University of Pittsburgh</text:span><text:span text:style-name="T22">的</text:span><text:span text:style-name="T17">Dario Vitturi</text:span><text:span text:style-name="T22">介紹</text:span><text:span text:style-name="T17">fatty </text:span><text:soft-page-break/><text:span text:style-name="T17">acid nitration</text:span><text:span text:style-name="T22">的新概念，將日常生活飲食攝取產生的</text:span><text:span text:style-name="T17">nitrite</text:span><text:span text:style-name="T22">代謝物與身體發炎反應連結在一起；接著是由來自日本的</text:span><text:span text:style-name="T17">hirokazu Arimoto</text:span><text:span text:style-name="T22">教授闡述人體內生性</text:span><text:span text:style-name="T17">nitrated nucleotides是抵抗細菌而產生autophagy</text:span><text:span text:style-name="T22">和免疫反應的一個重要</text:span><text:span text:style-name="T17">mediator</text:span><text:span text:style-name="T22">；接著是從論文挑選出來的口頭報告，是由來自美國</text:span><text:span text:style-name="T17">Oregon State University</text:span><text:span text:style-name="T22">的</text:span><text:span text:style-name="T17">Ryan A. Mehl</text:span><text:span text:style-name="T22">提出細胞死亡的一個新概念，細胞在氧化壓力下會產生</text:span><text:span text:style-name="T17">oxidative posttranslational modification (oPTM)</text:span><text:span text:style-name="T22">，他們的研究發現</text:span><text:span text:style-name="T17">tyrosine nitration</text:span><text:span text:style-name="T22">是導致細胞死亡的一個重要因素；最後是從論文挑選出來的口頭報告，是由來自</text:span><text:span text:style-name="T17">University of Pittsburgh</text:span><text:span text:style-name="T22">的</text:span><text:span text:style-name="T17">Chen-Shan Woodcock</text:span><text:span text:style-name="T22">說明在</text:span><text:span text:style-name="T17">triple negative breast cancer (TNBC) </text:span><text:span text:style-name="T22">經過</text:span><text:span text:style-name="T17">electrophilic fatty acid nitroalkene (10-nitro-octadecenoic acid (OA-NO</text:span><text:span text:style-name="T19">2</text:span><text:span text:style-name="T17">) </text:span><text:span text:style-name="T22">處理後發現具有療效，而且是經由抑制</text:span><text:span text:style-name="T17">NFkB</text:span><text:span text:style-name="T22">的表現而來的。</text:span><text:span text:style-name="T22"> </text:span></text:p>
      <text:p text:style-name="P9">(6) Nitrite and Nitrate Signaling Mechanisms </text:p>
      <text:p text:style-name="P12"><text:span text:style-name="T22">由舊識英籍</text:span><text:span text:style-name="T17">Amrita Ahluwalia</text:span><text:span text:style-name="T22">教授</text:span><text:span text:style-name="T22"> </text:span><text:span text:style-name="T17">(Barts and The London School of Medicine and Dentistry) </text:span><text:span text:style-name="T22">和瑞典籍</text:span><text:span text:style-name="T17">Jon Lundberg</text:span><text:span text:style-name="T22">教授</text:span><text:span text:style-name="T22"> </text:span><text:span text:style-name="T17">(Karolinska Institute) </text:span><text:span text:style-name="T22">共同主持。首先由來自瑞典的</text:span><text:span text:style-name="T17">Eddie Weitzberg</text:span><text:span text:style-name="T22">教授回顧</text:span><text:span text:style-name="T17">nitrate signaling</text:span><text:span text:style-name="T22">在調節血管張力的作用，他說明</text:span><text:span text:style-name="T17">renal vascular bed</text:span><text:span text:style-name="T22">似乎對</text:span><text:span text:style-name="T17">NO (NO</text:span><text:span text:style-name="T19">3-</text:span><text:span text:style-name="T17">) </text:span><text:span text:style-name="T22">較敏感；接著由來自美國的</text:span><text:span text:style-name="T17">Neil Hogg</text:span><text:span text:style-name="T22">教授</text:span><text:span text:style-name="T22"> </text:span><text:span text:style-name="T17">(Medical College of Wisconsin) </text:span><text:span text:style-name="T22">闡述如何增強</text:span><text:span text:style-name="T17">nitrite</text:span><text:span text:style-name="T22">的保護性作用，利用</text:span><text:span text:style-name="T17">HbNO</text:span><text:span text:style-name="T22">經過</text:span><text:span text:style-name="T17">NIR</text:span><text:span text:style-name="T22">轉換成</text:span><text:span text:style-name="T17">NO</text:span><text:span text:style-name="T22">時，可以在波長</text:span><text:span text:style-name="T17">660 nm</text:span><text:span text:style-name="T22">下偵測，代表著</text:span><text:span text:style-name="T17">nitrite</text:span><text:span text:style-name="T22">的改變；接著是從論文挑選出來的口頭報告，是由來自我們台灣孟子青老師實驗室博二學生陳燕蓉</text:span><text:span text:style-name="T17">(</text:span><text:span text:style-name="T22">由於孟子青老師有事未能出席</text:span><text:span text:style-name="T17">) </text:span><text:span text:style-name="T22">報告模擬睡眠呼吸中止時所導致腦部缺氧時，給予</text:span><text:span text:style-name="T17">nitrite</text:span><text:span text:style-name="T22">具有保護性的作用，而且是透過</text:span><text:span text:style-name="T17">caspase 6</text:span><text:span text:style-name="T22">而來的；最後是從論文挑選出來的口頭報告，是由來自美國</text:span><text:span text:style-name="T17">University of Pittsburgh</text:span><text:span text:style-name="T22">和</text:span><text:span text:style-name="T17">West Virginia University</text:span><text:span text:style-name="T22">共同合作由</text:span><text:span text:style-name="T17">Eric E. Kelley</text:span><text:span text:style-name="T22">代表報告</text:span><text:span text:style-name="T17">xanthine dehydrogenase (XDH) </text:span><text:span text:style-name="T22">在高氧和低氧濃度下對</text:span><text:span text:style-name="T17">nitrite reductase</text:span><text:span text:style-name="T22">活性的調節是截然不同的，即高濃度是活化而低濃度則是抑制，而在</text:span><text:span text:style-name="T17">XDH</text:span><text:span text:style-name="T22">反應的過程中會釋出</text:span><text:span text:style-name="T17">NO</text:span><text:span text:style-name="T22">。</text:span><text:span text:style-name="T22"> </text:span></text:p>
      <text:p text:style-name="P9">(7) Nitrite in the Clinic </text:p>
      <text:p text:style-name="P12"><text:span text:style-name="T22">由美籍</text:span><text:span text:style-name="T17">Rakesh Patel</text:span><text:span text:style-name="T22">教授</text:span><text:span text:style-name="T22"> </text:span><text:span text:style-name="T17">(University of Alabama at Birmingham) </text:span><text:span text:style-name="T22">主持。首先由來自英</text:span><text:soft-page-break/><text:span text:style-name="T22">國的</text:span><text:span text:style-name="T17">Michael Frenneaux</text:span><text:span text:style-name="T22">教授報告</text:span><text:span text:style-name="T17">nitite</text:span><text:span text:style-name="T22">和</text:span><text:span text:style-name="T17">nitrate</text:span><text:span text:style-name="T22">在急性心肌梗塞和心衰竭的潛在性角色，發現</text:span><text:span text:style-name="T17">nitrite</text:span><text:span text:style-name="T22">似乎不具有保護性作用，而</text:span><text:span text:style-name="T17">nitrate</text:span><text:span text:style-name="T22">可能有此作用；接著由來自美國</text:span><text:span text:style-name="T17">University of Pittsburgh School of Medicine</text:span><text:span text:style-name="T22">的</text:span><text:span text:style-name="T17">David J. Hackam</text:span><text:span text:style-name="T22">教授闡述</text:span><text:span text:style-name="T17">nitrite</text:span><text:span text:style-name="T22">和</text:span><text:span text:style-name="T17">nitrate</text:span><text:span text:style-name="T22">在</text:span><text:span text:style-name="T17">necrotizing enterocolitis</text:span><text:span text:style-name="T22">的治療之可能性，他們發現在乳汁中含有</text:span><text:span text:style-name="T17">nitrite/nitrate</text:span><text:span text:style-name="T22">，所以哺育母乳的孩子較不會有</text:span><text:span text:style-name="T17">necrotizing enterocolitis</text:span><text:span text:style-name="T22">的產生；接著是從論文挑選出來的口頭報告，是由來自丹麥的</text:span><text:span text:style-name="T17">Rasmus Aamand</text:span><text:span text:style-name="T22">闡述</text:span><text:span text:style-name="T17">nitrite</text:span><text:span text:style-name="T22">和</text:span><text:span text:style-name="T17">nitrate</text:span><text:span text:style-name="T22">對腦血管的影響，結果發現</text:span><text:span text:style-name="T17">nitrite</text:span><text:span text:style-name="T22">具有舒張腦微血管和增加血流的作用，主是可能是透過腦微血管增加對</text:span><text:span text:style-name="T17">NO</text:span><text:span text:style-name="T22">的</text:span><text:span text:style-name="T17">bioavailability</text:span><text:span text:style-name="T22">而來的；最後是從論文挑選出來的口頭報告，是由來自美國的</text:span><text:span text:style-name="T17">Toshihiro Okamoto</text:span><text:span text:style-name="T22">報告利用</text:span><text:span text:style-name="T17">ex vivo lung perfusion model</text:span><text:span text:style-name="T22">來研究</text:span><text:span text:style-name="T17">pre-clinical</text:span><text:span text:style-name="T22">以</text:span><text:span text:style-name="T17">sodium nitrite</text:span><text:span text:style-name="T22">來改善移植肺臟所產生排斥的肺功能，而這種治療法似乎成效很好。</text:span><text:span text:style-name="T22"> </text:span></text:p>
      <text:p text:style-name="P9">(8) The NO Receptor, Soluble Guanylate Cyclase (sGC): Mechanisms and Regulation </text:p>
      <text:p text:style-name="P12"><text:span text:style-name="T22">由二位美籍教授</text:span><text:span text:style-name="T17">Michael Marletta (The Scripps Research Institute) </text:span><text:span text:style-name="T22">和</text:span><text:span text:style-name="T17">Focco van den Akker (Case Western Reserve University) </text:span><text:span text:style-name="T22">所共同主持。首先由來自美國的</text:span><text:span text:style-name="T17">Emil Martin</text:span><text:span text:style-name="T22">副教授</text:span><text:span text:style-name="T22"> </text:span><text:span text:style-name="T17">(The University of Texas Health Science at Houston) </text:span><text:span text:style-name="T22">回顧</text:span><text:span text:style-name="T17">NO-binding</text:span><text:span text:style-name="T22">與</text:span><text:span text:style-name="T17">sGC</text:span><text:span text:style-name="T22">活化間的時間動力變化，其中他提到</text:span><text:span text:style-name="T17">sGC</text:span><text:span text:style-name="T22">具有</text:span><text:span text:style-name="T17">nitrite reductase</text:span><text:span text:style-name="T22">的作用，對我而言這是一個新觀念；接著是由來自美國</text:span><text:span text:style-name="T17">New Jersey Medical School</text:span><text:span text:style-name="T22">的</text:span><text:span text:style-name="T17">Annie V. Beuve</text:span><text:span text:style-name="T22">副教授闡述</text:span><text:span text:style-name="T17">sGC</text:span><text:span text:style-name="T22">、</text:span><text:span text:style-name="T17">thiol-redox proteins</text:span><text:span text:style-name="T22">和</text:span><text:span text:style-name="T17">NO signaling</text:span><text:span text:style-name="T22">間的交互影響的作用，</text:span><text:span text:style-name="T17">sGC</text:span><text:span text:style-name="T22">本身含有</text:span><text:span text:style-name="T17">disulfide bond (6~9)</text:span><text:span text:style-name="T22">，這與</text:span><text:span text:style-name="T17">thiol-redox proteins</text:span><text:span text:style-name="T22">中產生</text:span><text:span text:style-name="T17">sGC-Trx</text:span><text:span text:style-name="T22">，可能具有修飾</text:span><text:span text:style-name="T17">NO signaling</text:span><text:span text:style-name="T22">的作用；接著是從論文挑選出來的口頭報告，是由來自美國</text:span><text:span text:style-name="T17">Ohio State University</text:span><text:span text:style-name="T22">的</text:span><text:span text:style-name="T17">Elsa Garcin</text:span><text:span text:style-name="T22">介紹透過修飾</text:span><text:span text:style-name="T17">guanylate cyclase catalytic domain</text:span><text:span text:style-name="T22">可以找更小分子的藥物來作為調節</text:span><text:span text:style-name="T17">sGC</text:span><text:span text:style-name="T22">活性相關疾病的治療應用；接著也是從論文挑選出來的口頭報告，是由來自美國</text:span><text:span text:style-name="T17">Case Western Reserve University</text:span><text:span text:style-name="T22">的</text:span><text:span text:style-name="T17">Vijay Kumar </text:span><text:span text:style-name="T22">也是報告關於修飾</text:span><text:span text:style-name="T17">sGC</text:span><text:span text:style-name="T22">的結構，特別是在疾病的狀態下，</text:span><text:span text:style-name="T17">sGC</text:span><text:span text:style-name="T22">的構型改變會改變其活性，藉由修飾其構型可以調節其活性，讓其恢復至正常；最後是從論文挑選出來的口頭報告，</text:span><text:soft-page-break/><text:span text:style-name="T22">是由來自克里夫蘭市本地的</text:span><text:span text:style-name="T17">Arnab Ghosh</text:span><text:span text:style-name="T22">介紹</text:span><text:span text:style-name="T17">NO</text:span><text:span text:style-name="T22">和</text:span><text:span text:style-name="T17">heat shock protein 90 </text:span><text:span text:style-name="T22">透過加速其</text:span><text:span text:style-name="T17">subunit</text:span><text:span text:style-name="T22">和</text:span><text:span text:style-name="T17">heme content</text:span><text:span text:style-name="T22">可以活化</text:span><text:span text:style-name="T17">sGC</text:span><text:span text:style-name="T22">。</text:span><text:span text:style-name="T22"> </text:span></text:p>
      <text:p text:style-name="P9">(9) Biomedical and Therapeutic Roles for the NO-cGC Pathway </text:p>
      <text:p text:style-name="P12"><text:span text:style-name="T22">由美籍教授</text:span><text:span text:style-name="T17">Emmanuel Buys (Harvard Medical School) </text:span><text:span text:style-name="T22">和德籍教授</text:span><text:span text:style-name="T17">Andreas Friebe (University of Wurzburg) </text:span><text:span text:style-name="T22">所共同主持。首先由主持人</text:span><text:span text:style-name="T17">Andreas Friebe</text:span><text:span text:style-name="T22">教授闡述利用</text:span><text:span text:style-name="T17">sGC knockout mice</text:span><text:span text:style-name="T22">來探討心血管和腸胃道疾病的關係；接著由另一位主持人</text:span><text:span text:style-name="T17">Emmanuel Buys</text:span><text:span text:style-name="T22">闡述</text:span><text:span text:style-name="T17">sGC</text:span><text:span text:style-name="T22">是全身性高血壓和</text:span><text:span text:style-name="T17">primary open angle</text:span><text:span text:style-name="T22">青光眼的治療對象，他們的研究結果呈現活化</text:span><text:span text:style-name="T17">sGC</text:span><text:span text:style-name="T22">可以減少眼房水的生成，也提出新概念就是</text:span><text:span text:style-name="T17">caveolin-1 and -2</text:span><text:span text:style-name="T22">會與</text:span><text:span text:style-name="T17">sGC</text:span><text:span text:style-name="T22">結合，進而影響血管平滑肌的張力調節。最後是從論文挑選出來的口頭報告，是由來自美國</text:span><text:span text:style-name="T17">University of Miami</text:span><text:span text:style-name="T22">的</text:span><text:span text:style-name="T17">Justin Percival</text:span><text:span text:style-name="T22">報告在</text:span><text:span text:style-name="T17">Duchenne Muscular Dystrophy</text:span><text:span text:style-name="T22">的疾病中，發現骨骼肌</text:span><text:span text:style-name="T17">nNOS-cGMP signaling</text:span><text:span text:style-name="T22">確實扮演著一個治療的角色，甚至還提出</text:span><text:span text:style-name="T17">siledenafil</text:span><text:span text:style-name="T22">具有</text:span><text:span text:style-name="T17">anti-fibrotic effect</text:span><text:span text:style-name="T22">。</text:span><text:span text:style-name="T22"> </text:span></text:p>
      <text:p text:style-name="P12"><text:span text:style-name="T22">國際一氧化氮學術會議是研究一氧化氮科學家們的重要會議。筆者從這次會議中獲得不少有關血管訊號傳遞和相關疾病之醫學研究和其可能機轉的新知識。參加這類國際型會議，除了抱著多多學習的態度和吸收學術上的新知之外；也借由會議交流的方式認識著名的國際學者，相信這將有助於彰顯國防醫學院在國際上的研究成效。而此次筆者之所以能夠順利成行，全仰仗國防部核予公假和國科會的經費補助，在此深表感謝！</text:span><text:span text:style-name="T22"> </text:span></text:p>
      <text:p text:style-name="P11"/>
      <text:p text:style-name="P12"><text:span text:style-name="T22">伍、心得與建議事項</text:span><text:span text:style-name="T22"> </text:span></text:p>
      <text:p text:style-name="P12"><text:span text:style-name="T22">回顧這次參與國際一氧化氮學術會議人士中，發現代表台灣出席參加這次會議的人員包括本人應有三位，除了本人是國防醫學院的老師之外，其他二位分別是來自台大生化所陳燕蓉博士生</text:span><text:span text:style-name="T22">(</text:span><text:span text:style-name="T22">自費參加，精神可佩</text:span><text:span text:style-name="T22">)</text:span><text:span text:style-name="T22">，另一位似乎沒有去出席</text:span><text:span text:style-name="T22"> </text:span><text:span text:style-name="T17">(Ning-Jo Kao, Academia Sinica)</text:span><text:span text:style-name="T22">；每個人都有壁報報告，而且連續三天下午</text:span><text:span text:style-name="T22"> </text:span><text:span text:style-name="T17">16:30~18:00 </text:span><text:span text:style-name="T22">都要在同一時段報告，所以沒有足夠的時間去彼此認識，實為可惜！</text:span><text:span text:style-name="T22"> </text:span></text:p>
      <text:p text:style-name="P12"><text:span text:style-name="T22">另外，筆者也觀察到這次參加會議的中國人在美國工作的人數不少，幾位外國人中，</text:span><text:soft-page-break/><text:span text:style-name="T22">有些是來自蘇俄、印度、東歐，甚至非洲國家等國民所得不及台灣的國家，其所從事的研究或醫療工作都做得不錯！因此，提醒我自己要多思考未來的研究競爭力！尤其近年來各國的競爭力日益增大，反觀我們台灣目前常常是內耗或是停滯不前，政黨紛爭不斷的效應，導致社會和教育出現嚴重的兩極化現象，我們的優勢也一再隨波逐流或隨時間而流失，心中的感受真是百感交集，惟有靠著自己的盡心盡力，看看是否能夠讓外國人看見台灣人的努力！</text:span><text:span text:style-name="T22"> </text:span></text:p>
      <text:p text:style-name="P12"><text:span text:style-name="T22">期待當前政府對教育與科技研究的政策制定上需多下點功夫琢磨和努力，也期待在未來類似的國際會議上能多看到台灣的論文報告和參與者，相信這將有助於台灣的國際研究地位和競爭力之提升。</text:span><text:span text:style-name="T22">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文勝</meta:initial-creator>
    <meta:creation-date>2016-04-28T10:56:00</meta:creation-date>
    <dc:date>2016-04-28T11:13:24.857000000</dc:date>
    <meta:editing-cycles>3</meta:editing-cycles>
    <meta:editing-duration>PT40M20S</meta:editing-duration>
    <meta:generator>LibreOffice/5.0.5.2$Windows_x86 LibreOffice_project/55b006a02d247b5f7215fc6ea0fde844b30035b3</meta:generator>
    <meta:document-statistic meta:table-count="0" meta:image-count="0" meta:object-count="0" meta:page-count="11" meta:paragraph-count="49" meta:word-count="5145" meta:character-count="9001" meta:non-whitespace-character-count="8524"/>
  </office:meta>
</office:document-meta>
</file>