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weight="bold" style:font-name-asian="標楷體" style:font-weight-asian="bold" style:font-size-complex="12pt" style:font-weight-complex="bold"/>
    </style:style>
    <style:style style:name="P2" style:family="paragraph" style:parent-style-name="Standard">
      <style:paragraph-properties style:line-height-at-least="0.423cm" fo:text-align="center" style:justify-single-word="false"/>
      <style:text-properties fo:font-size="18pt" fo:font-weight="bold" style:font-name-asian="標楷體" style:font-size-asian="18pt" style:font-weight-asian="bold" style:font-size-complex="22pt"/>
    </style:style>
    <style:style style:name="P3" style:family="paragraph" style:parent-style-name="Standard">
      <style:paragraph-properties style:line-height-at-least="0.423cm"/>
      <style:text-properties fo:font-size="18pt" fo:font-weight="bold" style:font-name-asian="標楷體" style:font-size-asian="18pt" style:font-weight-asian="bold" style:font-weight-complex="bold"/>
    </style:style>
    <style:style style:name="P4" style:family="paragraph" style:parent-style-name="Standard">
      <style:text-properties fo:font-size="18pt" fo:font-weight="bold" style:font-name-asian="標楷體" style:font-size-asian="18pt" style:font-weight-asian="bold" style:font-size-complex="18pt" style:font-weight-complex="bold"/>
    </style:style>
    <style:style style:name="P5" style:family="paragraph" style:parent-style-name="Standard">
      <style:paragraph-properties fo:line-height="150%" fo:orphans="2" fo:widows="2"/>
      <style:text-properties fo:font-size="18pt" style:font-size-asian="18pt" style:font-size-complex="18pt"/>
    </style:style>
    <style:style style:name="P6" style:family="paragraph" style:parent-style-name="Standard">
      <style:text-properties fo:font-size="18pt" style:font-name-asian="標楷體" style:font-size-asian="18pt" style:font-size-complex="18pt"/>
    </style:style>
    <style:style style:name="P7" style:family="paragraph" style:parent-style-name="Standard">
      <style:paragraph-properties fo:line-height="150%" fo:orphans="2" fo:widows="2"/>
      <style:text-properties fo:font-size="18pt" style:font-name-asian="標楷體" style:font-size-asian="18pt" style:font-size-complex="18pt"/>
    </style:style>
    <style:style style:name="P8"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style>
    <style:style style:name="P9" style:family="paragraph" style:parent-style-name="Standard">
      <style:paragraph-properties style:line-height-at-least="0.423cm" fo:text-align="center" style:justify-single-word="false"/>
    </style:style>
    <style:style style:name="P10" style:family="paragraph" style:parent-style-name="Standard">
      <style:paragraph-properties style:line-height-at-least="0.423cm" fo:text-align="center" style:justify-single-word="false"/>
      <style:text-properties fo:font-size="14pt" style:font-name-asian="標楷體" style:font-size-asian="14pt" style:font-weight-complex="bold"/>
    </style:style>
    <style:style style:name="P11" style:family="paragraph" style:parent-style-name="Standard">
      <style:paragraph-properties fo:line-height="150%" fo:orphans="2" fo:widows="2"/>
      <style:text-properties style:font-name-asian="標楷體"/>
    </style:style>
    <style:style style:name="P12" style:family="paragraph" style:parent-style-name="Standard">
      <style:paragraph-properties fo:margin-top="0.212cm" fo:margin-bottom="0cm" loext:contextual-spacing="false" fo:line-height="0.882cm"/>
    </style:style>
    <style:style style:name="P13" style:family="paragraph" style:parent-style-name="Standard">
      <style:paragraph-properties fo:margin-top="0.212cm" fo:margin-bottom="0cm" loext:contextual-spacing="false" fo:line-height="0.882cm"/>
      <style:text-properties fo:font-size="20pt" fo:font-weight="bold" style:font-name-asian="標楷體" style:font-size-asian="20pt" style:font-weight-asian="bold"/>
    </style:style>
    <style:style style:name="P14" style:family="paragraph" style:parent-style-name="Standard">
      <style:paragraph-properties fo:margin-top="0.212cm" fo:margin-bottom="0cm" loext:contextual-spacing="false" fo:line-height="0.882cm"/>
      <style:text-properties fo:font-size="18pt" fo:font-weight="bold" style:font-name-asian="標楷體" style:font-size-asian="18pt" style:font-weight-asian="bold"/>
    </style:style>
    <style:style style:name="P15" style:family="paragraph" style:parent-style-name="Standard" style:master-page-name="Standard">
      <style:paragraph-properties fo:margin-top="0.212cm" fo:margin-bottom="0cm" loext:contextual-spacing="false" fo:line-height="0.882cm" style:page-number="auto"/>
      <style:text-properties fo:font-size="20pt" fo:font-weight="bold" style:font-name-asian="標楷體" style:font-size-asian="20pt" style:font-weight-asian="bold"/>
    </style:style>
    <style:style style:name="P16" style:family="paragraph" style:parent-style-name="Standard">
      <style:paragraph-properties fo:margin-left="0.847cm" fo:margin-right="0cm" fo:text-align="center" style:justify-single-word="false" fo:text-indent="0.847cm" style:auto-text-indent="false"/>
      <style:text-properties fo:font-size="22pt" style:font-name-asian="標楷體" style:font-size-asian="22pt" style:font-size-complex="22pt"/>
    </style:style>
    <style:style style:name="P17" style:family="paragraph" style:parent-style-name="Standard">
      <style:paragraph-properties style:line-height-at-least="0.423cm" fo:break-before="page"/>
      <style:text-properties fo:font-size="14pt" style:font-name-asian="標楷體" style:font-size-asian="14pt" style:font-weight-complex="bold"/>
    </style:style>
    <style:style style:name="P18" style:family="paragraph" style:parent-style-name="Standard">
      <style:paragraph-properties fo:orphans="2" fo:widows="2" fo:break-before="page"/>
      <style:text-properties fo:font-weight="bold" style:font-name-asian="標楷體" style:font-weight-asian="bold" style:font-size-complex="12pt" style:font-weight-complex="bold"/>
    </style:style>
    <style:style style:name="P19" style:family="paragraph" style:parent-style-name="Standard">
      <style:paragraph-properties fo:orphans="2" fo:widows="2" fo:break-before="page"/>
      <style:text-properties fo:color="#ff0000" style:font-name-asian="標楷體" style:font-size-complex="12pt"/>
    </style:style>
    <style:style style:name="P20" style:family="paragraph" style:parent-style-name="Standard">
      <style:paragraph-properties fo:margin-left="0cm" fo:margin-right="0cm" fo:line-height="150%" fo:text-indent="0.847cm" style:auto-text-indent="false"/>
    </style:style>
    <style:style style:name="P21" style:family="paragraph" style:parent-style-name="Standard">
      <style:paragraph-properties fo:margin-left="0cm" fo:margin-right="0cm" fo:line-height="150%" fo:orphans="2" fo:widows="2" fo:text-indent="0.847cm" style:auto-text-indent="false"/>
    </style:style>
    <style:style style:name="P22" style:family="paragraph" style:parent-style-name="Standard">
      <style:paragraph-properties fo:margin-left="0cm" fo:margin-right="0cm" fo:line-height="150%" fo:orphans="2" fo:widows="2" fo:text-indent="0.847cm" style:auto-text-indent="false"/>
      <style:text-properties style:font-name-asian="標楷體" style:font-size-complex="12pt"/>
    </style:style>
    <style:style style:name="P23" style:family="paragraph" style:parent-style-name="Standard">
      <style:paragraph-properties fo:margin-left="0cm" fo:margin-right="0cm" fo:line-height="150%" fo:orphans="2" fo:widows="2" fo:text-indent="0.847cm" style:auto-text-indent="false"/>
      <style:text-properties style:font-name-asian="標楷體"/>
    </style:style>
    <style:style style:name="P24" style:family="paragraph" style:parent-style-name="Standard">
      <style:paragraph-properties fo:margin-left="0.847cm" fo:margin-right="0cm" fo:line-height="150%" fo:orphans="2" fo:widows="2" fo:text-indent="0cm" style:auto-text-indent="false"/>
      <style:text-properties style:font-name-asian="標楷體"/>
    </style:style>
    <style:style style:name="P25" style:family="paragraph" style:parent-style-name="Standard">
      <style:paragraph-properties fo:margin-left="0.847cm" fo:margin-right="0cm" fo:line-height="150%" fo:orphans="2" fo:widows="2" fo:text-indent="0cm" style:auto-text-indent="false"/>
      <style:text-properties style:font-name-asian="標楷體"/>
    </style:style>
    <style:style style:name="P26" style:family="paragraph" style:parent-style-name="Standard">
      <style:paragraph-properties fo:margin-left="0.847cm" fo:margin-right="0cm" fo:line-height="150%" fo:orphans="2" fo:widows="2" fo:text-indent="0cm" style:auto-text-indent="false"/>
      <style:text-properties style:font-name="標楷體" style:font-name-asian="標楷體" style:font-name-complex="標楷體"/>
    </style:style>
    <style:style style:name="P27" style:family="paragraph" style:parent-style-name="Standard">
      <style:paragraph-properties fo:margin-left="0.847cm" fo:margin-right="0cm" fo:line-height="150%" fo:orphans="2" fo:widows="2" fo:text-indent="0cm" style:auto-text-indent="false" fo:break-before="page"/>
      <style:text-properties fo:font-size="14pt" fo:font-weight="bold" style:font-name-asian="標楷體" style:font-size-asian="14pt" style:font-weight-asian="bold" style:font-weight-complex="bold"/>
    </style:style>
    <style:style style:name="P28" style:family="paragraph" style:parent-style-name="Standard">
      <style:paragraph-properties fo:margin-left="0.847cm" fo:margin-right="0cm" fo:line-height="150%" fo:orphans="2" fo:widows="2" fo:text-indent="0cm" style:auto-text-indent="false" fo:break-before="page"/>
      <style:text-properties style:font-name-asian="標楷體"/>
    </style:style>
    <style:style style:name="P29" style:family="paragraph" style:parent-style-name="Standard">
      <style:paragraph-properties fo:margin-left="0.212cm" fo:margin-right="0cm" fo:margin-top="0.494cm" fo:margin-bottom="0.494cm" loext:contextual-spacing="false" fo:line-height="150%" fo:text-indent="0cm" style:auto-text-indent="false"/>
    </style:style>
    <style:style style:name="P30" style:family="paragraph" style:parent-style-name="Standard">
      <style:paragraph-properties fo:margin-left="0.212cm" fo:margin-right="0cm" fo:margin-top="0.494cm" fo:margin-bottom="0.494cm" loext:contextual-spacing="false" fo:line-height="150%" fo:text-indent="0.635cm" style:auto-text-indent="false"/>
      <style:text-properties fo:font-weight="bold" style:font-name-asian="標楷體" style:font-weight-asian="bold" style:font-size-complex="12pt" style:font-weight-complex="bold"/>
    </style:style>
    <style:style style:name="P31" style:family="paragraph" style:parent-style-name="清單段落" style:list-style-name="WW8Num1">
      <style:paragraph-properties fo:line-height="150%" fo:orphans="2" fo:widows="2"/>
    </style:style>
    <style:style style:name="P32" style:family="paragraph" style:parent-style-name="清單段落" style:list-style-name="WW8Num1">
      <style:paragraph-properties fo:line-height="150%" fo:orphans="2" fo:widows="2"/>
      <style:text-properties style:font-name-asian="標楷體"/>
    </style:style>
    <style:style style:name="P33"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size-complex="12pt"/>
    </style:style>
    <style:style style:name="T5" style:family="text">
      <style:text-properties fo:font-weight="bold" style:font-name-asian="標楷體" style:font-weight-asian="bold" style:font-size-complex="12pt" style:font-weight-complex="bold"/>
    </style:style>
    <style:style style:name="T6" style:family="text">
      <style:text-properties fo:font-weight="bold" style:font-name-asian="Times New Roman" style:font-weight-asian="bold" style:font-size-complex="12pt"/>
    </style:style>
    <style:style style:name="T7" style:family="text">
      <style:text-properties fo:font-weight="bold" style:font-name-asian="Times New Roman" style:font-weight-asian="bold" style:font-size-complex="12pt" style:font-weight-complex="bold"/>
    </style:style>
    <style:style style:name="T8" style:family="text">
      <style:text-properties fo:font-size="20pt" fo:font-weight="bold" style:font-name-asian="標楷體" style:font-size-asian="20pt" style:font-weight-asian="bold"/>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style:style>
    <style:style style:name="T12" style:family="text">
      <style:text-properties style:font-name-asian="標楷體"/>
    </style:style>
    <style:style style:name="T13" style:family="text">
      <style:text-properties style:font-name-asian="標楷體" text:display="none"/>
    </style:style>
    <style:style style:name="T14" style:family="text">
      <style:text-properties fo:font-size="18pt" style:font-size-asian="18pt" style:font-size-complex="18pt"/>
    </style:style>
    <style:style style:name="T15" style:family="text">
      <style:text-properties fo:font-size="18pt" style:font-name-asian="標楷體" style:font-size-asian="18pt" style:font-weight-complex="bold"/>
    </style:style>
    <style:style style:name="T16" style:family="text">
      <style:text-properties fo:font-size="18pt" style:font-name-asian="標楷體" style:font-size-asian="18pt" style:font-size-complex="18pt"/>
    </style:style>
    <style:style style:name="T17" style:family="text">
      <style:text-properties fo:font-size="14pt" style:font-name-asian="標楷體" style:font-size-asian="14pt" style:font-weight-complex="bold"/>
    </style:style>
    <style:style style:name="T18" style:family="text">
      <style:text-properties style:font-size-complex="12pt"/>
    </style:style>
    <style:style style:name="T19" style:family="text">
      <style:text-properties style:font-name-asian="Times New Roman"/>
    </style:style>
    <style:style style:name="T20" style:family="text">
      <style:text-properties style:font-name-asian="Times New Roman" style:font-size-complex="12pt"/>
    </style:style>
    <style:style style:name="T21" style:family="text">
      <style:text-properties style:font-name-asian="Times New Roman"/>
    </style:style>
    <style:style style:name="T22" style:family="text">
      <style:text-properties fo:color="#ff0000"/>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text:display="none"/>
    </style:style>
    <style:style style:name="T25"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3"/>
      <text:p text:style-name="P12"><text:span text:style-name="T8">出國報告（出國類別：進修）</text:span></text:p>
      <text:p text:style-name="P14"/>
      <text:p text:style-name="P14"/>
      <text:p text:style-name="P14"/>
      <text:p text:style-name="P8"/>
      <text:p text:style-name="P16">Molecular and Cellular mechanisms of Itch Sensation</text:p>
      <text:p text:style-name="P2"/>
      <text:p text:style-name="P3"/>
      <text:p text:style-name="P9"><text:span text:style-name="T17">服務機關：國立臺灣大學醫學院附設醫院/麻醉部</text:span></text:p>
      <text:p text:style-name="P9"><text:span text:style-name="T17">姓名職稱：蔡奉芳/主治醫師</text:span></text:p>
      <text:p text:style-name="P9"><text:span text:style-name="T17">派赴國家：美國/Harvard Medical School</text:span></text:p>
      <text:p text:style-name="P10">出國期間：103年5月1日至103年9月18日</text:p>
      <text:p text:style-name="P9"><text:span text:style-name="T17">報告日期：103年11月17</text:span><text:bookmark text:name="_GoBack"/><text:span text:style-name="T17">日</text:span></text:p>
      <text:p text:style-name="P17">摘要</text:p>
      <text:p text:style-name="P21"><text:span text:style-name="T10">為了</text:span><text:span text:style-name="T9">瞭解</text:span><text:span text:style-name="T9">搔癢</text:span><text:span text:style-name="T9">的</text:span><text:span text:style-name="T9">機轉</text:span><text:span text:style-name="T9">以及將搔癢成因與止痛副作用切割</text:span><text:span text:style-name="T9">並發展臨床上的個人止痛計劃。本人曾前往華盛頓大學醫學院搔癢中心進行學習</text:span><text:span text:style-name="T9">，將疼痛受器以及搔癢受器在脊髓背角分開表達。礙於</text:span><text:span text:style-name="T9">回國後難以找到進行相關研究的實驗室，在此期間對此次去的實驗室有了接觸。哈佛醫學院馬博士的實驗室，關注在</text:span><text:span text:style-name="T9">搔</text:span><text:span text:style-name="T9">癢覺，溫度覺，痛覺以及觸覺的神經傳導路線，尤其專注在intersectional的技術上。</text:span><text:span text:style-name="T9">目的是用截斷性的基因處理技術用來標註，或是關閉或活化背角神經的分子，因此利用此方法可以切割不同的神經脈絡迴路。</text:span></text:p>
      <text:p text:style-name="P24"/>
      <text:p text:style-name="P21"><text:span text:style-name="T9">除了在馬博士的實驗室進修，在本部師長的介紹推薦下我也到哈佛的非線性生理訊號分析中心短期進修，</text:span><text:span text:style-name="T10">在進修期間學習處理麻醉病人的腦波訊號，還有了解訊號處理的方式</text:span><text:span text:style-name="T10">，</text:span><text:span text:style-name="T10">可應用在相當廣泛的臨床研究上。我也分析了六十幾個全身麻醉的腦波訊號並且歸納出beta波在誘導過程中頻率震幅都會下降，朝向alpha波範圍的結論。</text:span></text:p>
      <text:p text:style-name="P22"/>
      <text:p text:style-name="P21"><text:span text:style-name="T10">回國後除了相關研究的繼續以及住院醫師教學，並將繼續與美國哈佛研究中心的合作，鼓勵住院醫師參與研究和整合研究能量，在麻醉部引起另一波研究熱潮。</text:span></text:p>
      <text:p text:style-name="P27">目次</text:p>
      <text:p text:style-name="P29"><text:span text:style-name="T5">封面</text:span><text:span text:style-name="T7"> <text:s/></text:span><text:span text:style-name="T4">- - - - - - - - - - - - - - - - - - - - - - - - - - - - - - - - - - - - - - - - - - - - - - - - - - <text:s/>1 </text:span><text:span text:style-name="T5">摘要</text:span><text:span text:style-name="T7"> <text:s/></text:span><text:span text:style-name="T4">- - - - - - - - - - - - - - - - - - - - - - - - - - - - - - - - - - - - - - - - - - - - - - - - - - <text:s/>2</text:span></text:p>
      <text:p text:style-name="P30">本文</text:p>
      <text:p text:style-name="P29"><text:span text:style-name="T4">目的</text:span><text:span text:style-name="T6"> <text:s/></text:span><text:span text:style-name="T4">- - - - - - - - - - - - - - - - - - - - - - - - - - - - - - - - - - - - - - - - - - - - - - - - - <text:s/>4</text:span></text:p>
      <text:p text:style-name="P29"><text:span text:style-name="T4">過程</text:span><text:span text:style-name="T6"> <text:s/></text:span><text:span text:style-name="T4">- - - - - - - - - - - - - - - - - - - - - - - - - - - - - - - - - - - - - - - - - - - - - - - - <text:s text:c="2"/>5~6</text:span></text:p>
      <text:p text:style-name="P29"><text:span text:style-name="T4">心得</text:span><text:span text:style-name="T6"> <text:s/></text:span><text:span text:style-name="T4">- - - - - - - - - - - - - - - - - - - - - - - - - - - - - - - - - - - - - - - - - - - - - - - - - - - 7</text:span></text:p>
      <text:p text:style-name="P29"><text:span text:style-name="T4">建議事項</text:span><text:span text:style-name="T6"> <text:s/></text:span><text:span text:style-name="T4">- - - - - - - - - - - - - - - - - - - - - - - - - - - - - - - - - - - - - - - - - - - - - - - - 8</text:span></text:p>
      <text:p text:style-name="P1"/>
      <text:p text:style-name="P1"/>
      <text:p text:style-name="P1"/>
      <text:p text:style-name="P1"/>
      <text:p text:style-name="P18"/>
      <text:p text:style-name="P4">本文</text:p>
      <text:p text:style-name="P6">目的:</text:p>
      <text:p text:style-name="P21"><text:span text:style-name="T10">嗎啡造成的搔癢，噁心嘔吐，排尿困難以及呼吸抑制都在蓬勃的發展研究中。針對搔癢機轉的初步了解可以讓我們期待疼痛治療所引起的副作用以及慢性搔癢可以被解決，並發展為臨床上的個人止痛計劃。所以本人曾前往華盛頓大學醫學院搔癢中心進行學習，其研究成果發表於Cell 期刊(</text:span><text:span text:style-name="T9">Cell</text:span><text:span text:style-name="T10">. 2011 Oct 14;147(2):447-58)。此次前往的哈佛醫學院馬奎富博士研究主要</text:span><text:span text:style-name="T9">涉及疼痛，癢，觸覺和溫度的感覺的神經迴路</text:span><text:span text:style-name="T10">，尤其專注在其中感官重疊的部分。此次進修</text:span><text:span text:style-name="T9">主要集中在兩個相關的領域。</text:span><text:span text:style-name="T20"> </text:span><text:span text:style-name="T13">One is to understand the genetic programs that control the assembly of specific sensory-labeled lines.</text:span><text:span text:style-name="T9">一是要明白控制特定感官標記線組裝的遺傳程序。</text:span><text:span text:style-name="T20"> </text:span><text:span text:style-name="T13">The other is to characterize the neural circuits underlying cross interaction among distinct sensory-labeled lines by developing new genetic tools to mark and ablate specific neuronal populations in the dorsal spinal cord.</text:span><text:span text:style-name="T9">另一種是通過開發新的基因工具來標記，並在脊髓背側消融特定神經元群體來表徵的神經迴路交叉互動底層之間截然不同的感官標記線。</text:span></text:p>
      <text:p text:style-name="P21"><text:span text:style-name="T10">擬前往的研究室</text:span><text:span text:style-name="T9">感興趣的是研究涉及的疼痛，癢，觸覺和溫度的感覺的神經迴路。</text:span><text:span text:style-name="T20"> </text:span><text:span text:style-name="T13">According to population coding hypothesis, each of these somatic sensory modalities is processed along a specific neural circuit or a labeled line, but the emergency of a specific sensation in response to a particular sensory stimulus is often involved with a cross talk among these labeled lines, due to polymodal nature of most sensory neurons.</text:span><text:span text:style-name="T9">根據人口的編碼設定，每個軀體感覺形態的沿著特定的神經電路或標記行處理，但具體的感覺響應於一個特定的感官刺激緊急往往涉及與這些標記的線之間的串擾，由於大多數的感覺神經元的多形態性。</text:span><text:span text:style-name="T20"> </text:span><text:span text:style-name="T13">For example, both pain-related and itch-related sensory neurons respond to capsaicin, the pungent ingredient in "hot" chili peppers, but capsaicin injection in humans evokes only pain, due to a dominant suppression of itch by pain.</text:span><text:span text:style-name="T9">例如，既疼痛相關和瘙癢相關的感覺神經元中辣椒素的回應，在</text:span><text:span text:style-name="T19">“</text:span><text:span text:style-name="T9">熱</text:span><text:span text:style-name="T19">”</text:span><text:span text:style-name="T9">辣椒的辛辣成分，但注射辣椒素在</text:span><text:span text:style-name="notranslate"><text:span text:style-name="T10">人類身上喚起只有痛苦，因癢疼痛顯性抑制。</text:span></text:span></text:p>
      <text:p text:style-name="P20"><text:span text:style-name="google-src-text1"><text:span text:style-name="T10"/></text:span></text:p>
      <text:p text:style-name="P20"><text:span text:style-name="google-src-text1"><text:span text:style-name="T10"/></text:span></text:p>
      <text:p text:style-name="P20"><text:span text:style-name="T10">此研究中心最終的目的是能夠找到搔癢的機轉以及與其他受器的關係，期許發展出解決搔癢的方法，除了學習目前搔癢神經迴路最新的發展，也觀摩學習國外的研究環境和實驗室的運作，了解國外學者間合作計畫和博士後研究員的學習方式。</text:span></text:p>
      <text:p text:style-name="P19"/>
      <text:p text:style-name="P7">過程</text:p>
      <text:p text:style-name="P23">馬博士的實驗室在波士頓的，要成為其中一員要在(Beth Israel Deaconess Medical Center)BIDMC經過一整天的受訓，完訓後才能拿到進入的磁卡。為了進行實驗室的工作，也要繼續線上完成馬博士的實驗室才知道，他和我之前去進修過的陳博士是同門師兄弟!兩人曾同在David Anderson的實驗室共事過。真的很幸運，得知有共同的朋友讓剛到波士頓的我備感親切，也覺得此行會彌足珍貴。</text:p>
      <text:p text:style-name="P24"/>
      <text:p text:style-name="P21"><text:span text:style-name="T23">馬博士的研究和陳博士的研究一脈相傳，彼此都在做神經機轉，我到馬博士的實驗室就從比較熟悉的免疫螢光染色開始，免疫螢光的技術原理我已經了解，但是因為這次做不同的抗體所以還是花了一些功夫，要染出良好的雙抗，所有的條件都需要試過一遍。我們的研究主要集中在兩個相關的領域。</text:span><text:span text:style-name="T24">One is to understand the genetic programs that control the assembly of specific sensory-labeled lines.</text:span><text:span text:style-name="T23">一是要明白控制特定感官標記線組裝的遺傳程序。</text:span><text:span text:style-name="T24">The other is to characterize the neural circuits underlying cross interaction among distinct sensory-labeled lines by developing new genetic tools to mark and ablate specific neuronal populations in the dorsal spinal cord.</text:span><text:span text:style-name="T23">另一種是通過開發新的基因工具來標記，並在脊髓背側消融特定神經元群體來表徵的神經迴路交叉互動底層之間截然不同的感官標記線。</text:span></text:p>
      <text:p text:style-name="P26"/>
      <text:p text:style-name="P21"><text:span text:style-name="T9">馬博士的實驗室重點在發展一種最新的研究技術</text:span><text:span text:style-name="T19">—</text:span><text:span text:style-name="T9">intersectional genetic stragery，其技術的重點是在想要研究只表現在脊髓背角的疼痛基因受到不同激素後的反應，也就是要完全純化疼痛和搔癢的神經迴路。他使用一段只能表現在脊髓背角的基因，加上兩組制動基因，經過跟互補條件基因轉殖鼠的雜交可以得到限制在脊髓背角受到疼痛刺激才能表現的疼痛受器反映。受器上面利用基因轉殖技術加上一個報告基因或是螢光基因，在報告基因前面要加上一個抑制子，這樣可以設計將目標分子可與抑制子結合而讓抑制功能關閉，讓報告基因或是螢光基因可以顯現而在西方墨點染色或是螢光顯微鏡下被顯現，因而可知道實</text:span><text:soft-page-break/><text:span text:style-name="T9">驗組的分子是否為神經傳導過程的單一受器之作用成分。這個先進的技術在近一年有很多的發表，也使用在神經傳導系統的解密上。</text:span></text:p>
      <text:p text:style-name="P24"/>
      <text:p text:style-name="P21"><text:span text:style-name="T9">我</text:span><text:span text:style-name="T9">除了在馬博士實驗室進修，也利用馬博士外務以及計畫結束的時間到哈佛的非線性生理及醫學訊號研究所進行短期的進修。該研究所主持者彭仲康教授是本人博士班的指導教授之一，從進入博士班開始就針對生理複雜性的研究和彭教授時有討論，曾參加「第二屆動態生醫指標暨轉譯醫學國際研討會」交流。彭教授的實驗室總共有三位博士班交換學生，一個博士後研究員和兩位訪問學者，在彭教授的實驗室我學習用</text:span><text:span text:style-name="T9">經驗模態分析(</text:span><text:span text:style-name="T9">EMD</text:span><text:span text:style-name="T9">)</text:span><text:span text:style-name="T9">的分析方法套用在五十位接受全身麻醉進行手術的病人腦波資料</text:span><text:span text:style-name="T9">。</text:span><text:span text:style-name="T9">EMD由</text:span><text:a xlink:type="simple" xlink:href="http://zh.wikipedia.org/wiki/台灣" text:style-name="Internet_20_link" text:visited-style-name="Visited_20_Internet_20_Link"><text:span text:style-name="T23">臺灣</text:span></text:a><text:a xlink:type="simple" xlink:href="http://zh.wikipedia.org/wiki/中央研究院" text:style-name="Internet_20_link" text:visited-style-name="Visited_20_Internet_20_Link"><text:span text:style-name="T23">中央研究院</text:span></text:a><text:span text:style-name="T23">院士</text:span><text:a xlink:type="simple" xlink:href="http://zh.wikipedia.org/wiki/黃鍔" text:style-name="Internet_20_link" text:visited-style-name="Visited_20_Internet_20_Link"><text:span text:style-name="T23">黃鍔</text:span></text:a><text:span text:style-name="T9">等人提出，將欲分析</text:span><text:a xlink:type="simple" xlink:href="http://zh.wikipedia.org/wiki/資料" text:style-name="Internet_20_link" text:visited-style-name="Visited_20_Internet_20_Link">資料</text:a><text:span text:style-name="T9">分解為本質模態函數（intrinsic mode functions, IMF），這樣的分解流程稱為EMD的方法。然後將</text:span>IMF<text:span text:style-name="T9">作希爾伯特轉換，正確地獲得資料的</text:span><text:a xlink:type="simple" xlink:href="http://zh.wikipedia.org/wiki/瞬時頻率" text:style-name="Internet_20_link" text:visited-style-name="Visited_20_Internet_20_Link"><text:span text:style-name="T23">瞬時頻率</text:span></text:a><text:span text:style-name="T9">，</text:span><text:span text:style-name="T9">此步驟稱為希爾伯特-黃轉換（Hilbert-Huang Transform）。此方法處理對象乃</text:span><text:span text:style-name="T23">針對</text:span><text:a xlink:type="simple" xlink:href="http://zh.wikipedia.org/wiki/稳态" text:style-name="Internet_20_link" text:visited-style-name="Visited_20_Internet_20_Link"><text:span text:style-name="T23">非穩態</text:span></text:a><text:span text:style-name="T23">與</text:span><text:a xlink:type="simple" xlink:href="http://zh.wikipedia.org/wiki/非線性" text:style-name="Internet_20_link" text:visited-style-name="Visited_20_Internet_20_Link"><text:span text:style-name="T23">非線性</text:span></text:a><text:span text:style-name="T23">訊號</text:span><text:span text:style-name="T9">。與其他數學轉換運不</text:span><text:span text:style-name="T9">同</text:span><text:span text:style-name="T9">。HHT與傅立葉轉換不同的地方在於HHT是將一個訊號分解成數個近似於弦波的訊號和一個趨勢函數來做分析，與FFT變換是將一個訊號分解成無限多個弦波來分析資料不同，較趨近於目前臨床上生理訊號所需要的分析方法。</text:span></text:p>
      <text:p text:style-name="P24"/>
      <text:p text:style-name="P21"><text:span text:style-name="T9">我</text:span><text:span text:style-name="T9">將BIS儀器收集到的腦波(single frontal channel, appromately Fz)用EMD分解出不同的IMF並將其比對而定義為alpha </text:span><text:span text:style-name="T9">波</text:span><text:span text:style-name="T9">, beta </text:span><text:span text:style-name="T9">波</text:span><text:span text:style-name="T9">, 以及theta and delta </text:span><text:span text:style-name="T9">波</text:span><text:span text:style-name="T9">。使用EMD和HHT的方法所分出來的beta 以及alpha 波可以看出頻率的變化以及能量上的改變。在2012年PNAS上，Emery N. Brown</text:span><text:span text:style-name="T9">已經</text:span><text:span text:style-name="T9">發表了麻醉時腦波頻率和能量上的變化，他表示麻醉狀態下低頻的gamma以及高頻的beta波會頻率下降且頻寬向alpha範圍移動。且從清醒到麻醉階段腦波能量</text:span><text:span text:style-name="T9">分布</text:span><text:span text:style-name="T9">會有</text:span><text:span text:style-name="T9">從枕葉</text:span><text:span text:style-name="T9">朝額葉</text:span><text:span text:style-name="T9">前移</text:span><text:span text:style-name="T9">的情形。在麻醉狀態中，額葉腦波的能量主要集中在beta以及alpha</text:span><text:soft-page-break/><text:span text:style-name="T9">波。在進修期間，因為對腦波分析的疑問無法解決，我主動聯絡了Professor Emery，很榮幸有機會與他討論關於生理訊號分析的方法，他還邀請我去他們的研究團隊報告討論。對本人的臨床研究分析</text:span><text:span text:style-name="T9">也</text:span><text:span text:style-name="T9">多所助益。</text:span></text:p>
      <text:p text:style-name="P7">心得</text:p>
      <text:p text:style-name="P23">此次難能可貴的進修讓我大開眼界，在臨床和研究上都學到很多最新的發展及最新的技術，回國後除了相關研究的繼續以及住院醫師教學，並將繼續與美國哈佛研究中心的合作，鼓勵住院醫師參與研究和整合研究能量，在麻醉部引起另一波研究熱潮。</text:p>
      <text:p text:style-name="P24"><text:tab/></text:p>
      <text:p text:style-name="P11">感謝國家與醫院的院長、鄭主任、范老師以及同仁們給我這個進修的機會，願未來能帶給臺灣與臺大醫院，無論在臨床醫療或研究上最先進的資訊與技術，也能促進住院醫師參與臨床研究。</text:p>
      <text:p text:style-name="P24"/>
      <text:p text:style-name="P24"/>
      <text:p text:style-name="P24"/>
      <text:p text:style-name="P24"/>
      <text:p text:style-name="P28"/>
      <text:p text:style-name="P5"><text:span text:style-name="T9">建議事項</text:span><text:span text:style-name="T19"> <text:s text:c="2"/></text:span></text:p>
      <text:list xml:id="list8074582214281463312" text:style-name="WW8Num1">
        <text:list-item>
          <text:p text:style-name="P32">臺灣的基礎研究環境近年來比較萎縮，與國外主持人討論，美國對基礎研究還是比較全面性的補助，建議可以讓對相關研究有興趣者都出國進修學習，對研究的規模和方法都會有新的視野。</text:p>
        </text:list-item>
        <text:list-item>
          <text:p text:style-name="P32">若欲提升臺灣的研究排名可以此方式培養優秀人才或是參考國外的研究環境。</text:p>
        </text:list-item>
        <text:list-item>
          <text:p text:style-name="P32">與非線性生理訊號研究單位有合作關係適合用於臨床實驗，除可以用最新的分析方式還處理臨床所收集的生理訊號，也可以提高國際能見度和論文發表。</text:p>
        </text:list-item>
        <text:list-item>
          <text:p text:style-name="P31"><text:span text:style-name="T9">臨床醫師的臨床工作不只壓力大工時長，</text:span><text:span text:style-name="T19"> </text:span><text:span text:style-name="T9">教學醫院仍有教學的責任，再加上升等以及評鑑的要求我覺得必須要有全時奉獻醫院的準備。在尚未上軌道前，建議可以給新進的主治醫師相對寬鬆點的條件。</text:span></text:p>
        </text:list-item>
      </text:list>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style>
    <style:style style:name="Footer" style:family="paragraph" style:parent-style-name="Standard" style:class="extra">
      <style:paragraph-properties style:snap-to-layout-grid="false"/>
      <style:text-properties fo:font-size="10pt" style:font-size-asian="10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jrnl" style:family="text" style:parent-style-name="預設段落字型"/>
    <style:style style:name="notranslate" style:family="text" style:parent-style-name="預設段落字型"/>
    <style:style style:name="google-src-text1" style:family="text" style:parent-style-name="預設段落字型">
      <style:text-properties text:display="none"/>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6cm" fo:text-indent="-1.27cm" fo:margin-left="1.66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e Tsai</meta:initial-creator>
    <meta:creation-date>2016-05-03T10:45:00</meta:creation-date>
    <dc:creator>blue</dc:creator>
    <dc:date>2016-05-03T10:45:00</dc:date>
    <meta:editing-cycles>2</meta:editing-cycles>
    <meta:document-statistic meta:table-count="0" meta:image-count="0" meta:object-count="0" meta:page-count="8" meta:paragraph-count="39" meta:word-count="3328" meta:character-count="4050" meta:non-whitespace-character-count="3688"/>
    <meta:generator>LibreOffice/5.0.5.2$Windows_x86 LibreOffice_project/55b006a02d247b5f7215fc6ea0fde844b30035b3</meta:generator>
  </office:meta>
</office:document-meta>
</file>