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ingLiU" svg:font-family="MingLiU, 'Times New Roman'"/>
    <style:font-face style:name="Courier New" svg:font-family="'Courier New'" style:font-family-generic="modern"/>
    <style:font-face style:name="Liberation Mono" svg:font-family="'Liberation Mono', 'Courier New'" style:font-family-generic="modern"/>
    <style:font-face style:name="細明體" svg:font-family="細明體, MingLiU" style:font-family-generic="modern"/>
    <style:font-face style:name="Heiti TC" svg:font-family="'Heiti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2" style:family="paragraph" style:parent-style-name="Standard">
      <style:paragraph-properties fo:text-align="center" style:justify-single-word="false"/>
      <style:text-properties style:font-name="新細明體" fo:font-size="26pt" fo:font-weight="bold" style:font-size-asian="26pt" style:font-weight-asian="bold" style:font-name-complex="細明體"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style:text-autospace="none">
        <style:tab-stops>
          <style:tab-stop style:position="0.762cm"/>
          <style:tab-stop style:position="3.143cm"/>
        </style:tab-stops>
      </style:paragraph-properties>
    </style:style>
    <style:style style:name="P6" style:family="paragraph" style:parent-style-name="Standard">
      <style:paragraph-properties fo:line-height="0.635cm" fo:text-align="justify" style:justify-single-word="false"/>
      <style:text-properties style:font-name="細明體" fo:letter-spacing="0.035cm" style:font-name-asian="細明體" style:font-name-complex="細明體" style:text-scale="115%"/>
    </style:style>
    <style:style style:name="P7" style:family="paragraph" style:parent-style-name="Standard">
      <style:paragraph-properties fo:line-height="0.635cm" style:text-autospace="none">
        <style:tab-stops>
          <style:tab-stop style:position="0.762cm"/>
          <style:tab-stop style:position="3.143cm"/>
        </style:tab-stops>
      </style:paragraph-properties>
      <style:text-properties style:font-name="細明體" fo:letter-spacing="0.035cm" style:font-name-asian="細明體" style:font-name-complex="新細明體" style:text-scale="115%"/>
    </style:style>
    <style:style style:name="P8" style:family="paragraph" style:parent-style-name="Standard">
      <style:paragraph-properties fo:line-height="0.635cm" style:text-autospace="none">
        <style:tab-stops>
          <style:tab-stop style:position="0.762cm"/>
          <style:tab-stop style:position="3.143cm"/>
        </style:tab-stops>
      </style:paragraph-properties>
      <style:text-properties style:font-name="細明體" fo:letter-spacing="0.035cm" fo:font-weight="bold" style:font-name-asian="細明體" style:font-weight-asian="bold" style:font-name-complex="新細明體" style:text-scale="115%"/>
    </style:style>
    <style:style style:name="P9" style:family="paragraph" style:parent-style-name="Standard">
      <style:paragraph-properties fo:line-height="0.635cm"/>
      <style:text-properties style:font-name="細明體" style:font-name-asian="細明體" style:font-name-complex="細明體"/>
    </style:style>
    <style:style style:name="P10" style:family="paragraph" style:parent-style-name="Standard">
      <style:paragraph-properties fo:line-height="0.635cm" style:text-autospace="none">
        <style:tab-stops>
          <style:tab-stop style:position="0.762cm"/>
          <style:tab-stop style:position="3.143cm"/>
        </style:tab-stops>
      </style:paragraph-properties>
      <style:text-properties style:font-name="細明體" style:font-name-asian="細明體" style:font-name-complex="細明體"/>
    </style:style>
    <style:style style:name="P11" style:family="paragraph" style:parent-style-name="Standard">
      <style:paragraph-properties fo:line-height="0.635cm" style:text-autospace="none">
        <style:tab-stops>
          <style:tab-stop style:position="0.762cm"/>
          <style:tab-stop style:position="3.143cm"/>
        </style:tab-stops>
      </style:paragraph-properties>
      <style:text-properties style:font-name="細明體" style:font-name-asian="細明體" style:font-name-complex="新細明體"/>
    </style:style>
    <style:style style:name="P12" style:family="paragraph" style:parent-style-name="Standard">
      <style:paragraph-properties fo:line-height="0.635cm" fo:text-align="center" style:justify-single-word="false"/>
      <style:text-properties style:font-name="細明體" fo:font-weight="bold" style:font-name-asian="細明體" style:font-weight-asian="bold" style:font-name-complex="細明體"/>
    </style:style>
    <style:style style:name="P13" style:family="paragraph" style:parent-style-name="Standard">
      <style:paragraph-properties fo:line-height="0.635cm" fo:text-align="center" style:justify-single-word="false"/>
      <style:text-properties style:font-name="細明體" fo:font-weight="bold" style:font-name-asian="細明體" style:font-weight-asian="bold" style:font-name-complex="新細明體"/>
    </style:style>
    <style:style style:name="P14" style:family="paragraph" style:parent-style-name="Standard">
      <style:paragraph-properties fo:line-height="0.635cm" style:text-autospace="none">
        <style:tab-stops>
          <style:tab-stop style:position="0.762cm"/>
          <style:tab-stop style:position="3.143cm"/>
        </style:tab-stops>
      </style:paragraph-properties>
      <style:text-properties style:font-name="細明體" fo:font-weight="bold" style:font-name-asian="細明體" style:font-weight-asian="bold" style:font-name-complex="新細明體"/>
    </style:style>
    <style:style style:name="P15" style:family="paragraph" style:parent-style-name="Standard">
      <style:paragraph-properties fo:line-height="0.635cm" style:text-autospace="none">
        <style:tab-stops>
          <style:tab-stop style:position="0.762cm"/>
          <style:tab-stop style:position="3.143cm"/>
        </style:tab-stops>
      </style:paragraph-properties>
      <style:text-properties style:font-name="細明體" fo:font-size="12pt" fo:letter-spacing="0.035cm" fo:font-weight="bold" style:font-name-asian="細明體" style:font-size-asian="12pt" style:font-weight-asian="bold" style:font-name-complex="新細明體" style:font-size-complex="12pt" style:text-scale="115%"/>
    </style:style>
    <style:style style:name="P16" style:family="paragraph" style:parent-style-name="Standard">
      <style:paragraph-properties fo:line-height="0.635cm" style:text-autospace="none">
        <style:tab-stops>
          <style:tab-stop style:position="0.762cm"/>
          <style:tab-stop style:position="3.143cm"/>
        </style:tab-stops>
      </style:paragraph-properties>
      <style:text-properties style:font-name="細明體" fo:font-size="8.5pt" fo:letter-spacing="0.035cm" style:font-name-asian="細明體" style:font-size-asian="8.5pt" style:font-name-complex="新細明體" style:font-size-complex="8.5pt" style:text-scale="115%"/>
    </style:style>
    <style:style style:name="P17" style:family="paragraph" style:parent-style-name="Standard">
      <style:paragraph-properties style:line-height-at-least="0cm" style:text-autospace="none">
        <style:tab-stops>
          <style:tab-stop style:position="0.762cm"/>
          <style:tab-stop style:position="3.143cm"/>
        </style:tab-stops>
      </style:paragraph-properties>
      <style:text-properties style:font-name="細明體" fo:font-size="8.5pt" fo:letter-spacing="0.035cm" style:font-name-asian="細明體" style:font-size-asian="8.5pt" style:font-name-complex="細明體" style:font-size-complex="8.5pt" style:text-scale="115%"/>
    </style:style>
    <style:style style:name="P18" style:family="paragraph" style:parent-style-name="Standard">
      <style:paragraph-properties fo:line-height="0.635cm" style:text-autospace="none">
        <style:tab-stops>
          <style:tab-stop style:position="0.762cm"/>
          <style:tab-stop style:position="3.143cm"/>
        </style:tab-stops>
      </style:paragraph-properties>
      <style:text-properties fo:color="#0000ff" style:font-name="細明體" fo:letter-spacing="0.035cm" style:font-name-asian="細明體" style:font-name-complex="新細明體" style:text-scale="115%"/>
    </style:style>
    <style:style style:name="P19" style:family="paragraph" style:parent-style-name="Standard">
      <style:paragraph-properties style:line-height-at-least="0cm" style:text-autospace="none">
        <style:tab-stops>
          <style:tab-stop style:position="0.762cm"/>
          <style:tab-stop style:position="3.143cm"/>
        </style:tab-stops>
      </style:paragraph-properties>
      <style:text-properties fo:font-size="8.5pt" style:font-size-asian="8.5pt" style:font-size-complex="8.5pt"/>
    </style:style>
    <style:style style:name="P20" style:family="paragraph" style:parent-style-name="Standard">
      <style:paragraph-properties fo:margin-top="0.212cm" fo:margin-bottom="0cm" loext:contextual-spacing="false" fo:line-height="0.882cm"/>
      <style:text-properties style:font-name="新細明體" fo:font-size="14pt" fo:font-weight="bold" style:font-size-asian="14pt" style:font-weight-asian="bold" style:font-name-complex="新細明體" style:font-size-complex="14pt"/>
    </style:style>
    <style:style style:name="P21"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新細明體" style:font-size-complex="14pt"/>
    </style:style>
    <style:style style:name="P22" style:family="paragraph" style:parent-style-name="Standard">
      <style:paragraph-properties fo:margin-left="0cm" fo:margin-right="0cm" style:line-height-at-least="0cm" fo:text-indent="2.963cm" style:auto-text-indent="false"/>
      <style:text-properties style:font-name="新細明體" fo:font-size="14pt" style:font-size-asian="14pt" style:font-name-complex="細明體" style:font-size-complex="14pt"/>
    </style:style>
    <style:style style:name="P23" style:family="paragraph" style:parent-style-name="Standard">
      <style:paragraph-properties fo:margin-left="0cm" fo:margin-right="0cm" style:line-height-at-least="0cm" fo:text-align="center" style:justify-single-word="false" fo:text-indent="2.223cm" style:auto-text-indent="false"/>
    </style:style>
    <style:style style:name="P24" style:family="paragraph" style:parent-style-name="Standard">
      <style:paragraph-properties fo:margin-left="0cm" fo:margin-right="0cm" fo:line-height="0.635cm" fo:text-align="center" style:justify-single-word="false" fo:text-indent="2.223cm" style:auto-text-indent="false"/>
      <style:text-properties style:font-name="細明體" style:font-name-asian="細明體" style:font-name-complex="細明體"/>
    </style:style>
    <style:style style:name="P25" style:family="paragraph" style:parent-style-name="Standard">
      <style:paragraph-properties fo:margin-left="0cm" fo:margin-right="0cm" fo:line-height="0.635cm" fo:text-align="center" style:justify-single-word="false" fo:text-indent="2.223cm" style:auto-text-indent="false" fo:break-before="page"/>
      <style:text-properties style:font-name="細明體" style:font-name-asian="細明體" style:font-name-complex="細明體"/>
    </style:style>
    <style:style style:name="P26" style:family="paragraph" style:parent-style-name="Standard">
      <style:paragraph-properties fo:margin-left="0cm" fo:margin-right="0cm" fo:line-height="0.635cm" fo:text-indent="0.423cm" style:auto-text-indent="false"/>
    </style:style>
    <style:style style:name="P27" style:family="paragraph" style:parent-style-name="Preformatted_20_Text_20__28_user_29_">
      <style:paragraph-properties fo:line-height="0.635cm"/>
    </style:style>
    <style:style style:name="P28" style:family="paragraph" style:parent-style-name="Preformatted_20_Text_20__28_user_29_">
      <style:paragraph-properties fo:line-height="0.635cm"/>
      <style:text-properties style:font-name="細明體" fo:font-size="12pt" style:font-name-asian="細明體" style:font-size-asian="12pt" style:font-name-complex="細明體" style:font-size-complex="12pt"/>
    </style:style>
    <style:style style:name="P29" style:family="paragraph" style:parent-style-name="Preformatted_20_Text_20__28_user_29_">
      <style:paragraph-properties fo:line-height="0.635cm"/>
      <style:text-properties style:font-name="細明體" fo:font-size="12pt" style:font-name-asian="細明體" style:font-size-asian="12pt" style:font-name-complex="Times New Roman" style:font-size-complex="12pt"/>
    </style:style>
    <style:style style:name="P30" style:family="paragraph" style:parent-style-name="Text_20_body">
      <style:text-properties style:font-name="新細明體" fo:font-size="14pt" style:font-size-asian="14pt" style:font-name-complex="新細明體" style:font-size-complex="14pt"/>
    </style:style>
    <style:style style:name="P31" style:family="paragraph" style:parent-style-name="Text_20_body">
      <style:paragraph-properties fo:margin-top="0cm" fo:margin-bottom="0cm" loext:contextual-spacing="false" fo:line-height="0.635cm"/>
    </style:style>
    <style:style style:name="P32" style:family="paragraph" style:parent-style-name="Text_20_body">
      <style:paragraph-properties fo:margin-top="0cm" fo:margin-bottom="0cm" loext:contextual-spacing="false" fo:line-height="0.635cm"/>
      <style:text-properties style:font-name="細明體" style:font-name-asian="細明體"/>
    </style:style>
    <style:style style:name="P33" style:family="paragraph" style:parent-style-name="Text_20_body">
      <style:paragraph-properties fo:margin-top="0cm" fo:margin-bottom="0cm" loext:contextual-spacing="false" fo:line-height="0.635cm"/>
      <style:text-properties style:font-name="細明體" style:font-name-asian="細明體" style:font-name-complex="細明體"/>
    </style:style>
    <style:style style:name="P34" style:family="paragraph" style:parent-style-name="Text_20_body">
      <style:paragraph-properties fo:margin-top="0cm" fo:margin-bottom="0cm" loext:contextual-spacing="false" fo:line-height="0.635cm" fo:text-align="center" style:justify-single-word="false"/>
      <style:text-properties style:font-name="細明體" style:font-name-asian="細明體" style:font-name-complex="細明體"/>
    </style:style>
    <style:style style:name="P35" style:family="paragraph" style:parent-style-name="Text_20_body">
      <style:paragraph-properties fo:margin-top="0cm" fo:margin-bottom="0cm" loext:contextual-spacing="false" fo:line-height="0.635cm" style:text-autospace="none">
        <style:tab-stops>
          <style:tab-stop style:position="0.762cm"/>
          <style:tab-stop style:position="3.143cm"/>
        </style:tab-stops>
      </style:paragraph-properties>
      <style:text-properties style:font-name="細明體" style:font-name-asian="細明體" style:font-name-complex="細明體"/>
    </style:style>
    <style:style style:name="P36" style:family="paragraph" style:parent-style-name="Text_20_body">
      <style:paragraph-properties fo:margin-top="0cm" fo:margin-bottom="0cm" loext:contextual-spacing="false" fo:line-height="0.635cm"/>
      <style:text-properties style:font-name="細明體" style:font-name-asian="細明體" style:font-name-complex="Calibri"/>
    </style:style>
    <style:style style:name="P37" style:family="paragraph" style:parent-style-name="Text_20_body">
      <style:paragraph-properties fo:margin-top="0cm" fo:margin-bottom="0cm" loext:contextual-spacing="false" fo:line-height="0.635cm"/>
      <style:text-properties style:font-name="細明體" fo:letter-spacing="0.035cm" style:font-name-asian="細明體" style:font-name-complex="細明體" style:text-scale="115%"/>
    </style:style>
    <style:style style:name="P38" style:family="paragraph" style:parent-style-name="Text_20_body">
      <style:paragraph-properties fo:margin-top="0cm" fo:margin-bottom="0cm" loext:contextual-spacing="false" fo:line-height="0.635cm" style:text-autospace="none">
        <style:tab-stops>
          <style:tab-stop style:position="0.762cm"/>
          <style:tab-stop style:position="3.143cm"/>
        </style:tab-stops>
      </style:paragraph-properties>
      <style:text-properties style:font-name="細明體" fo:letter-spacing="0.035cm" fo:font-weight="bold" style:font-name-asian="細明體" style:font-weight-asian="bold" style:font-name-complex="新細明體" style:text-scale="115%"/>
    </style:style>
    <style:style style:name="P39" style:family="paragraph" style:parent-style-name="Text_20_body">
      <style:paragraph-properties fo:margin-top="0cm" fo:margin-bottom="0cm" loext:contextual-spacing="false" fo:line-height="0.635cm" style:text-autospace="none">
        <style:tab-stops>
          <style:tab-stop style:position="0.762cm"/>
          <style:tab-stop style:position="3.143cm"/>
        </style:tab-stops>
      </style:paragraph-properties>
      <style:text-properties style:font-name="細明體" fo:font-weight="bold" style:font-name-asian="細明體" style:font-weight-asian="bold" style:font-name-complex="新細明體"/>
    </style:style>
    <style:style style:name="P40" style:family="paragraph" style:parent-style-name="Text_20_body">
      <style:paragraph-properties fo:margin-top="0cm" fo:margin-bottom="0cm" loext:contextual-spacing="false" fo:line-height="0.635cm" fo:text-align="center" style:justify-single-word="false" fo:break-before="page"/>
      <style:text-properties style:font-name="細明體" style:font-name-asian="細明體" style:font-name-complex="細明體"/>
    </style:style>
    <style:style style:name="P41" style:family="paragraph" style:parent-style-name="Text_20_body">
      <style:paragraph-properties fo:margin-left="0cm" fo:margin-right="0cm" fo:margin-top="0cm" fo:margin-bottom="0cm" loext:contextual-spacing="false" fo:line-height="0.635cm" fo:text-align="center" style:justify-single-word="false" fo:text-indent="2.223cm" style:auto-text-indent="false"/>
      <style:text-properties style:font-name="細明體" style:font-name-asian="細明體" style:font-name-complex="細明體"/>
    </style:style>
    <style:style style:name="P4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細明體" style:font-size-complex="14pt"/>
    </style:style>
    <style:style style:name="T6" style:family="text">
      <style:text-properties style:font-name="新細明體" fo:font-size="26pt" fo:font-weight="bold" style:font-size-asian="26pt" style:font-weight-asian="bold" style:font-name-complex="新細明體" style:font-size-complex="16pt"/>
    </style:style>
    <style:style style:name="T7" style:family="text">
      <style:text-properties style:font-name="新細明體" fo:font-size="26pt" fo:font-weight="bold" style:font-size-asian="26pt" style:font-weight-asian="bold" style:font-name-complex="細明體" style:font-size-complex="16pt"/>
    </style:style>
    <style:style style:name="T8" style:family="text">
      <style:text-properties fo:font-size="14pt" style:font-size-asian="14pt" style:font-size-complex="14pt"/>
    </style:style>
    <style:style style:name="T9" style:family="text">
      <style:text-properties style:font-name-complex="細明體"/>
    </style:style>
    <style:style style:name="T10" style:family="text">
      <style:text-properties fo:color="#080000" style:font-name="新細明體" fo:font-size="26pt" fo:font-weight="bold" style:font-size-asian="26pt" style:font-weight-asian="bold" style:font-name-complex="細明體" style:font-size-complex="16pt"/>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Calibri"/>
    </style:style>
    <style:style style:name="T14" style:family="text">
      <style:text-properties style:font-name="細明體" style:font-name-asian="細明體" style:font-name-complex="Calibri"/>
    </style:style>
    <style:style style:name="T15" style:family="text">
      <style:text-properties style:font-name="細明體" style:font-name-asian="細明體" style:font-name-complex="新細明體"/>
    </style:style>
    <style:style style:name="T16" style:family="text">
      <style:text-properties style:font-name="細明體" style:font-name-asian="細明體" style:font-name-complex="新細明體"/>
    </style:style>
    <style:style style:name="T17" style:family="text">
      <style:text-properties style:font-name="細明體" style:font-name-asian="細明體" style:font-name-complex="MingLiU"/>
    </style:style>
    <style:style style:name="T18" style:family="text">
      <style:text-properties style:font-name="細明體" fo:letter-spacing="0.035cm" style:font-name-asian="細明體" style:font-name-complex="細明體" style:text-scale="115%"/>
    </style:style>
    <style:style style:name="T19" style:family="text">
      <style:text-properties style:font-name="細明體" fo:letter-spacing="0.035cm" style:font-name-asian="細明體" style:font-name-complex="新細明體"/>
    </style:style>
    <style:style style:name="T20" style:family="text">
      <style:text-properties style:font-name="細明體" fo:letter-spacing="0.035cm" style:font-name-asian="細明體" style:font-name-complex="新細明體" style:text-scale="115%"/>
    </style:style>
    <style:style style:name="T21" style:family="text">
      <style:text-properties style:font-name="細明體" fo:letter-spacing="0.035cm" style:font-name-asian="細明體" style:font-name-complex="新細明體" style:text-scale="115%"/>
    </style:style>
    <style:style style:name="T22" style:family="text">
      <style:text-properties style:font-name="細明體" fo:letter-spacing="0.035cm" fo:font-weight="bold" style:font-name-asian="細明體" style:font-weight-asian="bold" style:font-name-complex="新細明體" style:text-scale="115%"/>
    </style:style>
    <style:style style:name="T23" style:family="text">
      <style:text-properties style:font-name="細明體" fo:font-size="12pt" style:font-name-asian="細明體" style:font-size-asian="12pt" style:font-name-complex="細明體" style:font-size-complex="12pt"/>
    </style:style>
    <style:style style:name="T24" style:family="text">
      <style:text-properties style:font-name="細明體" fo:font-size="12pt" style:font-name-asian="細明體" style:font-size-asian="12pt" style:font-name-complex="新細明體" style:font-size-complex="12pt"/>
    </style:style>
    <style:style style:name="T25" style:family="text">
      <style:text-properties style:font-name="細明體" fo:font-size="12pt" style:font-name-asian="細明體" style:font-size-asian="12pt" style:font-name-complex="新細明體" style:font-size-complex="12pt"/>
    </style:style>
    <style:style style:name="T26" style:family="text">
      <style:text-properties style:font-name="細明體" fo:font-size="12pt" style:font-name-asian="細明體" style:font-size-asian="12pt" style:font-name-complex="Times New Roman" style:font-size-complex="12pt"/>
    </style:style>
    <style:style style:name="T27" style:family="text">
      <style:text-properties fo:letter-spacing="0.035cm" fo:font-weight="bold" style:font-weight-asian="bold" style:text-scale="115%"/>
    </style:style>
    <style:style style:name="T28"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出國報告（出國類別：進修）</text:p>
      <text:p text:style-name="P20"/>
      <text:p text:style-name="P20"/>
      <text:p text:style-name="P20"/>
      <text:p text:style-name="P20"/>
      <text:p text:style-name="P20"/>
      <text:p text:style-name="P20"/>
      <text:p text:style-name="P2">英國智庫：皇家聯合三軍研究所</text:p>
      <text:p text:style-name="P3"><text:span text:style-name="T7">(</text:span><text:span text:style-name="T10">Royal United Services Institute</text:span><text:span text:style-name="T7">)</text:span></text:p>
      <text:p text:style-name="P2">心得報告</text:p>
      <text:p text:style-name="P1"/>
      <text:p text:style-name="P1"/>
      <text:p text:style-name="P1"/>
      <text:p text:style-name="P1"/>
      <text:p text:style-name="P1"/>
      <text:p text:style-name="P1"/>
      <text:p text:style-name="P1"/>
      <text:p text:style-name="P22">服務機關：國防大學陸軍指揮參謀學院</text:p>
      <text:p text:style-name="P22">姓名職稱：謝志淵 中校</text:p>
      <text:p text:style-name="P22">派赴國家：英國</text:p>
      <text:p text:style-name="P23"><text:span text:style-name="T3"><text:s text:c="3"/></text:span><text:span text:style-name="T5">出國時間：民國102年09月01日至103年08月31日</text:span></text:p>
      <text:p text:style-name="P22">報告日期：民國103年09月01日</text:p>
      <text:p text:style-name="P30"/>
      <text:p text:style-name="P34"><text:span text:style-name="T8"/></text:p>
      <text:p text:style-name="P40">摘要</text:p>
      <text:p text:style-name="P34"><text:s/></text:p>
      <text:p text:style-name="P37">皇家聯合三軍研究所(RUIS)是英國倫敦主流智庫之一,也是全球安全事務領域中深具影響力的研究機構之一。研究範疇廣泛，舉凡國際（區域）安全、核武管控、軍事科學、網際安全、組織犯罪，恐怖主義及反恐研究、區域安全、能源安全戰略等等均由專責小組持續掌握相關資訊進行定期與不定期之分析，另對於特定議題，亦彈性的採任務編組方式期能有效因應突發狀況。</text:p>
      <text:p text:style-name="P37">本國國防部為強化台英雙邊關係、增進與英國國防事務交流，依年度英美智庫派訓計畫，選派軍官，以交換訪問學者方式，進行為期一年之訪問訓練，藉此與英國學界、軍方及各國從事國防相關事務之官員、專家進行交流，以培養國軍國際視野與戰略人才。</text:p>
      <text:p text:style-name="P6">本報告區分四大部分，依序為目的、受訓過程（介紹皇家聯合三軍研究所簡介、研究期間參與研討會重點摘整、研究成果發表）、學習心得及相關建議事項等內容來進行報告，期望結合進修期間意見交流與會議參與，提出具有建設性之建議，以供相關單位參考。</text:p>
      <text:p text:style-name="P3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41">目次 </text:p>
      <text:p text:style-name="P31"><text:span text:style-name="T11">壹、目的</text:span><text:span text:style-name="T13">…………………………………………………………</text:span><text:span text:style-name="T13">4</text:span></text:p>
      <text:p text:style-name="P31"><text:span text:style-name="T11">貳、受訓過程</text:span><text:span text:style-name="T13">……………………………………………………</text:span><text:span text:style-name="T13">5</text:span></text:p>
      <text:p text:style-name="P31"><text:span text:style-name="T11"><text:s text:c="2"/>一、研究所簡介</text:span><text:span text:style-name="T13">………………………………………………</text:span><text:span text:style-name="T13">5</text:span></text:p>
      <text:p text:style-name="P31"><text:span text:style-name="T11"><text:s text:c="2"/>二、研討會摘要重點</text:span><text:span text:style-name="T13">…………………………………………</text:span><text:span text:style-name="T13">6</text:span></text:p>
      <text:p text:style-name="P31"><text:span text:style-name="T11"><text:s text:c="2"/>三、研究成果發表</text:span><text:span text:style-name="T13">……………………………………………</text:span><text:span text:style-name="T13">10</text:span></text:p>
      <text:p text:style-name="P31"><text:span text:style-name="T11">參、學習心得</text:span><text:span text:style-name="T13">……………………………………………………</text:span><text:span text:style-name="T13">12</text:span></text:p>
      <text:p text:style-name="P31"><text:span text:style-name="T11">肆、建議事項</text:span><text:span text:style-name="T13">……………………………………………………</text:span><text:span text:style-name="T13">12</text:span><text:span text:style-name="T13"> </text:span></text:p>
      <text:p text:style-name="P31"><text:span text:style-name="T13">伍、附錄…………………………………………………………</text:span><text:span text:style-name="T13">13</text:span></text:p>
      <text:p text:style-name="P32"><text:span text:style-name="T9"><text:s/></text:span><text:span text:style-name="T28">參與研討會表列</text:span></text:p>
      <text:p text:style-name="P24"/>
      <text:p text:style-name="P24"/>
      <text:p text:style-name="P24"/>
      <text:p text:style-name="P24"/>
      <text:p text:style-name="P13"/>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壹、目的</text:p>
      <text:p text:style-name="P4"><text:span text:style-name="T11">　　</text:span><text:span text:style-name="T11">儘管當前兩岸關係和緩，但並不代表我國在國際社會處境亦得以同時得到更寬闊的空間，相對的，當大陸開始轉移外交重點於週地區國家關係發展，同時藉由綜合國力的提昇，開始尋求一個名實相符的大國，亦意味將與既有國際或區域穩定的隔局造成衝擊。</text:span></text:p>
      <text:p text:style-name="P4"><text:span text:style-name="T11">　　</text:span><text:span text:style-name="T11">雖中共領導人不斷強調“絕不稱霸“與“和平崛起“的國家對外發展方針，但不斷的單方面試圖改變“現況“的意圖與行為，如於東海劃設防空識別區造成包括台灣、日本及南韓等國識別區不同程度的重疊，以及與菲越兩國南海地區船艦攔阻與碰撞事件等等，在態度上明顯強勢，加以不接受國際協調更加深週邊國家對中共和平崛起的疑慮。尤其當中共試圖改變這些由西方國家所設計的規範時，相關國家從利益的不一致，甚至是意識型態上的根本差異，在共識難以凝聚情況下，將可能“</text:span><text:span text:style-name="T11">蓄</text:span><text:span text:style-name="T11">意“或“誤判“造成程度不一的衝突。</text:span></text:p>
      <text:p text:style-name="P4"><text:span text:style-name="T11">　　</text:span><text:span text:style-name="T11">台灣近年由於對中國大陸互動交流日深，經濟上的依存度亦不斷增加，且已達危險的程度，亦意味台灣的自主性將遭到嚴重的侵蝕，中國大陸影響因素將與日漸增外；尤其在台灣在試圖加入區域性重要經濟組織的過程，若無法透過北京融入，台灣除須面對日漸喪失的競爭優勢外，更嚴重的將是被邊緣化，加速被排除於國際競爭體系。雖政府考量兩岸關係、國際情勢，訂出「親美、和陸、友日、連結亞太、佈局全球」的戰略指導，但國內“太陽花學運“後所反映出的“恐中、反中“情緒，已影響兩岸既定政策的推動，加以美中新型大國關係遲遲無法建立，中日關係緊張持續上升，實已對我國的‘平衡戰略‘造成戰術執行面上的挑戰。因此，在中共因素無法完全排除的情況下，如何透過準官方或非官方管道(智庫、 專家與學者、非政府組織、媒體、及其他民間機構等交流方持等方式），續向國際社會達傳與傳通正確訊息，表達我國積極參與國際社會的能力，決心與意願，以實質的貢獻擴大台灣在軟實力上的運用，則相對顯的重要，並用以彌補台灣在兩岸關係發展上，日漸失衡的硬實力。</text:span></text:p>
      <text:p text:style-name="P4"><text:span text:style-name="T11">　　</text:span><text:span text:style-name="T11">基此，英國 「皇家聯合三軍研究所 (RUSI)」每年除舉辦各式的國際研討會，邀請各國官方、學者及專家與會外，亦會藉學術研討及訪問，與各國官方及學界交換意見，因此，在意見溝通及訊息交換上，具有一定的意義與價值，亦自然成為官方政策制定上的重要參考,也是我國須持續派員參與智庫研究的主要目的。</text:span><text:span text:style-name="T15"> </text:span></text:p>
      <text:p text:style-name="P11"/>
      <text:p text:style-name="P11"/>
      <text:p text:style-name="P11"/>
      <text:p text:style-name="P11"/>
      <text:p text:style-name="P11"/>
      <text:p text:style-name="P11"/>
      <text:p text:style-name="P11"/>
      <text:p text:style-name="P11"><text:soft-page-break/></text:p>
      <text:p text:style-name="P11"/>
      <text:p text:style-name="P39">貳、受訓過程 </text:p>
      <text:p text:style-name="P9">一、皇家聯合三軍研究所簡介</text:p>
      <text:p text:style-name="P4"><text:span text:style-name="T11">　　</text:span><text:span text:style-name="T11">RUSI於1831年由威靈頓公爵（The Duke of Wellington）創立。該智庫位於倫敦市中心西敏寺區，為英國政、經、軍中心，比鄰國會、國防部與唐寧街，為英國創立最早且評價極高之智庫之一。在近200年歷史長流中，它的宗旨始終不變，以專業獨立的思考、研究國際、國防事務與安全相關等重大議題，並提出可行政策建議以為決策者參考。</text:span></text:p>
      <text:p text:style-name="P4"><text:span text:style-name="T11">　　</text:span><text:span text:style-name="T11">RUSI的業務可以大致可劃分為：一是推動國內和國際國防事務與安全問題的研究，以對國防事務和國際安全政策做出獨立、原創的貢獻。其次是對“英國國內、國際國防事務與安全問題”的研究，為此RUSI專設了一個研究部和一個軍事科學部。研究部下設亞洲項目組，涵蓋整個亞太地區，主要關注亞太地區的國防事務與國際安全問題，並探討英國在該地區國防事務領域的角色；中東和北非項目組，重點關注相關地區的安全問題；歐洲安全項目組是研究歐洲和平與安全問題、北約的作用、歐盟及其他致力於此的機構，促進英國與其盟國的防務發展；跨大西洋項目組旨在推動美英歐國防事務和安全關系發展；國土安全與危機恢復項目組，重點研究預防、回應和修復潛在和實際的緊急狀況及災難。今年在既有的成果上，更開始著手於網頁互動與電子出版業務的推動，期能拓大機構的營運成效。</text:span></text:p>
      <text:p text:style-name="P4"><text:span text:style-name="T11">　　</text:span><text:span text:style-name="T11">但以實際編制人數分配，</text:span><text:span text:style-name="T11">該</text:span><text:span text:style-name="T11">所仍以軍事科學及國防政策事務為重點（可爭取到的合約與研究計畫數最高）。加以今年開始推動未來組織的戰略規劃，其中增加對任務性編組的思考，以及跨組別的研究資源能量整合，在最新的單位財務報告上，已見到明顯的成果。</text:span></text:p>
      <text:p text:style-name="P4"><text:span text:style-name="T11">　　</text:span><text:span text:style-name="T11">本人於民國 102 年 9 月 1 日至民國 103 年 8 月 31 日止,奉令赴英國倫敦「皇家聯合三軍研究所(RUSI)」智庫研究訓練，以訪問學者身份在本所國際戰略組（Internal Strategy Section，ISS）從事研究，另以相同身份派訓該所的人員，還包括日本X2（國防部研究員X1、司法部研究員X1）,南韓X1（陸軍上校）共計4員。 </text:span></text:p>
      <text:p text:style-name="P33"/>
      <text:p text:style-name="P33">二、研討會重點摘要</text:p>
      <text:p text:style-name="P5"><text:span text:style-name="T11">　　</text:span><text:span text:style-name="T11">在智庫研究期間各類型研討會，對話，圓桌論壇近百場，然與我國家發展相關議題除聚焦在亞洲區域安全形勢外，另對於全球化所造成更為廣泛的影響議題，亦是本次參與不同類型會議的另一種視野開啟。所內年度大型國際研討會，計有與陸、海、空權相關議題等研討會，另此期間國際上亦發生包括日本宣佈釣魚台國有化、中共宣佈東海防空識別區、南海地區菲越積極主權聲索，敍利亞危機、烏克蘭危機、馬來西亞航空事件及新伊拉克危機等重大國際議題亦均有所討論。另對中美的間諜活動、網路駭客及習近平的反貪腐亦成為近期美中關係及觀</text:span><text:soft-page-break/><text:span text:style-name="T11">察的重點。</text:span></text:p>
      <text:p text:style-name="P10">（一）海權研討會</text:p>
      <text:p text:style-name="P4"><text:span text:style-name="T11">　　</text:span><text:span text:style-name="T11">各主要國家包括美法中日等國均派遣了高階海軍將領與會，針對當前海事議題相關政治、經濟及軍事發展與合作議題，交換意見。中共則派遣北海艦隊指揮官邱延鵬少將以'樹立亞洲安全概念與維持太平洋聯合海事安全‘為題發表，論述重點如下：</text:span></text:p>
      <text:p text:style-name="P9">1.依據習近平於亞信峰會所提倡的“新亞洲安全觀“論述中共海軍在亞太地區的合作概念</text:p>
      <text:p text:style-name="P9">2.強調當前國際環境及問題，已非單一國家可以單獨解決，對於安全問題，更是要透過合作與協調，共創雙贏的局面。</text:p>
      <text:p text:style-name="P9">3.中共是亞太地區的重要國家，因此與地區其他國家安全習習相關。</text:p>
      <text:p text:style-name="P9">4.對於亞太未來的區域安全，提出四點堅持的合作倡議：</text:p>
      <text:p text:style-name="P9"><text:s text:c="2"/>（1）堅持共同發展，維護海事安全</text:p>
      <text:p text:style-name="P9"><text:s text:c="2"/>（2）堅持透過全方位的手段，建立和平穩定的海事安全環境</text:p>
      <text:p text:style-name="P9"><text:s text:c="2"/>（3）堅持合作交流，強化與鄰國海事的關係發展</text:p>
      <text:p text:style-name="P9"><text:s text:c="2"/>（4）堅持管控分岐，設立全面、協調及平穩的海事安全機制</text:p>
      <text:p text:style-name="P9"/>
      <text:p text:style-name="P4"><text:span text:style-name="T11">　　</text:span><text:span text:style-name="T11">日本海上自衛隊將軍Umio Otsuka 提問北海艦隊司令員，1對於當前中日關係的發展如何彌補兩國之間的鴻溝？2何以中共不邀請日本海軍參加今年於大陸舉行的海上大閱兵？</text:span></text:p>
      <text:p text:style-name="P9">中共海軍司令員回應：</text:p>
      <text:p text:style-name="P9">1堅持當前東海及南海地區爭議，都可透過外交途徑獲得解決</text:p>
      <text:p text:style-name="P10">2對於中日關係的緊張，強調在2012年前，中日兩國關係一直互動良好，然當日本安倍政府宣佈釣魚台國有化政策後，加以參拜靖國神社舉動，挑動中日兩國在主權及歷史問題，枉顧史實及不顧中國人民的情感，因此必須要對當前的狀況負責任。</text:p>
      <text:p text:style-name="P5"><text:span text:style-name="T11">　　</text:span><text:span text:style-name="T11">在次議題討論東亞地區海軍的地綠政治，英國學者依據不同的觀察與提出個人觀點及建議如下：</text:span></text:p>
      <text:p text:style-name="P9">國王學院教授 Alessio Patalano -' Differing National Relationships with the Sea in the East Asia'</text:p>
      <text:p text:style-name="P9">論述要點：</text:p>
      <text:p text:style-name="P4"><text:span text:style-name="T11">　　</text:span><text:span text:style-name="T11">從海洋地緣政治角度討論東亞地區的關係發展，但受限於若干主客觀因素的差異性甚至衝突，包括如何規範地區強權的追求、東亞地區在文化、社會、經濟的差異，同時加以各國科技發展水平不同，自然強化部份科技領先國家的意圖展示，自然對地區暨存安全平衡是挑戰或保護。另對於中日</text:span><text:span text:style-name="T11">雙方對</text:span><text:span text:style-name="T11">二戰的歷史觀</text:span><text:span text:style-name="T11">點非但相異</text:span><text:span text:style-name="T11">，在安全觀上亦互相敵視，亦造成中日關係持續緊張。</text:span></text:p>
      <text:p text:style-name="P9">對於未來東亞區域發展研判，如能透過持續有效的溝通與遵守國際規範，東亞地區的權力分配將強權間緩慢轉移，逐漸達到平衡狀態。</text:p>
      <text:p text:style-name="P9"><text:soft-page-break/></text:p>
      <text:p text:style-name="P9">國王學院教授 Geoffrey Till-'An Academic Perspective on the Nine-Dashed Line'</text:p>
      <text:p text:style-name="P9">論述要點：</text:p>
      <text:p text:style-name="P4"><text:span text:style-name="T11">　　</text:span><text:span text:style-name="T11">從歷史文獻探討南海九段線的意義，與南海地區主權爭議的源起。此一部份論述引據1947年由中華民國政府對外宣佈劃設的歷史文獻，極有助於讓與會各國學者專家正確認識我國文獻呈現的史實與價值。但亦對當前國際對海洋的規範，主要依據領海相關規定與國際海洋法，主權宣示亦因包括水面及水下的認定的爭議</text:span><text:span text:style-name="T11">，</text:span><text:span text:style-name="T11">包括A大陸棚架延伸B領海12海哩C專屬經濟區200海哩，然在這些爭議背後，真正的原因實水下天然資源豐富引發爭奪（石油、天然氣等等），加以地區國家對海上運輸航道的高度依賴，在各自堅持下，目前尚難有一完美的解決方式。</text:span></text:p>
      <text:p text:style-name="P9"/>
      <text:p text:style-name="P10">（二）陸權研討會</text:p>
      <text:p text:style-name="P4"><text:span text:style-name="T11">　　</text:span><text:span text:style-name="T11">從作戰方式的過去、現在與未來，探討陸戰的發展。中共解放軍總參謀長助理陸軍中將陳勇將軍，以‘共同應對挑戰與共創世界和平穩定‘為題發表，論述要點如下：</text:span></text:p>
      <text:p text:style-name="P9">1.傳統與非傳統安全威脅，各國無法獨善其身，必須合作。</text:p>
      <text:p text:style-name="P9">2.立基於習近平於今年亞信峰會提倡之‘新亞洲安全觀'論述。</text:p>
      <text:p text:style-name="P9">3.持續軍事現代化是中共戰略環境的必然選擇，原因包括A中國尚未完成統一B領土爭端C海洋爭議D中國近代史的教訓（落後挨打）</text:p>
      <text:p text:style-name="P9">4.解放軍任務的多樣化，包括A軍事任務B非軍事任務（如救災及反恐等等）</text:p>
      <text:p text:style-name="P9">5.全球仍有許多可共同合作性議題；A海盜B天然災害C人道救援</text:p>
      <text:p text:style-name="P9">6.中共對國防威脅認知，認為一國的軍事政策取向，決定一國是否具侵略性；中國堅持採自我防衛政策，所以不會主動侵犯他國，而此一核心思想乃毛澤東的積極防禦戰略，主要意旨則為‘人不犯我，我不犯人，人若犯我，我必犯人'。</text:p>
      <text:p text:style-name="P9">7.對於解放軍何以維持龐大軍事編制員額主要考量因素，包括中共是一陸海複合性國家、中國大陸地廣而複雜、當前國際環境的需要、解放軍兵力投射能力不足（須廣泛的佈署方得以快速反應）。</text:p>
      <text:p text:style-name="P9">8.解放軍未來建軍方向A機動作戰、立體防空、聯合作戰B部隊小型化，火力多元化、機動摩托化C指管訊息化</text:p>
      <text:p text:style-name="P9"/>
      <text:p text:style-name="P4"><text:span text:style-name="T11">　　</text:span><text:span text:style-name="T11">英軍對於未來陸戰的發展討論，從軍方及學者的觀點主要聚焦在包括</text:span></text:p>
      <text:p text:style-name="P9">1、如何在有限的國防預算（2%GDP）維持軍事優勢，陸軍參謀長(Chief of the General Staff)彼得 沃爾將軍（General Peter Wall）認為可透過訓練，教育與功能整合達成。</text:p>
      <text:p text:style-name="P9">2、英軍未來陸戰轉型因素的討論，哈佛大學教授Hew Strachan認為包括A地綠政治因素B全球化影響C如何維持海洋優勢。同時，對於一國的國防戰略，將影<text:soft-page-break/>響軍事政策制度及作戰型態的發展。當前英國國防的挑戰，包括國家經濟發展停滯及美國重返亞洲政策，而英國主要的威脅實來自於小型團體的威脅，包括恐怖份子與武裝份子。因此對於未來軍事力量的發展，必須是結合資訊時代與知識，朝聯合軍事力量方向發展。</text:p>
      <text:p text:style-name="P9">3，如何達成戰略預警的目標，英國內閣辦公室戰略預警組長Simon Thacker認為，要有5年的戰略預警時間，利用適當的方法，在有限的資源下，如何達成即時監控情勢發展、函蓋全球並易於使用等目標；此一方法重點，即在於各種微徵候及訊息的掌握與研判，尤其當重大事件發生（見諸新聞畫面）。</text:p>
      <text:p text:style-name="P9"/>
      <text:p text:style-name="P10">（三）空權研討會</text:p>
      <text:p text:style-name="P4"><text:span text:style-name="T11">　　</text:span><text:span text:style-name="T11">聚焦如何確認當前全球戰略趨勢，英國從兩個方向來認定未來的發展，首先以設定戰略背景（Global Strategic Trends-Setting the Strategic Context）來呈現，包括以下若干特色：</text:span></text:p>
      <text:p text:style-name="P9">1全球化2網路使用3人口增長；不同區域的增長（己開發與開發中國家）4高齡化5移民6都巿化7穩定食物來源議題8能源開發（含新能源）9全球能源使用10全球天候異常的影響11北極地區開發的價值與影響12科技－大量資料與資訊13未來的工作－將可能部份由智能機器所取代14軍事科技的發展將與無人系統相結合15科幻般的武器（雷射）發展16太空領域的競逐17宗教因素－可能改變國與國之間的關係，綜合上述的種種複雜因素，衝突仍將會持續（But conflict will endure）。</text:p>
      <text:p text:style-name="P9"/>
      <text:p text:style-name="P26"><text:span text:style-name="T11">　　</text:span><text:span text:style-name="T11">然亦有另一種對全球戰略趨勢的觀察，討論置重點於1情報（intelligence）－在您身邊的各種資訊－透過不同的解讀－瞭解強點與弱點2適應性（adaptability） 3團隊合作（teamwork）。</text:span></text:p>
      <text:p text:style-name="P9"/>
      <text:p text:style-name="P9"/>
      <text:p text:style-name="P9">中共解放軍瀋陽軍區空軍司令員丁來杭將軍，以'空中力量與政治：參與並應對一個開放的世界'為題，論述要點包括：</text:p>
      <text:p text:style-name="P9">1中英全面戰略伙伴關係10週年意義重大</text:p>
      <text:p text:style-name="P9">2英國空軍歷史價值與貢獻</text:p>
      <text:p text:style-name="P9">3持續加大與各國互信交往</text:p>
      <text:p text:style-name="P9">4軍事力量－為政治服務（保國、領土、主權與安全）</text:p>
      <text:p text:style-name="P9">5強調與鄰為善，與鄰為伴－互信互利的開放戰略</text:p>
      <text:p text:style-name="P9">6三不政策－不結盟、不對抗、不威脅</text:p>
      <text:p text:style-name="P9">7未來關係發展</text:p>
      <text:p text:style-name="P9">（1）增信釋疑，共促安全</text:p>
      <text:p text:style-name="P9">（2）務實合作，共擔責任</text:p>
      <text:p text:style-name="P9">（3）開放包容，共同發展</text:p>
      <text:p text:style-name="P9"><text:soft-page-break/>（4）人文交流，增進友誼</text:p>
      <text:p text:style-name="P9"/>
      <text:p text:style-name="P4"><text:span text:style-name="T11">　　</text:span><text:span text:style-name="T11">日本空自衛隊參謀長治和齊藤(Harukazu Saitoh)將軍，以“日本經濟對明日空權的努力(Japan's Economic Endeavor for Tomorrow's Air Power)“為題發表，論述要點包括</text:span></text:p>
      <text:p text:style-name="P4"><text:span text:style-name="T11">1.日本近年對國防武器採購－增加單位-造成惡性循環－採取有效方式（1）推動聯合作戰（2）自主國防工業</text:span></text:p>
      <text:p text:style-name="P9">2對外軍事行動政策將依據（1）積極對和平做出貢獻（2）基於國際合作原則（3）軍事武器設備和科技移轉三原則 </text:p>
      <text:p text:style-name="P9">3近期東亞地區部份國家試圖改變東海現狀，造成不穩定</text:p>
      <text:p text:style-name="P9">4日本將依據首相安倍於香格里拉會議論述，持續追求地區海空的自由。</text:p>
      <text:p text:style-name="P10"/>
      <text:p text:style-name="P5"><text:span text:style-name="T11">　　</text:span><text:span text:style-name="T11">上述大型國際研討會，除來自各國與會學者、專家或代表交換意見，瞭解陸、海、空等權相關議題的國際性觀點外，對於中日兩國在國際場合上的言語交鋒與攻訐，實反應了兩國當前緊張的關係，保持對話雖有助於關係不致惡化太快，但短期內亦難以有所改善。</text:span></text:p>
      <text:p text:style-name="P10"/>
      <text:p text:style-name="P10">三、研究成果發表</text:p>
      <text:p text:style-name="P5"><text:span text:style-name="T11">　　</text:span><text:span text:style-name="T11">此次進修期間，針對當前國際形勢重大發展，尤其與台灣相關之重大議題，從美國重返亞太‘再平衡戰略‘對台灣的影響、從敍利亞危機探討美國政策的轉變、美中新型大國關係下的台灣、中共對台間諜活動研究等計發表4篇於Strategic Vision 期刊：</text:span></text:p>
      <text:p text:style-name="P5"><text:span text:style-name="T11">1.題 <text:s text:c="3"/>目：”Expanding Taipei's International Space Via the Pivot”</text:span></text:p>
      <text:p text:style-name="P10">發表日期：2013年10月</text:p>
      <text:p text:style-name="P5"><text:span text:style-name="T11">　　</text:span><text:span text:style-name="T11">論述內容：從外交觀點探討美國重返亞洲政策對台灣的影響，一般言，多數觀察家均認為美國的重返亞太政策，因過於強調軍事上的調整與部署，加以美國大力支持日本解禁集體自衛權等作法，因此，在美中關係上增加了更多的不確定性。雖說美中兩國極力避免往對抗情勢發展，但相互競爭與合作的情況亦從政治，外交，軍事，經濟等領域拓展開，此種既非朋友，亦非敵人的競合關係，客觀而言，實帶給台灣機會，如與日本重新就</text:span><text:span text:style-name="T11">漁</text:span><text:span text:style-name="T11">權談判、與菲律賓亦達成</text:span><text:span text:style-name="T11">漁</text:span><text:span text:style-name="T11">船海上作業共識，以及獲得美國免簽證的待遇，均為實質關係與價值的提昇，但台灣仍須技巧性的應對中共可能的反應，因過於明顯的立場選擇並不能為台灣帶來實質的利益，因此，避免選邊站的“親美，和陸、友日“的平衡戰略，不失為此一階段的良策。</text:span></text:p>
      <text:p text:style-name="P10"/>
      <text:p text:style-name="P5"><text:span text:style-name="T11">2.題 <text:s text:c="3"/>目：“Syria Failure Highlight America's Waning Influence”</text:span></text:p>
      <text:p text:style-name="P10">發表日期： 2013年12月</text:p>
      <text:p text:style-name="P5"><text:span text:style-name="T11"><text:s text:c="2"/></text:span><text:span text:style-name="T11">　</text:span><text:span text:style-name="T11">論述內容：從敍利亞危機乙案，檢視美國介入區域衝突的條件、可能性及方</text:span><text:soft-page-break/><text:span text:style-name="T11">式。在過去美國國力強大時期，對於國際事務的主導，美國常表現出強烈的“國際警察“角色，但當前美國整體國力大不如前，加以美國民意不願參戰的態度強烈，加以敍利亞本身對美國的戰略價值不高等等情況，美國的回應充份顯現其選擇性的轉變（透過外交手段解決國際紛爭，極力避免派兵參戰－有人將此一特點解釋為歐巴馬主義），不管是基於人道立場或美國自已所設紅線（使用化武）所困，另美俄兩大國的角力，亦顯示國際性問題，在各自利益考量下，尋求解決共識困難度之高。以此為鑑，必須清楚認知美國的對外政策已經改變了，加以美國綜合國力大不如前，包括不輕易介入區域衝突的態度己想當明顯，另敢於挑戰美國的國家亦越來越多除中國、蘇俄、北韓，就敍利亞這樣的國家亦敢於挑戰，而且成功的；阿塞德政權至今仍未被推翻。顯見，人道主義其實是有多重的標準與價值，現實主義思維才是美國的國家利益考量。對此，台灣更應引以為鑑，萬萬不可一廂情願的認為當中共武力犯台時，美國必然會出兵援助；尤其當台灣採取如台獨的激進路線時。</text:span></text:p>
      <text:p text:style-name="P10"/>
      <text:p text:style-name="P5"><text:span text:style-name="T11">3.題 <text:s text:c="2"/>目：“PRC/U.S. Great Power Relations and Implication For ROC”</text:span></text:p>
      <text:p text:style-name="P10">發表日期：2014年4月</text:p>
      <text:p text:style-name="P5"><text:span text:style-name="T11"><text:s text:c="2"/></text:span><text:span text:style-name="T11">　</text:span><text:span text:style-name="T11">論述內容：2012年習近平擔任中共國家副主席時，於訪美出席美中全國貿易委員會提議建立“美中新型大國關係“2013年首獲美國國家安全顧問萊斯女士善意回應。然對於所謂的“新型大國關係“顯然美中間存在許多認知上的根本落差，對中共而言，習近平的「太平洋很大，容得下中、美兩國」的說法更反映了中共希望的新型大國關係。中共期待的美中“新型大國關係”是種“你中有我，我中有你“的依存關係（interdependent），這包括三個主要原則，一是不衝突、不對抗；二是相互尊重；三是合作共赢。對美國而言，美中新型大國關係，意味管控不可避免的</text:span><text:span text:style-name="T11">競爭關係</text:span><text:span text:style-name="T11">，同時在兩國利益存在交集的事務上形成更深度的合作，並建立在尊重現行的國際制度和解决衝突的規範上。</text:span></text:p>
      <text:p text:style-name="P5"><text:span text:style-name="T11">　　</text:span><text:span text:style-name="T11">然對台灣而言，可謂一則以喜，一則以憂，台灣夾雜在美中日等大國競爭之間，從歷史情緒、國內外壓力與現實經濟發展需求種種考量，事實上已經挑戰了我政府的“親美，和陸，友日“及“東海和平倡議“政策是否依然可行且有效；因中共劃設東海防空識別區，除己壓縮我空中預警時間，亦直接影響我國防安全。</text:span></text:p>
      <text:p text:style-name="P5"><text:span text:style-name="T11">　　</text:span><text:span text:style-name="T11">台灣雖不是個大國，但卻有必要瞭解大國間的思維。在美中新型大國關係型塑過程中，任何選邊站的思維，或試圖改變美中兩大國既存的互動模式，都是極大的冒險，但又不可無所做為喪失自主性的淪為他國談判籌碼。當前台灣海峽的兩岸關係，相較於東海及南海地區，是相對的和緩，但台灣仍可積極以成為西太平洋地區和平穩定的“貢獻者“，透過建立地區共同對話平台，協助和平解決地區紛爭。俾利於與中共保持政治及外交上良性的互動，將有助於維</text:span><text:span text:style-name="T15">繫台灣目前經濟發展所需的動能，同時，又能與美國維繫緊密的關係，將有助於確保美國繼續遵守台灣關係法及小布希總統的六項保證承諾，兩者都是台灣當前在</text:span><text:soft-page-break/><text:span text:style-name="T15">經濟發展與國際外交上，美中新型大國關係型塑過程中的重中之重。</text:span></text:p>
      <text:p text:style-name="P11"/>
      <text:p text:style-name="P5"><text:span text:style-name="T15">4.題 <text:s text:c="3"/>目：“Chinese Espionage in Taiwan a Threat to Security”</text:span></text:p>
      <text:p text:style-name="P11">發表日期：2014年6月</text:p>
      <text:p text:style-name="P5"><text:span text:style-name="T15">　　</text:span><text:span text:style-name="T15">論述內容：2013年當美國網路安全公司曼迪發佈以中共網路間諜活動報告後，有關中共網軍及如何竊取機密資訊的能力，成為全球關注的焦點，但台灣除同遭來自中共網軍的攻擊外，實則處於更為嚴重的中共間諜案與洩密危機；似乎可以感受的到，但卻又無法完美的對抗它。</text:span></text:p>
      <text:p text:style-name="P5"><text:span text:style-name="T15">　　</text:span><text:span text:style-name="T15">雖然中共亦對西方先進國家施以相對的間諜活動，但台灣始終是中共間諜活動的重點之一。然而，何以中共對台灣有如此高的間諜活動？除了政治體制的差異外，相似的種族、血緣、生活、及文化，不可否認的，給予交往及接觸上一定程度的便利性。僅管部份台灣人並不認為自己是中國人，但不可否認的，仍有部份台灣人認為自己是台灣人也是中國人，甚至就是中國人。根據</text:span><text:span text:style-name="T19">2013年台灣競爭力論壇今公布民調指出，台灣民眾認同自己是中國人的比例達61％，否定者有35％，然而在兩岸政治現實考量下，堅持自己是台灣人而不是中國人者，則有29％。</text:span><text:span text:style-name="T15">如此不一致的民族認同，亦給了中共間諜另一接觸的可能性。另頻密爆發的間諜案，實意味台灣擁有許多值得不擇手段獲取的價值，然在此一氛圍下，台灣好像正被無數的間諜所包圍，這樣的描述或許有過度誇張之嫌，但實代表台灣正處於若干極度危險邊緣：</text:span></text:p>
      <text:p text:style-name="P5"><text:span text:style-name="T15">　　</text:span><text:span text:style-name="T15">首先，共諜案因多涉機密性技術與資訊，實質上已經危害到台灣整體國防及安全。其次，共諜案涉及諸多美國對台軍售或合作之軍事機密，因此中共成功的間諜活動，除對台灣軍事實力發展狀況更進一步瞭解外，亦有助於漸次對美軍實際狀況的掌握，將有利於中共研擬反制之道，增加美軍馳援台灣的顧忌。最後，台灣可能因間諜案，遭受美國質疑在保密能力上的不足，進而影響美台後續軍事合作與出售高科技武器裝備予台灣的意願,或要求更高的保密條件。</text:span></text:p>
      <text:p text:style-name="P5"><text:span text:style-name="T15">　　</text:span><text:span text:style-name="T15">從我國國安局網站上公佈中共間諜活動的22種態樣（包括3個英美個案），雖以個案方式呈現1993至2013年，中共主要的間諜活動態樣。有關台灣個案顯示，促成間諜活動得以成功的途徑，實多通過特定的“關係“網絡鏈結，一種有效且有用的行為模式，包括同事、同學、老朋友到親屬等，方式則包括直接與間接性關係促成。概括來說，任何的中國人互動的社會關係，都可能成為中共情蒐的網絡或節點。因此，“關係“一詞己不只是一個流行語，更成為一種社交技巧與價值。在兩岸間諜戰的戰場上，更已成為中共對台間碟活動的突破口。不尋常的共諜案加上大量合法與不合法來台人士來台從事情蒐活動，正印證了中共間諜活動無所不在的威脅。</text:span></text:p>
      <text:p text:style-name="P35"/>
      <text:p text:style-name="P35"/>
      <text:p text:style-name="P35"/>
      <text:p text:style-name="P35"/>
      <text:p text:style-name="P35"><text:soft-page-break/></text:p>
      <text:p text:style-name="P35"/>
      <text:p text:style-name="P38">叁、學習心得 </text:p>
      <text:p text:style-name="P28">一、理性思辨超越黨派利益齊心獻策</text:p>
      <text:p text:style-name="P27"><text:span text:style-name="T24">　　</text:span><text:span text:style-name="T24">在英國期間最大的體認,是除了實際從事國際事務及議題研討外,英國倫敦地區官方、學界及智庫對於探討有關國家利益議題，不斷透過研討、對話或是政策說明會來充分溝通、交換意見。此一部份跨領域的理性探討，相較於國內，過於堅持意識型態對抗與政黨利益無法超越國家整體利益思考，此一開放的態度與風氣，實值得學習參考。</text:span><text:span text:style-name="T23"> </text:span></text:p>
      <text:p text:style-name="P28">二、掌握全球化趨勢瞭解時勢脈動</text:p>
      <text:p text:style-name="P31"><text:span text:style-name="T11">　　</text:span><text:span text:style-name="T11">赴英智庫研究訓練過程中的另一大收獲</text:span><text:span text:style-name="T17">,</text:span><text:span text:style-name="T11">就是接觸多種不同領域的議題</text:span><text:span text:style-name="T17">,</text:span><text:span text:style-name="T11">以及結識 來自全球安全事務的精英。以往在國內接觸的事項</text:span><text:span text:style-name="T17">,</text:span><text:span text:style-name="T11">多為國防戰略及軍事領域的內容</text:span><text:span text:style-name="T17">,</text:span><text:span text:style-name="T11">進修期間</text:span><text:span text:style-name="T17">,</text:span><text:span text:style-name="T11">除了國防軍事領域外</text:span><text:span text:style-name="T17">,</text:span><text:span text:style-name="T11">還涉略了包含外交、經濟、國際關係、 國際政治、全球能源及全球暖化等相關議題</text:span><text:span text:style-name="T17">,擴大全球化對國際社會影響層面的認知與理解。</text:span></text:p>
      <text:p text:style-name="P29">三、倫敦:英國重要決策資源的中心</text:p>
      <text:p text:style-name="P31"><text:span text:style-name="T11">　　</text:span><text:span text:style-name="T11">倫敦除了是英國的首都，更是英國重要決策與資源分配的中心，亦是各國使館、重要智庫的匯集所在地。因此，如何在此一地區持續保持與產、官、學界的聯繫和溝通，實直接影響未與我國相關議題探討，型塑有利我國的外交氛圍。實中共與英國間不斷提高的經貿關係，代表中共對英的影響力日漸加大，此一發展關係將可能抑制中華民國議題在英國被討論的空間。據此，我國實更應積極參與表達我方立場與意見，展現我軟實力與實質的價值與貢獻。</text:span></text:p>
      <text:p text:style-name="P36"/>
      <text:p text:style-name="P38">肆、建議事項 </text:p>
      <text:p text:style-name="P28">一、有效人力資源擴大及延續研究</text:p>
      <text:p text:style-name="P31"><text:span text:style-name="T11">　　</text:span><text:span text:style-name="T11">台英之間國防智庫交流案</text:span><text:span text:style-name="T17">,</text:span><text:span text:style-name="T11">每年由國軍幹部中選拔乙位官員赴美英進行交換訪問研究</text:span><text:span text:style-name="T17">, </text:span><text:span text:style-name="T11">惟受限於個人經管規劃、或是部隊歷練之需要</text:span><text:span text:style-name="T17">,</text:span><text:span text:style-name="T11">能夠留在此一領域繼續貢獻者有限。建議智庫訓練返國人員優先調派國防智庫單位</text:span><text:span text:style-name="T17">,</text:span><text:span text:style-name="T11">並透過年度定期交流、國際 議等時機</text:span><text:span text:style-name="T17">,</text:span><text:span text:style-name="T11">不斷與華府保持聯繫</text:span><text:span text:style-name="T17">,</text:span><text:span text:style-name="T11">持續培養不間斷</text:span><text:span text:style-name="T17">,</text:span><text:span text:style-name="T11">以為國防政策規劃所用。 </text:span></text:p>
      <text:p text:style-name="P28">二、長期累積建立聯繫管道</text:p>
      <text:p text:style-name="P31"><text:span text:style-name="T11">　　</text:span><text:span text:style-name="T11">研究所內經常舉行定期與不定期性研討會或論壇，期間多邀請現職或退役官員與高階將領，此一意見交換過程即最佳之管道建立與聯繫，另亦可藉此探詢當前英國政策及未來走向，除可先期掌握以研擬對策因應，並可為我國對外政策修訂之參考。</text:span></text:p>
      <text:p text:style-name="P28"/>
      <text:p text:style-name="P15"/>
      <text:p text:style-name="P8"/>
      <text:p text:style-name="P8"><text:soft-page-break/></text:p>
      <text:p text:style-name="P7"/>
      <text:p text:style-name="P8">伍、附錄</text:p>
      <text:p text:style-name="P16">研討會表列</text:p>
      <text:p text:style-name="P19"><text:span text:style-name="T20">項次 <text:s/></text:span><text:span text:style-name="T20"><text:s text:c="2"/></text:span><text:span text:style-name="T20">時間 <text:s text:c="16"/>會議名稱</text:span></text:p>
      <text:p text:style-name="P17">001 Sep 09，2013 <text:s/>Syria- The Implication for Regional Stability</text:p>
      <text:p text:style-name="P17">002 Sep 16，2013 <text:s/>Organised Crime: The Scale of the Challenge Facing Europe</text:p>
      <text:p text:style-name="P17">003 <text:s/>Sep 19, 2013 <text:s/>RUSI Occasional Paper Launch Event: Big Data for Defense and Security</text:p>
      <text:p text:style-name="P17">004 <text:s/>Sep 23, 2013 <text:s/>The Russian Approach to Military Intervention and the Syria Crisis</text:p>
      <text:p text:style-name="P17">005 <text:s/>Sep 23, 2013 <text:s/>Whitehall Dialouge – Drone Warfare in the 21st century</text:p>
      <text:p text:style-name="P17">006 <text:s/>Sep 27, 2013 <text:s/>Coastal Cities – Future Conflicts</text:p>
      <text:p text:style-name="P17">007 <text:s text:c="2"/>Oct 08, 2013 <text:s/>A Top Whitehall official will talk about counter-terrorism and national security</text:p>
      <text:p text:style-name="P17">008 <text:s/>Oct 09, 2013 War in Peace: Twenty Years of British Military Operations</text:p>
      <text:p text:style-name="P17">009 <text:s/>Oct 10, 2013 <text:s/>Europe's Eastern Partnerships: The Prosperity and Security Agenda</text:p>
      <text:p text:style-name="P17">010 <text:s/>Oct <text:s/>14, 2013 Countering Terrorism Overseas Conference</text:p>
      <text:p text:style-name="P17">011 <text:s/>Oct <text:s/>17, 2013 <text:s/>Sources of Tension in Afghanistan and Pakistan: A Regional Perspective</text:p>
      <text:p text:style-name="P17">012 <text:s/>Oct <text:s/>28, 2013 <text:s/>Hezbollah's <text:s/>Global Footprint in Syria and Beyond</text:p>
      <text:p text:style-name="P17">013 <text:s/>Nov 08, 2013 <text:s/>The First World War: The Commonwealth Contribution – 'Our shared history, our common future'</text:p>
      <text:p text:style-name="P17">014 <text:s/>Nov 14, 2013 Whitehall Dialogue – Battlefield Helicopter Capabilities and their Contribution to the Future Operational Environment</text:p>
      <text:p text:style-name="P17">015 <text:s text:c="2"/>Nov 19, 2013 <text:s/>Infectious Diseases: Implications for Global and National Security in the 21st Century</text:p>
      <text:p text:style-name="P17">016 <text:s/>Nov 20, 2013 <text:s/>Operation Market Garden: A Reassessment</text:p>
      <text:p text:style-name="P17">017 <text:s/>Nov 25, 2013 SOCA(Serious Organised Crime Agency): Changing the Game – Seven Years of Success in Fighting Local to Global Organised Crime</text:p>
      <text:p text:style-name="P17">018 <text:s/>Nov 26, 2013 Chinese Hordes and Human Waves: A Personal Perspective of the Korean War, 1950-1953</text:p>
      <text:p text:style-name="P17"><text:soft-page-break/>019 <text:s/>Nov 28, 2013 <text:s/>RUSI Journal Event: Towards the UK's Nuclear Century</text:p>
      <text:p text:style-name="P17">020 <text:s/>Dec 02, 2013 <text:s/>Ecercise Freedom Cost – Military Influence Strategy and Tactics</text:p>
      <text:p text:style-name="P17">021 <text:s/>Dec <text:s/>04, 2013 <text:s/>How do Social Media Operators See Change in the MENA?(Middle East and Africa)</text:p>
      <text:p text:style-name="P17">022 <text:s/>Dec 05, 2013 <text:s/>Advancing Israeli-Palestinian Peace; Current Negotiations and Future Prospects</text:p>
      <text:p text:style-name="P17">023 <text:s/>Jan 16, 2014 <text:s/>Returning to Contingency: Roundtable with Brigadier Rupert Jones</text:p>
      <text:p text:style-name="P17">024 <text:s/>Jan 21, 2014 <text:s/>Thinking about Organised Crime</text:p>
      <text:p text:style-name="P17">025 <text:s/>Jan <text:s/>28, 2014 <text:s/>Deadly Dilemmas: Problems of Counter-Insurgency in Documentary Films</text:p>
      <text:p text:style-name="P17">026 <text:s/>Feb 04,2014 <text:s/>Whitehall Papper Launch: The Defence Industrial Triptych</text:p>
      <text:p text:style-name="P17">027 <text:s/>Feb 05, 2014 <text:s/>Developing Employment and Skills in UK Defence</text:p>
      <text:p text:style-name="P17">028 <text:s/>Feb 06, 2014 <text:s/>India's Nuclear Forces: The Challenges of Operationalization and Stability</text:p>
      <text:p text:style-name="P17">029 <text:s/>Feb <text:s/>19, 2014 <text:s/>Plugged-in: Social Media and the Military</text:p>
      <text:p text:style-name="P17">030 <text:s/>Feb 27, 2014 <text:s/>Whitehall Dialogue: Defeating Terrorism through the Rule of Law- Reflections on the British Model of Counter Terrorism Policing </text:p>
      <text:p text:style-name="P17">031 <text:s/>Mar 03, 2014 <text:s/>Operational Leadership</text:p>
      <text:p text:style-name="P17">032 <text:s/>Mar <text:s/>10, 2014 <text:s/>Ninety Not Out: A Reflection on Seventy Years of Soldiering and Continuing Engagement with Defence</text:p>
      <text:p text:style-name="P17">033 <text:s/>Mar 18, 2014 <text:s/>Missile Defence Conference</text:p>
      <text:p text:style-name="P17">034 <text:s/>Mar 24, 2014 <text:s/>Ambitious and Realistic: Labour's Vision for Britain's Defence and Security</text:p>
      <text:p text:style-name="P17">035 <text:s/>Mar 24, 2014 <text:s/>Transnational Organised Crime and Security- What's Next?</text:p>
      <text:p text:style-name="P17">036 <text:s/>Mar <text:s/>26, 2014 <text:s/>The International Aspects of the UK CASD(Continuouss at Sea Deterrence) Debate</text:p>
      <text:p text:style-name="P17">037 <text:s/>Apr 03, 2014 <text:s/>Why Intergating Bosnia and Herzegovina in NATO Musst Succeed: Ensuring Security and Stability in South Eatern Europe</text:p>
      <text:p text:style-name="P17">038 <text:s/>Apr 09, 2014 <text:s/>The Hidden Perspective: The Military Conversations of 1906-1914</text:p>
      <text:p text:style-name="P17">039 <text:s/>Apr <text:s/>24, 2014 <text:s/>The Contribution of Military Music to Soft Power</text:p>
      <text:p text:style-name="P17">040 <text:s/>May 09, 2014 <text:s/>Sevastopol: Crimean Citadel from Potemkin to Putin</text:p>
      <text:p text:style-name="P17">041 <text:s/>May 12, 2014 <text:s text:c="2"/>Between Shifting Sovereigntyies and Shifty Actors: <text:soft-page-break/>Quo Vadis for the Middle East?</text:p>
      <text:p text:style-name="P17">042 <text:s/>May <text:s/>22, 2014 <text:s/>International Day of United Nations Peacekeepers 12th Annual Conference</text:p>
      <text:p text:style-name="P17">043 <text:s/>May 22, 2014 <text:s/>Emergency Services Communication: Resilience for the Twenty-first Century</text:p>
      <text:p text:style-name="P17">044 <text:s/>May 27, 2014 <text:s/>Mapping the First World War</text:p>
      <text:p text:style-name="P17">045 <text:s/>May <text:s/>29, 2014 <text:s/>UK PONI (Project on Nuclear Issues)Annual Conference 2014</text:p>
      <text:p text:style-name="P17">046 <text:s text:c="2"/>Jun 02, 2014 <text:s/>The Trigger of the First World war- Myth, Muddle and Reality </text:p>
      <text:p text:style-name="P17">047 <text:s/>Jun 04, 2014 <text:s/>Afghanistan and Iraq: Understanding and Incorporating Lessons</text:p>
      <text:p text:style-name="P17">048 <text:s/>Jun 11, 2014 <text:s/>Tracking Organised Crime and Illicit Finance Conference </text:p>
      <text:p text:style-name="P17">049 <text:s/>Jun 16, 2014 <text:s/>Shipping in 2030 and Beyond: The Responsibilities and Role of our Government and Armed Forces in the Global Supply Chain</text:p>
      <text:p text:style-name="P17">050 <text:s/>Jun 18, 2014 <text:s/>The Utility of Force – Using All the Instruments of State Power Effectively in the Contemporary World</text:p>
      <text:p text:style-name="P17">051 <text:s/>Jun <text:s/>19, 2014 <text:s/>Japan's Security Policy: A Proactive Contribution to Peace Based on the Principle of International Co-operation</text:p>
      <text:p text:style-name="P17">052 <text:s/>Jun 23, 2014 <text:s/>Counter Terrorism Policiing – Past, Present and Future</text:p>
      <text:p text:style-name="P17">053 <text:s/>Jun 24, 2014 <text:s/>RUSI Land Warfare Conference</text:p>
      <text:p text:style-name="P17">054 <text:s/>Jul 07, 2014 <text:s/>Terrorism and Nadtional Security: Proportion or Distortion?</text:p>
      <text:p text:style-name="P17">055 <text:s/>Jul 09, 2014 <text:s/>CAS Air Power Conference 2014 </text:p>
      <text:p text:style-name="P17">056 <text:s/>Jul 14, 2014 <text:s/>Whitehall Dialogue – Priorities for UK Defence in a Time of Uncertainty</text:p>
      <text:p text:style-name="P17">057 Jul 15, 2014 <text:s/>U35 Forum Event: Defence Implications of the Scottish Referendum </text:p>
      <text:p text:style-name="P17">058 <text:s/>Jul 17, 2014 <text:s/>The First World War Conference</text:p>
      <text:p text:style-name="P17">059 <text:s/>Jul 18, 2014 <text:s/>RUSI Event: Region out of Balance? Central Asia's Channging Security and Geopolitics, 2014 and Beyond</text:p>
      <text:p text:style-name="P17">060 <text:s/>Jul 24, 2014 <text:s/>Afghan National Army Officer's Academy</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ingLiU" svg:font-family="MingLiU, 'Times New Roman'"/>
    <style:font-face style:name="Courier New" svg:font-family="'Courier New'" style:font-family-generic="modern"/>
    <style:font-face style:name="Liberation Mono" svg:font-family="'Liberation Mono', 'Courier New'" style:font-family-generic="modern"/>
    <style:font-face style:name="細明體" svg:font-family="細明體, MingLiU" style:font-family-generic="modern"/>
    <style:font-face style:name="Heiti TC" svg:font-family="'Heiti T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Heiti TC" style:font-family-asian="'Heiti TC'"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weight="bold" style:font-weight-asian="bold" style:font-weight-complex="bold"/>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wiss" style:font-pitch-complex="variable" style:font-style-complex="italic"/>
    </style:style>
    <style:style style:name="Index_20__28_user_29_" style:display-name="Index (user)" style:family="paragraph" style:parent-style-name="Standard">
      <style:paragraph-properties text:number-lines="false" text:line-number="0"/>
      <style:text-properties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style style:name="Preformatted_20_Text_20__28_user_29_" style:display-name="Preformatted Text (user)" style:family="paragraph" style:parent-style-name="Standard">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新細明體" style:font-family-asian="新細明體, PMingLiU" style:font-family-generic-asian="roman" style:font-pitch-asian="variable"/>
    </style:style>
    <style:style style:name="頁尾_20_字元" style:display-name="頁尾 字元" style:family="text" style:parent-style-name="預設段落字型">
      <style:text-properties style:letter-kerning="true" style:font-name-asian="新細明體" style:font-family-asian="新細明體, PMingLiU"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軍售訓練留美人員返國報告表</dc:title>
    <meta:initial-creator>X</meta:initial-creator>
    <meta:creation-date>2016-04-15T11:17:00</meta:creation-date>
    <dc:date>2016-04-15T11:18:51.405000000</dc:date>
    <meta:print-date>2014-10-06T11:07:00</meta:print-date>
    <meta:editing-cycles>3</meta:editing-cycles>
    <meta:generator>LibreOffice/5.0.5.2$Windows_x86 LibreOffice_project/55b006a02d247b5f7215fc6ea0fde844b30035b3</meta:generator>
    <meta:editing-duration>PT1M14S</meta:editing-duration>
    <meta:document-statistic meta:table-count="0" meta:image-count="0" meta:object-count="0" meta:page-count="15" meta:paragraph-count="190" meta:word-count="9722" meta:character-count="15080" meta:non-whitespace-character-count="13970"/>
  </office:meta>
</office:document-meta>
</file>